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1">
      <style:paragraph-properties fo:text-align="center" style:justify-single-word="false"/>
      <style:text-properties officeooo:paragraph-rsid="001fc4ff"/>
    </style:style>
    <style:style style:name="T1" style:family="text">
      <style:text-properties officeooo:rsid="001fc4ff"/>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color="#800000" fo:font-size="12pt" officeooo:rsid="001fc4ff" style:font-size-asian="12pt" style:font-size-complex="12pt"/>
    </style:style>
    <style:style style:name="T5" style:family="text">
      <style:text-properties fo:color="#800000" fo:font-size="10pt" officeooo:rsid="001fc4ff" style:font-size-asian="10pt" style:font-size-complex="10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1fc4ff"/>
    </style:style>
    <style:style style:name="T8" style:family="text">
      <style:text-properties fo:font-size="16pt" officeooo:rsid="001fc4ff" style:font-size-asian="16pt" style:font-size-complex="16pt"/>
    </style:style>
    <style:style style:name="T9" style:family="text">
      <style:text-properties fo:font-size="16pt" style:text-underline-style="solid" style:text-underline-width="auto" style:text-underline-color="font-color" officeooo:rsid="001fc4ff" style:font-size-asian="16pt" style:font-size-complex="16pt"/>
    </style:style>
    <style:style style:name="T10" style:family="text">
      <style:text-properties fo:font-size="10pt" style:font-size-asian="10pt" style:font-size-complex="10pt"/>
    </style:style>
    <style:style style:name="T11" style:family="text">
      <style:text-properties fo:font-size="10pt" officeooo:rsid="001fc4ff"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6">Help </text:span><text:span text:style-name="T7">M</text:span><text:span text:style-name="T6">ake </text:span><text:span text:style-name="T7">J</text:span><text:span text:style-name="T6">udicial </text:span><text:span text:style-name="T7">C</text:span><text:span text:style-name="T6">omplaints </text:span><text:span text:style-name="T7">M</text:span><text:span text:style-name="T6">atter</text:span>.<text:line-break/><text:span text:style-name="T9">The Denver Post</text:span><text:span text:style-name="T8">.</text:span><text:span text:style-name="T1"><text:line-break/></text:span><text:span text:style-name="T11">Published: J</text:span><text:span text:style-name="T10">anuary 15, 2016 at 3:34 am; </text:span><text:span text:style-name="T11">Updated: </text:span><text:span text:style-name="T10">April 18, 2016 at 3:27 pm.<text:line-break/></text:span><text:span text:style-name="T5">https://www.denverpost.com/2016/01/15/help-make-judicial-complaints-matter/</text:span><text:span text:style-name="T4"><text:line-break/><text:line-break/></text:span><text:span text:style-name="T2">The Colorado Supreme Court has the power to <text:line-break/>make rules for the judicial discipline commission, writes </text:span><text:span text:style-name="T3">Chris Forsyth</text:span><text:span text:style-name="T2">.</text:span></text:h>
      <text:p text:style-name="Standard"/>
      <text:p text:style-name="Text_20_body"><text:span text:style-name="T6">Ninety-seven percent</text:span>. That’s <text:span text:style-name="T6">the dismissal rate of complaints against judges in Colorado</text:span>. The rate hit 97 percent in 1993, and has averaged that ever since.</text:p>
      <text:p text:style-name="Text_20_body"><text:span text:style-name="T6">What is being alleged in all those dismissed complaints</text:span>? <text:span text:style-name="T6">We can’t find out</text:span> because the language in the Colorado Constitution requires their content to be <text:span text:style-name="T6">kept “confidential</text:span>.” And the language in the state constitution is also why the dismissal rate of complaints against judges is so high.</text:p>
      <text:p text:style-name="Text_20_body">The constitution also requires judges to comply with <text:span text:style-name="T6">the Code of Judicial Conduct</text:span>, which <text:span text:style-name="T6">is supposed to ensure they are fair and to protect citizens from the bad things that judges can do</text:span>.</text:p>
      <text:p text:style-name="Text_20_body">To enforce the code, however, the section created a judicial discipline commission with four judges on it. It also gave the Colorado Supreme Court the power to make rules for the commission.</text:p>
      <text:p text:style-name="Text_20_body">With that power, the Supreme Court created an executive director who reports not only to the commission, but to the Supreme Court as well. Then, <text:span text:style-name="T6">although the constitution gave the commission the power to discipline for “violation of any canon of the Code of Judicial Conduct</text:span>,” the <text:span text:style-name="T6">Supreme Court wrote rules requiring the executive director to dismiss complaints for a broad array of reasons</text:span>, including all complaints regarding any ruling that could be appealed.</text:p>
      <text:p text:style-name="Text_20_body"><text:span text:style-name="T6">The constitutional “violation of any canon” standard</text:span> <text:span text:style-name="T6">was effectively erased</text:span>. And <text:span text:style-name="T6">thousands of complaints have been dismissed</text:span>.</text:p>
      <text:p text:style-name="Text_20_body"><text:span text:style-name="T6">That’s why the dismissal rate is 97 percent</text:span>, which is a much higher rate than that of our previous judicial qualifications commission, which was replaced in 1983. Colorado doesn’t fare well when compared with other states, either. Only two have publicly disciplined fewer judges than Colorado since 1986.</text:p>
      <text:p text:style-name="Text_20_body">To correct this problem, <text:span text:style-name="T6">we must edit the state constitution</text:span>. The <text:span text:style-name="T6">Honest Judge Amendment</text:span> is a proposed initiative to do just that.</text:p>
      <text:p text:style-name="Text_20_body">It <text:span text:style-name="T6">would transfer the power to discipline judges</text:span> — including the power to make rules regarding judicial discipline — to <text:span text:style-name="T6">the Independent Ethics Commission</text:span>, which already exists, has no direct ties to the Supreme Court, and <text:span text:style-name="T6">disciplines members of our legislative and executive branches</text:span>. <text:s/>The expense of judicial discipline would continue to be the Supreme Court’s responsibility, so the Independent Ethics Commission would receive the necessary funding.</text:p>
      <text:p text:style-name="Text_20_body"><text:soft-page-break/><text:span text:style-name="T6">Transparency would be created by making judicial discipline proceedings public</text:span> <text:span text:style-name="T6">upon a finding of probable cause</text:span> — <text:span text:style-name="T6">a responsible and reasonable standard</text:span> used in other states. <text:s/><text:span text:style-name="T6">At present</text:span>, <text:span text:style-name="T6">it’s literally a crime in Colorado to disclose the contents of complaints filed with the discipline commission</text:span>. <text:s/><text:span text:style-name="T6">So examples of misconduct are elusive</text:span>.</text:p>
      <text:p text:style-name="Text_20_body">Ironically, <text:span text:style-name="T6">the statute that currently makes such an act a misdemeanor</text:span> <text:span text:style-name="T6">is in Colorado’s Open Records Act</text:span> (CORA). <text:s/>And <text:span text:style-name="T6">a new rule by our Supreme Court</text:span> regarding CORA shows just how important it is to enforce the Code of Judicial Conduct.</text:p>
      <text:p text:style-name="Text_20_body">The new rule <text:span text:style-name="T6">allows the judicial branch to withhold documents from public view</text:span> if the release “could compromise the safety and security of a judicial branch employee.” <text:s/>Although CORA specifically addresses judicial branch records, the <text:span text:style-name="T6">Supreme Court previously ruled that CORA does not apply to the judicial branch</text:span>, paving the way for its new rule.</text:p>
      <text:p text:style-name="Text_20_body"><text:span text:style-name="T6">CORA makes government documents public unless release is contrary to law or “would be contrary to the public interest</text:span>.” <text:s/><text:span text:style-name="T6">Instead of using the public interest standard</text:span> created by the legislature, <text:span text:style-name="T6">the focus of the Supreme Court’s rule is on themselves</text:span>, the judicial branch employees.</text:p>
      <text:p text:style-name="Text_20_body">Another rule, and another conflict of interest. <text:s/>Do the actions of the Supreme Court have an appearance of impropriety? <text:s/>Do they affect your confidence in the judiciary? <text:s/>These questions are addressed by the Code of Judicial Conduct, which the discipline commission is supposed to enforce. <text:s/><text:span text:style-name="T6">According to the code</text:span>, <text:span text:style-name="T6">judges aren’t supposed to use their power to help themselves</text:span>.</text:p>
      <text:p text:style-name="Text_20_body">But with four judges on the discipline commission, the executive director of the commission reporting to the Supreme Court, and the Supreme Court making the rules for the commission, <text:span text:style-name="T6">neither the Supreme Court nor any other judge has to worry much about the code being enforced</text:span>.</text:p>
      <text:p text:style-name="Text_20_body">Here’s proof: <text:s/><text:span text:style-name="T6">There is only one published case of judicial discipline in Colorado since 1986</text:span>.</text:p>
      <text:p text:style-name="Text_20_body">It’s time to edit the constitution with the Honest Judge Amendment. <text:s/>It would remove conflicts of interest, add a dose of sunshine, and create a system you can trust.</text:p>
      <text:p text:style-name="Text_20_body">But it has to get on the ballot first. <text:s/>And it’s not easy to get on the ballot unless you have a lot of money. The Honest Judge Amendment doesn’t cater to a particular partisan or monetary interest.</text:p>
      <text:p text:style-name="Text_20_body">You can help, however. Go to <text:a xlink:type="simple" xlink:href="http://www.judicialintegrity.org/" text:style-name="Internet_20_link" text:visited-style-name="Visited_20_Internet_20_Link">www.judicialintegrity.org</text:a>. <text:s/>Navigate to the “petitions” page. <text:s/>Download and print a petition. <text:s/>Obtain up to 24 signatures. <text:s/>Get it notarized and mail it in.</text:p>
      <text:p text:style-name="Text_20_body">Help make the Honest Judge Amendment a reality.</text:p>
      <text:p text:style-name="Text_20_body"><text:span text:style-name="Emphasis">Chris Forsyth is executive director of The Judicial Integrity Project.</text:span></text:p>
      <text:p text:style-name="Text_20_body"><text:span text:style-name="Emphasis">To send a letter to the editor about this article, submit </text:span><text:a xlink:type="simple" xlink:href="http://blogs.denverpost.com/eletters/letters" text:style-name="Internet_20_link" text:visited-style-name="Visited_20_Internet_20_Link"><text:span text:style-name="Emphasis">online</text:span></text:a><text:span text:style-name="Emphasis"> or check out our </text:span><text:a xlink:type="simple" xlink:href="http://blogs.denverpost.com/eletters/how-to-send-a-letter-to-the-editor/" text:style-name="Internet_20_link" text:visited-style-name="Visited_20_Internet_20_Link"><text:span text:style-name="Emphasis">guidelines</text:span></text:a><text:span text:style-name="Emphasis"> for how to submit by e-mail or mail.</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Noto Sans CJK SC Regular" style:font-family-asian="'Noto Sans CJK SC Regular'"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5T19:33:02.146817942</meta:creation-date>
    <dc:date>2018-10-25T19:55:11.902876899</dc:date>
    <meta:editing-duration>PT10M50S</meta:editing-duration>
    <meta:editing-cycles>2</meta:editing-cycles>
    <meta:generator>LibreOffice/5.1.6.2$Linux_X86_64 LibreOffice_project/10m0$Build-2</meta:generator>
    <meta:document-statistic meta:table-count="0" meta:image-count="0" meta:object-count="0" meta:page-count="2" meta:paragraph-count="23" meta:word-count="853" meta:character-count="5362" meta:non-whitespace-character-count="4510"/>
  </office:meta>
</office:document-meta>
</file>