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71010"/>
    </style:style>
    <style:style style:name="P2" style:family="paragraph" style:parent-style-name="Text_20_body">
      <style:text-properties officeooo:paragraph-rsid="000857cc"/>
    </style:style>
    <style:style style:name="P3" style:family="paragraph" style:parent-style-name="Text_20_body">
      <style:text-properties officeooo:rsid="000ade96" officeooo:paragraph-rsid="000ade96"/>
    </style:style>
    <style:style style:name="P4" style:family="paragraph" style:parent-style-name="Standard">
      <style:text-properties officeooo:rsid="000ade96" officeooo:paragraph-rsid="000ade96"/>
    </style:style>
    <style:style style:name="P5" style:family="paragraph" style:parent-style-name="Text_20_body">
      <style:text-properties officeooo:rsid="000ade96" officeooo:paragraph-rsid="000ade96"/>
    </style:style>
    <style:style style:name="P6" style:family="paragraph" style:parent-style-name="Heading_20_1">
      <style:paragraph-properties fo:text-align="center" style:justify-single-word="false"/>
      <style:text-properties officeooo:paragraph-rsid="00080305"/>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officeooo:rsid="00080305" style:font-size-asian="10pt" style:font-size-complex="10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857cc"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office:forms form:automatic-focus="false" form:apply-design-mode="false">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2">Colorado Constitution</text:span>.<text:line-break/><text:span text:style-name="T4">http://law.justia.com/constitution/colorado/cnart2.html</text:span></text:h>
      <text:p text:style-name="P1"><text:a xlink:type="simple" xlink:href="http://law.justia.com/constitution/colorado/cnart1.html" text:style-name="Internet_20_link" text:visited-style-name="Visited_20_Internet_20_Link">ARTICLE I - Boundaries</text:a></text:p>
      <text:p text:style-name="P1"><text:a xlink:type="simple" xlink:href="http://law.justia.com/constitution/colorado/cnart2.html" text:style-name="Internet_20_link" text:visited-style-name="Visited_20_Internet_20_Link">ARTICLE II - Bill of Rights</text:a> </text:p>
      <text:p text:style-name="P1">Section:</text:p>
      <text:p text:style-name="P1">1. Vestment of Political Power. </text:p>
      <text:p text:style-name="P1">2. People May Alter or Abolish Form of Government Proviso.</text:p>
      <text:p text:style-name="P1">3. Inalienable Rights. </text:p>
      <text:p text:style-name="P1">4. Religious Freedom.</text:p>
      <text:p text:style-name="P1">5. Freedom of Elections. </text:p>
      <text:p text:style-name="P1">6. Equality of Justice.</text:p>
      <text:p text:style-name="P1">7. Security of Person and Property Searches Seizures Warrants. </text:p>
      <text:p text:style-name="P1">8. Prosecutions Indictment or Information.</text:p>
      <text:p text:style-name="P1">9. Treason Estates of Suicides. </text:p>
      <text:p text:style-name="P1">10. Freedom of Speech and Press.</text:p>
      <text:p text:style-name="P1">11. Ex Post Facto Laws. </text:p>
      <text:p text:style-name="P1">12. No Imprisonment for Debt.</text:p>
      <text:p text:style-name="P1">13. Right to Bear Arms. </text:p>
      <text:p text:style-name="P1">14. Taking Private Property for Private Use.</text:p>
      <text:p text:style-name="P1">15. Taking Property for Public Use Compensation, How Ascertained. </text:p>
      <text:p text:style-name="P1">16. Criminal Prosecutions Rights of Defendant.</text:p>
      <text:p text:style-name="P1">16a. Rights of Crime Victims. </text:p>
      <text:p text:style-name="P1">17. Imprisonment of Witnesses Depositions Form.</text:p>
      <text:p text:style-name="P1">18. Crimes Evidence Against One's Self Jeopardy. </text:p>
      <text:p text:style-name="P1">19. Right to Bail Exceptions.</text:p>
      <text:p text:style-name="P1">20. Excessive Bail, Fines or Punishment. </text:p>
      <text:p text:style-name="P1">21. Suspension of Habeas Corpus.</text:p>
      <text:p text:style-name="P1">22. Military Subject to Civil Power Quartering of Troops. </text:p>
      <text:p text:style-name="P1">23. Trial by Jury Grand Jury.</text:p>
      <text:p text:style-name="P1"><text:soft-page-break/>24. Right to Assemble and Petition. </text:p>
      <text:p text:style-name="P1">25. Due Process of Law.</text:p>
      <text:p text:style-name="P1">26. Slavery Prohibited. </text:p>
      <text:p text:style-name="P1">27. Property Rights of Aliens.</text:p>
      <text:p text:style-name="P1">28. Rights Reserved Not Disparaged. </text:p>
      <text:p text:style-name="P1">29. Equality of the Sexes.</text:p>
      <text:p text:style-name="P1">30. Right to Vote or Petition on Annexation Enclaves. </text:p>
      <text:p text:style-name="P1">30a. Official Language.</text:p>
      <text:p text:style-name="P1">30b. No Protected Status Based on Homosexual, Lesbian or Bisexual Orientation. [Declared to violate the United States Constitution; not in force.]<text:line-break/><text:line-break/><text:a xlink:type="simple" xlink:href="http://law.justia.com/constitution/colorado/cnart3.html" text:style-name="Internet_20_link" text:visited-style-name="Visited_20_Internet_20_Link">ARTICLE III - Distribution of Powers</text:a> </text:p>
      <text:p text:style-name="P1"><text:a xlink:type="simple" xlink:href="http://law.justia.com/constitution/colorado/cnart4.html" text:style-name="Internet_20_link" text:visited-style-name="Visited_20_Internet_20_Link">ARTICLE IV - Executive Department</text:a></text:p>
      <text:p text:style-name="P1">1. Officers Terms of Office. </text:p>
      <text:p text:style-name="P1">2. Governor Supreme Executive.</text:p>
      <text:p text:style-name="P1">3. State Officers Election Returns. </text:p>
      <text:p text:style-name="P1">4. Qualifications of State Officers.</text:p>
      <text:p text:style-name="P1">5. Governor Commander in Chief of Militia. </text:p>
      <text:p text:style-name="P1">6. Appointment of Officers Vacancy.</text:p>
      <text:p text:style-name="P1">7. Governor May Grant Reprieves and Pardons. </text:p>
      <text:p text:style-name="P1">8. Governor May Require Information from Officers Message.</text:p>
      <text:p text:style-name="P1">9. Governor May Convene Legislature or Senate. </text:p>
      <text:p text:style-name="P1">10. Governor May Adjourn Legislature.</text:p>
      <text:p text:style-name="P1">11. Bills Presented to Governor Veto Return. </text:p>
      <text:p text:style-name="P1">12. Governor May Veto Items in Appropriation Bills Reconsideration.</text:p>
      <text:p text:style-name="P1">13. Succession to the Office of Governor and Lieutenant Governor. </text:p>
      <text:p text:style-name="P1">14. Lieutenant Governor President of Senate President Pro Tem (Repealed).</text:p>
      <text:p text:style-name="P1">15. No Lieutenant Governor Who to Act as Governor (Repealed). </text:p>
      <text:p text:style-name="P1">16. Account and Report of Moneys.</text:p>
      <text:p text:style-name="P1">17. Executive Officers to Make Report (Repealed). </text:p>
      <text:p text:style-name="P1"><text:soft-page-break/>18. State Seal.</text:p>
      <text:p text:style-name="P1">19. Salaries of Officers Fees Paid into Treasury. </text:p>
      <text:p text:style-name="P1">20. State Librarian.</text:p>
      <text:p text:style-name="P1">21. Elected Auditor of State Powers and Duties (Repealed). </text:p>
      <text:p text:style-name="P1">22. Principal Departments.</text:p>
      <text:p text:style-name="P2">23. Commissioner of Insurance.</text:p>
      <text:p text:style-name="P2"><text:a xlink:type="simple" xlink:href="http://law.justia.com/constitution/colorado/cnart5.html" text:style-name="Internet_20_link" text:visited-style-name="Visited_20_Internet_20_Link">ARTICLE V - Legislative Department .</text:a> </text:p>
      <text:p text:style-name="P1">1. General Assembly Initiative and Referendum.</text:p>
      <text:p text:style-name="P1">2. Election of Members Oath Vacancies. </text:p>
      <text:p text:style-name="P1">3. Terms of Senators and Representatives.</text:p>
      <text:p text:style-name="P1">4. Qualifications of Members. </text:p>
      <text:p text:style-name="P1">5. Classification of Senators.</text:p>
      <text:p text:style-name="P1">6. Salary and Expenses of Members. </text:p>
      <text:p text:style-name="P1">7. General Assembly Shall Meet When Term of Members Committees.</text:p>
      <text:p text:style-name="P1">8. Members Precluded from Holding Office. </text:p>
      <text:p text:style-name="P1">9. Increase of Salary When Forbidden (Repealed).</text:p>
      <text:p text:style-name="P1">10. Each House to Choose Its Officers. </text:p>
      <text:p text:style-name="P1">11. Quorum.</text:p>
      <text:p text:style-name="P1">12. Each House Makes and Enforces Rules. </text:p>
      <text:p text:style-name="P1">13. Journal Ayes and Noes to be Entered, When.</text:p>
      <text:p text:style-name="P1">14. Open Sessions. </text:p>
      <text:p text:style-name="P1">15. Adjournment for More Than Three Days.</text:p>
      <text:p text:style-name="P1">16. Privileges of Members. </text:p>
      <text:p text:style-name="P1">17. No Law Passed but by Bill Amendments.</text:p>
      <text:p text:style-name="P1">18. Enacting Clause. </text:p>
      <text:p text:style-name="P1">19. When Laws Take Effect Introduction of Bills.</text:p>
      <text:p text:style-name="P1">20. Bills Referred to Committee Printed. </text:p>
      <text:p text:style-name="P1">21. Bill to Contain but One Subject Expressed in Title.</text:p>
      <text:p text:style-name="P1">22. Reading and Passage of Bills. </text:p>
      <text:p text:style-name="P1"><text:soft-page-break/>22a. Caucus Positions Prohibited Penalties.</text:p>
      <text:p text:style-name="P1">22b. Effect of Sections 20 and 22a. </text:p>
      <text:p text:style-name="P1">23. Vote on Amendments and Report of Committee.</text:p>
      <text:p text:style-name="P1">24. Revival, Amendment or Extension of Laws. </text:p>
      <text:p text:style-name="P1"><text:a xlink:type="simple" xlink:href="http://law.justia.com/constitution/colorado/cnart5.html#25" text:style-name="Internet_20_link" text:visited-style-name="Visited_20_Internet_20_Link">25</text:a>. Special Legislation Prohibited.</text:p>
      <text:p text:style-name="P1">25a. Eight hour Employment. </text:p>
      <text:p text:style-name="P1">26. Signing of Bills.</text:p>
      <text:p text:style-name="P1">27. Officers and Employees Compensation. </text:p>
      <text:p text:style-name="P1">28. Extra Compensation to Officers, Employees, or Contractors Forbidden.</text:p>
      <text:p text:style-name="P1">29. Contracts for Facilities and Supplies. </text:p>
      <text:p text:style-name="P1">30. Salary of Governor and Judges to be Fixed by Legislature Term Not to be Extended or Salaries Increased or Decreased (Repealed).</text:p>
      <text:p text:style-name="P1">31. Revenue Bills. </text:p>
      <text:p text:style-name="P1">32. Appropriation Bills.</text:p>
      <text:p text:style-name="P1">33. Disbursement of Public Money. </text:p>
      <text:p text:style-name="P1"><text:a xlink:type="simple" xlink:href="http://law.justia.com/constitution/colorado/cnart5.html#34" text:style-name="Internet_20_link" text:visited-style-name="Visited_20_Internet_20_Link">34</text:a>. Appropriations to Private Institutions Forbidden.</text:p>
      <text:p text:style-name="P1">35. Delegation of Power. </text:p>
      <text:p text:style-name="P1">36. Laws on Investment of Trust Funds.</text:p>
      <text:p text:style-name="P1">37. Change of Venue (Repealed). </text:p>
      <text:p text:style-name="P1">38. No Liability Exchanged or Released.</text:p>
      <text:p text:style-name="P1">39. Orders and Resolutions Presented to Governor. </text:p>
      <text:p text:style-name="P1">40. Bribery and Influence in General Assembly.</text:p>
      <text:p text:style-name="P1">41. Offering, Giving, Promising Money or Other Consideration (Repealed). </text:p>
      <text:p text:style-name="P1">42. Corrupt Solicitation of Members and Officers (Repealed).</text:p>
      <text:p text:style-name="P1">43. Member Interested Shall Not Vote. <text:line-break/><text:line-break/><text:span text:style-name="Strong_20_Emphasis">Congressional and Legislative Apportionments</text:span> <text:line-break/><text:line-break/>44. Representatives in Congress. </text:p>
      <text:p text:style-name="P1">45. General Assembly.</text:p>
      <text:p text:style-name="P1"><text:soft-page-break/>46. Senatorial and Representative Districts. </text:p>
      <text:p text:style-name="P1">47. Composition of Districts.</text:p>
      <text:p text:style-name="P1">48. Revision and Alteration of Districts Reapportionment Commission. </text:p>
      <text:p text:style-name="P1">49. Appointment of State Auditor Term Qualifications Duties.</text:p>
      <text:p text:style-name="P1">50. Public Funding of Abortion Forbidden.<text:line-break/><text:line-break/><text:a xlink:type="simple" xlink:href="http://law.justia.com/constitution/colorado/cnart6.html" text:style-name="Internet_20_link" text:visited-style-name="Visited_20_Internet_20_Link">ARTICLE VI - Judicial Department</text:a> </text:p>
      <text:p text:style-name="P1">1. Vestment of Judicial Power.</text:p>
      <text:p text:style-name="P1"><text:span text:style-name="Strong_20_Emphasis">Supreme Court</text:span></text:p>
      <text:p text:style-name="P1">2. Appellate Jurisdiction.</text:p>
      <text:p text:style-name="P1">3. Original Jurisdiction Opinions. </text:p>
      <text:p text:style-name="P1">4. Terms.</text:p>
      <text:p text:style-name="P1">5. Personnel of Court Departments Chief Justice. </text:p>
      <text:p text:style-name="P1">6. Election of Judges (Repealed).</text:p>
      <text:p text:style-name="P1">7. Term of Office. </text:p>
      <text:p text:style-name="P1">8. Qualifications of Justices.</text:p>
      <text:p text:style-name="P1"><text:span text:style-name="Strong_20_Emphasis">District Courts</text:span></text:p>
      <text:p text:style-name="P1">9. District Courts Jurisdiction.</text:p>
      <text:p text:style-name="P1">10. Judicial Districts District Judges. </text:p>
      <text:p text:style-name="P1">11. Qualifications of District Judges.</text:p>
      <text:p text:style-name="P1">12. Terms of Court. <text:span text:style-name="Strong_20_Emphasis">District Attorneys</text:span> </text:p>
      <text:p text:style-name="P1">13. District Attorneys Election Term Salary Qualifications. <text:span text:style-name="Strong_20_Emphasis">Probate and Juvenile Courts</text:span></text:p>
      <text:p text:style-name="P1">14. Probate Court Jurisdiction Judges Election Term Qualifications.</text:p>
      <text:p text:style-name="P1">15. Juvenile Court Jurisdiction Judges Election Term Qualifications.</text:p>
      <text:p text:style-name="P1"><text:span text:style-name="Strong_20_Emphasis">County Courts</text:span></text:p>
      <text:p text:style-name="P1">16. County Judges Terms Qualifications.</text:p>
      <text:p text:style-name="P1">17. County Courts Jurisdiction Appeals. <text:line-break/><text:line-break/><text:span text:style-name="Strong_20_Emphasis">Miscellaneous</text:span> <text:line-break/><text:line-break/>18. Compensation and Services. </text:p>
      <text:p text:style-name="P1"><text:soft-page-break/>19. Laws Relating to Courts Uniform.</text:p>
      <text:p text:style-name="P1">20. Vacancies. </text:p>
      <text:p text:style-name="P1">21. Rule making Power.</text:p>
      <text:p text:style-name="P1">22. Process Prosecution In Name of People. </text:p>
      <text:p text:style-name="P1">23. Retirement and Removal of Justices and Judges.</text:p>
      <text:p text:style-name="P1">24. Judicial Nominating Commissions. </text:p>
      <text:p text:style-name="P1">25. Election of Justices and Judges.</text:p>
      <text:p text:style-name="P2">26. Denver County Judges.</text:p>
      <text:p text:style-name="P2"><text:a xlink:type="simple" xlink:href="http://law.justia.com/constitution/colorado/cnart7.html" text:style-name="Internet_20_link" text:visited-style-name="Visited_20_Internet_20_Link">ARTICLE VII - Suffrage and Elections</text:a> </text:p>
      <text:p text:style-name="P1">1. Qualifications of Elector.</text:p>
      <text:p text:style-name="P1">1a. Qualifications of Elector Residence on Federal Land. </text:p>
      <text:p text:style-name="P1">2. Suffrage to Women (Repealed).</text:p>
      <text:p text:style-name="P1">3. Educational Qualifications of Elector (Deleted by amendment). </text:p>
      <text:p text:style-name="P1">4. When Residence Does Not Change.</text:p>
      <text:p text:style-name="P1">5. Privilege of Voters. </text:p>
      <text:p text:style-name="P1">6. Electors Only Eligible to Office.</text:p>
      <text:p text:style-name="P1">7. General Election. </text:p>
      <text:p text:style-name="P1">8. Elections by Ballot or Voting Machine.</text:p>
      <text:p text:style-name="P1">9. No Privilege to Witness in Election Trial. </text:p>
      <text:p text:style-name="P1">10. Disfranchisement During Imprisonment.</text:p>
      <text:p text:style-name="P1">11. Purity of Elections. </text:p>
      <text:p text:style-name="P1">12. Election Contests By Whom Tried.</text:p>
      <text:p text:style-name="P1"><text:a xlink:type="simple" xlink:href="http://law.justia.com/constitution/colorado/cnart8.html" text:style-name="Internet_20_link" text:visited-style-name="Visited_20_Internet_20_Link">ARTICLE VIII - State Institutions</text:a></text:p>
      <text:p text:style-name="P1">1. Established and Supported by State. </text:p>
      <text:p text:style-name="P1">2. Seat of Government Where Located.</text:p>
      <text:p text:style-name="P1">3. Seat of Government How Changed. </text:p>
      <text:p text:style-name="P1">4. Appropriation for Capitol Building (Repealed).</text:p>
      <text:p text:style-name="P1">5. Educational Institutions.<text:line-break/><text:line-break/><text:soft-page-break/><text:a xlink:type="simple" xlink:href="http://law.justia.com/constitution/colorado/cnart9.html" text:style-name="Internet_20_link" text:visited-style-name="Visited_20_Internet_20_Link">ARTICLE IX - Education</text:a> </text:p>
      <text:p text:style-name="P1"><text:a xlink:type="simple" xlink:href="http://law.justia.com/constitution/colorado/cnart9.html#Section%201" text:style-name="Internet_20_link" text:visited-style-name="Visited_20_Internet_20_Link">1.</text:a> Supervision of Schools Board of Education.</text:p>
      <text:p text:style-name="P1"><text:a xlink:type="simple" xlink:href="http://law.justia.com/constitution/colorado/cnart9.html#Section%202" text:style-name="Internet_20_link" text:visited-style-name="Visited_20_Internet_20_Link">2.</text:a> Establishment and Maintenance of Public Schools. </text:p>
      <text:p text:style-name="P1"><text:a xlink:type="simple" xlink:href="http://law.justia.com/constitution/colorado/cnart9.html#Section%203" text:style-name="Internet_20_link" text:visited-style-name="Visited_20_Internet_20_Link">3.</text:a> School Fund Inviolate.</text:p>
      <text:p text:style-name="P1"><text:a xlink:type="simple" xlink:href="http://law.justia.com/constitution/colorado/cnart9.html#Section%204" text:style-name="Internet_20_link" text:visited-style-name="Visited_20_Internet_20_Link">4.</text:a> County Treasurer to Collect and Disburse. </text:p>
      <text:p text:style-name="P1"><text:a xlink:type="simple" xlink:href="http://law.justia.com/constitution/colorado/cnart9.html#Section%205" text:style-name="Internet_20_link" text:visited-style-name="Visited_20_Internet_20_Link">5.</text:a> Of What School Fund Consists.</text:p>
      <text:p text:style-name="P1"><text:a xlink:type="simple" xlink:href="http://law.justia.com/constitution/colorado/cnart9.html#Section%206" text:style-name="Internet_20_link" text:visited-style-name="Visited_20_Internet_20_Link">6.</text:a> County Superintendent of Schools. </text:p>
      <text:p text:style-name="P1"><text:a xlink:type="simple" xlink:href="http://law.justia.com/constitution/colorado/cnart9.html#Section%207" text:style-name="Internet_20_link" text:visited-style-name="Visited_20_Internet_20_Link">7.</text:a> Aid to Private Schools, Churches, Sectarian Purpose, Forbidden.</text:p>
      <text:p text:style-name="P1"><text:a xlink:type="simple" xlink:href="http://law.justia.com/constitution/colorado/cnart9.html#Section%208" text:style-name="Internet_20_link" text:visited-style-name="Visited_20_Internet_20_Link">8.</text:a> Religious Test and Race Discrimination Forbidden Sectarian Tenets. </text:p>
      <text:p text:style-name="P1"><text:a xlink:type="simple" xlink:href="http://law.justia.com/constitution/colorado/cnart9.html#Section%209" text:style-name="Internet_20_link" text:visited-style-name="Visited_20_Internet_20_Link">9.</text:a> State Board of Land Commissioners.</text:p>
      <text:p text:style-name="P1"><text:a xlink:type="simple" xlink:href="http://law.justia.com/constitution/colorado/cnart9.html#Section%2010/" text:style-name="Internet_20_link" text:visited-style-name="Visited_20_Internet_20_Link">10.</text:a> Selection and Control of Public Lands. </text:p>
      <text:p text:style-name="P1"><text:a xlink:type="simple" xlink:href="http://law.justia.com/constitution/colorado/cnart9.html#Section%2011" text:style-name="Internet_20_link" text:visited-style-name="Visited_20_Internet_20_Link">11.</text:a> Compulsory Education.</text:p>
      <text:p text:style-name="P1"><text:a xlink:type="simple" xlink:href="http://law.justia.com/constitution/colorado/cnart9.html#Section%2012" text:style-name="Internet_20_link" text:visited-style-name="Visited_20_Internet_20_Link">12.</text:a> Regents of University. </text:p>
      <text:p text:style-name="P1"><text:a xlink:type="simple" xlink:href="http://law.justia.com/constitution/colorado/cnart9.html#Section%2013" text:style-name="Internet_20_link" text:visited-style-name="Visited_20_Internet_20_Link">13.</text:a> President of University.</text:p>
      <text:p text:style-name="P1"><text:a xlink:type="simple" xlink:href="http://law.justia.com/constitution/colorado/cnart9.html#Section%2014" text:style-name="Internet_20_link" text:visited-style-name="Visited_20_Internet_20_Link">14.</text:a> Control of University (Repealed). </text:p>
      <text:p text:style-name="P1"><text:a xlink:type="simple" xlink:href="http://law.justia.com/constitution/colorado/cnart9.html#Section%2015" text:style-name="Internet_20_link" text:visited-style-name="Visited_20_Internet_20_Link">15.</text:a> School Districts Board of Education.</text:p>
      <text:p text:style-name="P1"><text:a xlink:type="simple" xlink:href="http://law.justia.com/constitution/colorado/cnart9.html#Section%2016" text:style-name="Internet_20_link" text:visited-style-name="Visited_20_Internet_20_Link">16.</text:a> Textbooks in Public Schools.<text:line-break/><text:line-break/><text:a xlink:type="simple" xlink:href="http://law.justia.com/constitution/colorado/cnart10.html" text:style-name="Internet_20_link" text:visited-style-name="Visited_20_Internet_20_Link">ARTICLE X.</text:a> Revenue </text:p>
      <text:p text:style-name="P1"><text:a xlink:type="simple" xlink:href="http://law.justia.com/constitution/colorado/cnart10.html#Section%201" text:style-name="Internet_20_link" text:visited-style-name="Visited_20_Internet_20_Link">1.</text:a> Fiscal Year.</text:p>
      <text:p text:style-name="P1"><text:a xlink:type="simple" xlink:href="http://law.justia.com/constitution/colorado/cnart10.html#Section%202" text:style-name="Internet_20_link" text:visited-style-name="Visited_20_Internet_20_Link">2.</text:a> Tax Provided for State Expenses. </text:p>
      <text:p text:style-name="P1"><text:a xlink:type="simple" xlink:href="http://law.justia.com/constitution/colorado/cnart10.html#Section%203" text:style-name="Internet_20_link" text:visited-style-name="Visited_20_Internet_20_Link">3.</text:a> Uniform Taxation Exemptions.</text:p>
      <text:p text:style-name="P1"><text:a xlink:type="simple" xlink:href="http://law.justia.com/constitution/colorado/cnart10.html#Section%204" text:style-name="Internet_20_link" text:visited-style-name="Visited_20_Internet_20_Link">4.</text:a> Public Property Exempt. </text:p>
      <text:p text:style-name="P1"><text:a xlink:type="simple" xlink:href="http://law.justia.com/constitution/colorado/cnart10.html#Section%205" text:style-name="Internet_20_link" text:visited-style-name="Visited_20_Internet_20_Link">5.</text:a> Property Used for Religious Worship, Schools and Charitable Purposes Exempt.</text:p>
      <text:p text:style-name="P1"><text:a xlink:type="simple" xlink:href="http://law.justia.com/constitution/colorado/cnart10.html#Section%206" text:style-name="Internet_20_link" text:visited-style-name="Visited_20_Internet_20_Link">6.</text:a> Self propelled Equipment, Motor Vehicles, and Certain Other Movable Equipment. </text:p>
      <text:p text:style-name="P1"><text:a xlink:type="simple" xlink:href="http://law.justia.com/constitution/colorado/cnart10.html#Section%207" text:style-name="Internet_20_link" text:visited-style-name="Visited_20_Internet_20_Link">7.</text:a> Municipal Taxation by General Assembly Prohibited.</text:p>
      <text:p text:style-name="P1"><text:a xlink:type="simple" xlink:href="http://law.justia.com/constitution/colorado/cnart10.html#Section%208" text:style-name="Internet_20_link" text:visited-style-name="Visited_20_Internet_20_Link">8.</text:a> No County, City, Town to be Released. </text:p>
      <text:p text:style-name="P1"><text:a xlink:type="simple" xlink:href="http://law.justia.com/constitution/colorado/cnart10.html#Section%209" text:style-name="Internet_20_link" text:visited-style-name="Visited_20_Internet_20_Link">9.</text:a> Relinquishment of Power to Tax Corporations Forbidden.</text:p>
      <text:p text:style-name="P1"><text:a xlink:type="simple" xlink:href="http://law.justia.com/constitution/colorado/cnart10.html#Section%2010" text:style-name="Internet_20_link" text:visited-style-name="Visited_20_Internet_20_Link">10.</text:a> Corporations Subject to Tax. </text:p>
      <text:p text:style-name="P1"><text:soft-page-break/><text:a xlink:type="simple" xlink:href="http://law.justia.com/constitution/colorado/cnart10.html#Section%2011" text:style-name="Internet_20_link" text:visited-style-name="Visited_20_Internet_20_Link">11.</text:a> Maximum Rate of Taxation.</text:p>
      <text:p text:style-name="P1"><text:a xlink:type="simple" xlink:href="http://law.justia.com/constitution/colorado/cnart10.html#Section%2012" text:style-name="Internet_20_link" text:visited-style-name="Visited_20_Internet_20_Link">12.</text:a> Public Funds Report of State Treasurer. </text:p>
      <text:p text:style-name="P1"><text:a xlink:type="simple" xlink:href="http://law.justia.com/constitution/colorado/cnart10.html#Section%2013" text:style-name="Internet_20_link" text:visited-style-name="Visited_20_Internet_20_Link">13.</text:a> Making Profit on Public Money Felony.</text:p>
      <text:p text:style-name="P1"><text:a xlink:type="simple" xlink:href="http://law.justia.com/constitution/colorado/cnart10.html#Section%2014" text:style-name="Internet_20_link" text:visited-style-name="Visited_20_Internet_20_Link">14.</text:a> Private Property Not Taken for Public Debt. </text:p>
      <text:p text:style-name="P1"><text:a xlink:type="simple" xlink:href="http://law.justia.com/constitution/colorado/cnart10.html#Section%2015" text:style-name="Internet_20_link" text:visited-style-name="Visited_20_Internet_20_Link">15.</text:a> Boards of Equalization Duties Property Tax Administrator.</text:p>
      <text:p text:style-name="P1"><text:a xlink:type="simple" xlink:href="http://law.justia.com/constitution/colorado/cnart10.html#Section%2016" text:style-name="Internet_20_link" text:visited-style-name="Visited_20_Internet_20_Link">16.</text:a> Appropriations Not to Exceed Tax Exceptions. </text:p>
      <text:p text:style-name="P1"><text:a xlink:type="simple" xlink:href="http://law.justia.com/constitution/colorado/cnart10.html#Section%2017" text:style-name="Internet_20_link" text:visited-style-name="Visited_20_Internet_20_Link">17.</text:a> Income Tax.</text:p>
      <text:p text:style-name="P1"><text:a xlink:type="simple" xlink:href="http://law.justia.com/constitution/colorado/cnart10.html#Section%2018" text:style-name="Internet_20_link" text:visited-style-name="Visited_20_Internet_20_Link">18.</text:a> License Fees and Excise Taxes Use of. </text:p>
      <text:p text:style-name="P1"><text:a xlink:type="simple" xlink:href="http://law.justia.com/constitution/colorado/cnart10.html#Section%2019" text:style-name="Internet_20_link" text:visited-style-name="Visited_20_Internet_20_Link">19.</text:a> State Income Tax Laws by Reference to United States Tax Laws.</text:p>
      <text:p text:style-name="P1"><text:a xlink:type="simple" xlink:href="http://law.justia.com/constitution/colorado/cnart10.html#20" text:style-name="Internet_20_link" text:visited-style-name="Visited_20_Internet_20_Link">20. The Taxpayer's Bill of Rights.</text:a> </text:p>
      <text:p text:style-name="P1"><text:a xlink:type="simple" xlink:href="http://law.justia.com/constitution/colorado/cnart11.html" text:style-name="Internet_20_link" text:visited-style-name="Visited_20_Internet_20_Link">ARTICLE XI - Public Indebtedness</text:a></text:p>
      <text:p text:style-name="P1">1. Pledging Credit of State, County, City, Town or School District Forbidden.</text:p>
      <text:p text:style-name="P1"><text:a xlink:type="simple" xlink:href="http://law.justia.com/constitution/colorado/cnart11.html#Section%202" text:style-name="Internet_20_link" text:visited-style-name="Visited_20_Internet_20_Link">2.</text:a> No Aid to Corporations No Joint Ownership by State, County, City, Town, or School District. </text:p>
      <text:p text:style-name="P1">2a. Student Loan Program.</text:p>
      <text:p text:style-name="P1">3. Public Debt of State Limitations. </text:p>
      <text:p text:style-name="P1">4. Law Creating Debt.</text:p>
      <text:p text:style-name="P1">5. Debt for Public Buildings How Created. </text:p>
      <text:p text:style-name="P1">6. Local Government Debt.</text:p>
      <text:p text:style-name="P1">7. State and Political Subdivisions May Give Assistance to Any Political Subdivision. </text:p>
      <text:p text:style-name="P1">8. City Indebtedness; Ordinance, Tax, Water Obligations Excepted.</text:p>
      <text:p text:style-name="P1">9. This Article Not to Affect Prior Obligations (Repealed). </text:p>
      <text:p text:style-name="P1">10. 1976 Winter Olympics (Deleted by Amendment).</text:p>
      <text:p text:style-name="P1"><text:a xlink:type="simple" xlink:href="http://law.justia.com/constitution/colorado/cnart12.html" text:style-name="Internet_20_link" text:visited-style-name="Visited_20_Internet_20_Link">ARTICLE XII - Officers</text:a></text:p>
      <text:p text:style-name="P1">1. When Office Expires Suspension by Law. </text:p>
      <text:p text:style-name="P1">2. Personal Attention Required.</text:p>
      <text:p text:style-name="P1">3. Defaulting Collector Disqualified from Office. </text:p>
      <text:p text:style-name="P1">4. Disqualifications from Holding Office of Trust or Profit.</text:p>
      <text:p text:style-name="P1">5. Investigation of State and County Treasurers. </text:p>
      <text:p text:style-name="P1">6. Bribery of Officers Defined.</text:p>
      <text:p text:style-name="P1"><text:soft-page-break/>7. Bribery Corrupt Solicitation. </text:p>
      <text:p text:style-name="P1">8. Oath of Civil Officers.</text:p>
      <text:p text:style-name="P1">9. Oaths Where Filed. </text:p>
      <text:p text:style-name="P1">10. Refusal to Qualify Vacancy.</text:p>
      <text:p text:style-name="P1">11. Elected Public Officers Term Salary Vacancy. </text:p>
      <text:p text:style-name="P1">12. Duel Disqualifies for Office (Deleted by Amendment).</text:p>
      <text:p text:style-name="P1">13. Personnel System of State Merit System. </text:p>
      <text:p text:style-name="P1">14. State Personnel Board State Personnel Director.</text:p>
      <text:p text:style-name="P1">15. Veterans' Preference.<text:line-break/><text:line-break/><text:a xlink:type="simple" xlink:href="http://law.justia.com/constitution/colorado/cnart13.html" text:style-name="Internet_20_link" text:visited-style-name="Visited_20_Internet_20_Link">ARTICLE XIII - Impeachments</text:a> </text:p>
      <text:p text:style-name="P1">1. House Impeach Senate Try Conviction When Chief Justice Presides.</text:p>
      <text:p text:style-name="P1">2. Who Liable to Impeachment Judgment No Bar to Prosecution. </text:p>
      <text:p text:style-name="P1">3. Officers Not Subject to Impeachment Subject to Removal.</text:p>
      <text:p text:style-name="P1"><text:a xlink:type="simple" xlink:href="http://law.justia.com/constitution/colorado/cnart14.html" text:style-name="Internet_20_link" text:visited-style-name="Visited_20_Internet_20_Link">ARTICLE XIV - Counties</text:a></text:p>
      <text:p text:style-name="P1">1. Counties of State. </text:p>
      <text:p text:style-name="P1">2. Removal of County Seats.</text:p>
      <text:p text:style-name="P1">3. Striking Off Territory Vote. </text:p>
      <text:p text:style-name="P1">4. New County Shall Pay Proportion of Debt.</text:p>
      <text:p text:style-name="P1">5. Part Stricken Off Pay Proportion of Debt. <text:line-break/><text:line-break/><text:span text:style-name="Strong_20_Emphasis">County Officers</text:span> <text:line-break/><text:line-break/>6. County Commissioners Election Term. </text:p>
      <text:p text:style-name="P1">7. Officers Compensation (Repealed).</text:p>
      <text:p text:style-name="P1">8. County Officers Election Term Salary. </text:p>
      <text:p text:style-name="P1">9. Vacancies How Filled.</text:p>
      <text:p text:style-name="P1">10. Elector Only Eligible to County Office. </text:p>
      <text:p text:style-name="P1">11. Justices of the Peace Constables (Repealed).</text:p>
      <text:p text:style-name="P1">12. Other Officers. </text:p>
      <text:p text:style-name="P1">13. Classification of Cities and Towns.</text:p>
      <text:p text:style-name="P1"><text:soft-page-break/>14. Existing Cities and Towns May Come Under General Law. </text:p>
      <text:p text:style-name="P1">15. Compensation and Fees of County Officers.</text:p>
      <text:p text:style-name="P1">16. County Home Rule. </text:p>
      <text:p text:style-name="P1">17. Service Authorities.</text:p>
      <text:p text:style-name="P1">18. Intergovernmental Relationships.<text:line-break/><text:line-break/><text:a xlink:type="simple" xlink:href="http://law.justia.com/constitution/colorado/cnart15.html" text:style-name="Internet_20_link" text:visited-style-name="Visited_20_Internet_20_Link">ARTICLE XV - Corporations</text:a> </text:p>
      <text:p text:style-name="P1">1. Unused Charters or Grants of Privilege.</text:p>
      <text:p text:style-name="P1">2. Corporate Charters Created by General Law. </text:p>
      <text:p text:style-name="P1">3. Power to Revoke, Alter or Annul Charter.</text:p>
      <text:p text:style-name="P1">4. Railroads Common Carriers Construction Intersection. </text:p>
      <text:p text:style-name="P1">5. Consolidation of Parallel Lines Forbidden.</text:p>
      <text:p text:style-name="P1">6. Equal Rights of Public to Transportation. </text:p>
      <text:p text:style-name="P1">7. Existing Railroads to File Acceptance of Constitution.</text:p>
      <text:p text:style-name="P1">8. Eminent Domain Police Power Not to be Abridged. </text:p>
      <text:p text:style-name="P1">9. Fictitious Stock, Bonds Increase of Stock.</text:p>
      <text:p text:style-name="P1">10. Foreign Corporations Place Agent. </text:p>
      <text:p text:style-name="P1">11. Street Railroads Consent of Municipality.</text:p>
      <text:p text:style-name="P1">12. Retrospective Laws Not to be Passed. </text:p>
      <text:p text:style-name="P1">13. Telegraph Lines Consolidation.</text:p>
      <text:p text:style-name="P1">14. Railroad or Telegraph Companies Consolidating with Foreign Companies. </text:p>
      <text:p text:style-name="P1">15. Contracts with Employees Releasing from Liability Void.</text:p>
      <text:p text:style-name="P1"><text:a xlink:type="simple" xlink:href="http://law.justia.com/constitution/colorado/cnart16.html" text:style-name="Internet_20_link" text:visited-style-name="Visited_20_Internet_20_Link">ARTICLE XVI - Mining and Irrigation</text:a></text:p>
      <text:p text:style-name="P1">1. Commissioner of Mines. </text:p>
      <text:p text:style-name="P1">2. Ventilation Employment of Children.</text:p>
      <text:p text:style-name="P1">3. Drainage. </text:p>
      <text:p text:style-name="P1">4. Mining, Metallurgy, in Public Institutions.</text:p>
      <text:p text:style-name="P1"><text:span text:style-name="Strong_20_Emphasis">Irrigation</text:span></text:p>
      <text:p text:style-name="P1">5. Water of Streams Public Property.</text:p>
      <text:p text:style-name="P1"><text:soft-page-break/>6. Diverting Unappropriated Water Priority Preferred Uses. </text:p>
      <text:p text:style-name="P1">7. Right of way for Ditches, Flumes.</text:p>
      <text:p text:style-name="P1">8. County Commissioners to Fix Rates for Water, When. <text:a xlink:type="simple" xlink:href="http://law.justia.com/constitution/colorado/cnart17.html" text:style-name="Internet_20_link" text:visited-style-name="Visited_20_Internet_20_Link">ARTICLE XVII - Militia</text:a> </text:p>
      <text:p text:style-name="P1">1. Persons Subject to Service.</text:p>
      <text:p text:style-name="P1">2. Organization Equipment Discipline. </text:p>
      <text:p text:style-name="P1">3. Officers How Chosen.</text:p>
      <text:p text:style-name="P1">4. Armories. </text:p>
      <text:p text:style-name="P1">5. Exemption in Time of Peace.</text:p>
      <text:p text:style-name="P1"><text:a xlink:type="simple" xlink:href="http://law.justia.com/constitution/colorado/cnart18.html" text:style-name="Internet_20_link" text:visited-style-name="Visited_20_Internet_20_Link">ARTICLE XVIII - Miscellaneous</text:a></text:p>
      <text:p text:style-name="P1"><text:a xlink:type="simple" xlink:href="http://law.justia.com/constitution/colorado/cnart18.html#Section%201" text:style-name="Internet_20_link" text:visited-style-name="Visited_20_Internet_20_Link">1.</text:a> Homestead and Exemption Laws. </text:p>
      <text:p text:style-name="P1"><text:a xlink:type="simple" xlink:href="http://law.justia.com/constitution/colorado/cnart18.html#Section%202" text:style-name="Internet_20_link" text:visited-style-name="Visited_20_Internet_20_Link">2.</text:a> Lotteries Prohibited Exceptions.</text:p>
      <text:p text:style-name="P1"><text:a xlink:type="simple" xlink:href="http://law.justia.com/constitution/colorado/cnart18.html#Section%203" text:style-name="Internet_20_link" text:visited-style-name="Visited_20_Internet_20_Link">3.</text:a> Arbitration Laws. </text:p>
      <text:p text:style-name="P1"><text:a xlink:type="simple" xlink:href="http://law.justia.com/constitution/colorado/cnart18.html#Section%204" text:style-name="Internet_20_link" text:visited-style-name="Visited_20_Internet_20_Link">4.</text:a> Felony Defined.</text:p>
      <text:p text:style-name="P1"><text:a xlink:type="simple" xlink:href="http://law.justia.com/constitution/colorado/cnart18.html#Section%205" text:style-name="Internet_20_link" text:visited-style-name="Visited_20_Internet_20_Link">5.</text:a> Spurious and Drugged Liquors Laws Concerning. </text:p>
      <text:p text:style-name="P1"><text:a xlink:type="simple" xlink:href="http://law.justia.com/constitution/colorado/cnart18.html#Section%206" text:style-name="Internet_20_link" text:visited-style-name="Visited_20_Internet_20_Link">6.</text:a> Preservation of Forests.</text:p>
      <text:p text:style-name="P1"><text:a xlink:type="simple" xlink:href="http://law.justia.com/constitution/colorado/cnart18.html#Section%207" text:style-name="Internet_20_link" text:visited-style-name="Visited_20_Internet_20_Link">7.</text:a> Land Value Increase Arboreal Planting Exempt. </text:p>
      <text:p text:style-name="P1"><text:a xlink:type="simple" xlink:href="http://law.justia.com/constitution/colorado/cnart18.html#Section%208" text:style-name="Internet_20_link" text:visited-style-name="Visited_20_Internet_20_Link">8.</text:a> Publication of Laws.</text:p>
      <text:p text:style-name="P1"><text:a xlink:type="simple" xlink:href="http://law.justia.com/constitution/colorado/cnart18.html#Section%209" text:style-name="Internet_20_link" text:visited-style-name="Visited_20_Internet_20_Link">9.</text:a> Limited Gaming Permitted. </text:p>
      <text:p text:style-name="P1"><text:a xlink:type="simple" xlink:href="http://law.justia.com/constitution/colorado/cnart18.html#Section%209a" text:style-name="Internet_20_link" text:visited-style-name="Visited_20_Internet_20_Link">9a.</text:a> U.S. Senators and Representatives Limitation on Terms.</text:p>
      <text:p text:style-name="P1"><text:a xlink:type="simple" xlink:href="http://law.justia.com/constitution/colorado/cnart18.html#Section%2010" text:style-name="Internet_20_link" text:visited-style-name="Visited_20_Internet_20_Link">10.</text:a> Severability of Constitutional Provisions. </text:p>
      <text:p text:style-name="P1"><text:a xlink:type="simple" xlink:href="http://law.justia.com/constitution/colorado/cnart18.html#Section%2011" text:style-name="Internet_20_link" text:visited-style-name="Visited_20_Internet_20_Link">11.</text:a> Elected Government Officials -- Limitations on Terms.</text:p>
      <text:p text:style-name="P1"><text:a xlink:type="simple" xlink:href="http://law.justia.com/constitution/colorado/cnart18.html#Section%2012" text:style-name="Internet_20_link" text:visited-style-name="Visited_20_Internet_20_Link">12.</text:a> Congressional Term Limits Amendment. </text:p>
      <text:p text:style-name="P1"><text:a xlink:type="simple" xlink:href="http://law.justia.com/constitution/colorado/cnart18.html#Section%2012a" text:style-name="Internet_20_link" text:visited-style-name="Visited_20_Internet_20_Link">12a.</text:a> Congressional Term Limits Declaration.</text:p>
      <text:p text:style-name="P1"><text:a xlink:type="simple" xlink:href="http://law.justia.com/constitution/colorado/cnart18.html#Section%2013" text:style-name="Internet_20_link" text:visited-style-name="Visited_20_Internet_20_Link">13.</text:a> Prohibited Methods of Taking Wildlife. </text:p>
      <text:p text:style-name="P1"><text:a xlink:type="simple" xlink:href="http://law.justia.com/constitution/colorado/cnart19.html" text:style-name="Internet_20_link" text:visited-style-name="Visited_20_Internet_20_Link">ARTICLE XIX - Amendments</text:a></text:p>
      <text:p text:style-name="P1">1. Constitutional Convention How Called.</text:p>
      <text:p text:style-name="P2">2. Amendments to Constitution How Adopted.</text:p>
      <text:p text:style-name="P2"><text:a xlink:type="simple" xlink:href="http://law.justia.com/constitution/colorado/cnart20.html" text:style-name="Internet_20_link" text:visited-style-name="Visited_20_Internet_20_Link">ARTICLE XX - Home Rule Cities and Towns</text:a> </text:p>
      <text:p text:style-name="P1"><text:a xlink:type="simple" xlink:href="http://law.justia.com/constitution/colorado/cnart20.html#Section%201" text:style-name="Internet_20_link" text:visited-style-name="Visited_20_Internet_20_Link">1.</text:a> Incorporated.</text:p>
      <text:p text:style-name="P1"><text:soft-page-break/><text:a xlink:type="simple" xlink:href="http://law.justia.com/constitution/colorado/cnart20.html#Section%202" text:style-name="Internet_20_link" text:visited-style-name="Visited_20_Internet_20_Link">2.</text:a> Officers. </text:p>
      <text:p text:style-name="P1"><text:a xlink:type="simple" xlink:href="http://law.justia.com/constitution/colorado/cnart20.html#Section%203" text:style-name="Internet_20_link" text:visited-style-name="Visited_20_Internet_20_Link">3.</text:a> Transfer of Government.</text:p>
      <text:p text:style-name="P1"><text:a xlink:type="simple" xlink:href="http://law.justia.com/constitution/colorado/cnart20.html#Section%204" text:style-name="Internet_20_link" text:visited-style-name="Visited_20_Internet_20_Link">4.</text:a> First Charter. </text:p>
      <text:p text:style-name="P1"><text:a xlink:type="simple" xlink:href="http://law.justia.com/constitution/colorado/cnart20.html#Section%205" text:style-name="Internet_20_link" text:visited-style-name="Visited_20_Internet_20_Link">5.</text:a> New Charters, Amendments or Measures.</text:p>
      <text:p text:style-name="P1"><text:a xlink:type="simple" xlink:href="http://law.justia.com/constitution/colorado/cnart20.html#Section%206" text:style-name="Internet_20_link" text:visited-style-name="Visited_20_Internet_20_Link">6.</text:a> Home Rule for Cities and Towns. </text:p>
      <text:p text:style-name="P1"><text:a xlink:type="simple" xlink:href="http://law.justia.com/constitution/colorado/cnart20.html#Section%207" text:style-name="Internet_20_link" text:visited-style-name="Visited_20_Internet_20_Link">7.</text:a> City and County of Denver Single School District � Consolidations.</text:p>
      <text:p text:style-name="P1"><text:a xlink:type="simple" xlink:href="http://law.justia.com/constitution/colorado/cnart20.html#Section%208" text:style-name="Internet_20_link" text:visited-style-name="Visited_20_Internet_20_Link">8.</text:a> Conflicting Constitutional Provisions Declared Inapplicable. </text:p>
      <text:p text:style-name="P1"><text:a xlink:type="simple" xlink:href="http://law.justia.com/constitution/colorado/cnart20.html#Section%209" text:style-name="Internet_20_link" text:visited-style-name="Visited_20_Internet_20_Link">9.</text:a> Procedure and Requirements for Adoption.</text:p>
      <text:p text:style-name="P1"><text:a xlink:type="simple" xlink:href="http://law.justia.com/constitution/colorado/cnart20.html#Section%2010" text:style-name="Internet_20_link" text:visited-style-name="Visited_20_Internet_20_Link">10.</text:a> City and county of Broomfield - created </text:p>
      <text:p text:style-name="P1"><text:a xlink:type="simple" xlink:href="http://law.justia.com/constitution/colorado/cnart20.html#Section%2011" text:style-name="Internet_20_link" text:visited-style-name="Visited_20_Internet_20_Link">11.</text:a> Officers - city and county of Broomfield</text:p>
      <text:p text:style-name="P1"><text:a xlink:type="simple" xlink:href="http://law.justia.com/constitution/colorado/cnart20.html#Section%2012" text:style-name="Internet_20_link" text:visited-style-name="Visited_20_Internet_20_Link">12.</text:a> Transfer of government </text:p>
      <text:p text:style-name="P1"><text:a xlink:type="simple" xlink:href="http://law.justia.com/constitution/colorado/cnart20.html#Section%2013" text:style-name="Internet_20_link" text:visited-style-name="Visited_20_Internet_20_Link">13.</text:a> Sections self-executing - appropriations</text:p>
      <text:p text:style-name="P1"><text:a xlink:type="simple" xlink:href="http://law.justia.com/constitution/colorado/cnart21.html" text:style-name="Internet_20_link" text:visited-style-name="Visited_20_Internet_20_Link">ARTICLE XXI - Recall from Office</text:a> <text:line-break/><text:line-break/>1. State Officers May be Recalled. </text:p>
      <text:p text:style-name="P1">2. Form of Recall Petition.</text:p>
      <text:p text:style-name="P1">3. Resignation Filling Vacancy. </text:p>
      <text:p text:style-name="P1">4. Limitation Municipal Corporations May Adopt, When.</text:p>
      <text:p text:style-name="P1"><text:a xlink:type="simple" xlink:href="http://law.justia.com/constitution/colorado/cnart22.html" text:style-name="Internet_20_link" text:visited-style-name="Visited_20_Internet_20_Link">ARTICLE XXII - Intoxicating Liquors</text:a></text:p>
      <text:p text:style-name="P2">1. Repeal of Intoxicating Liquor Laws.</text:p>
      <text:p text:style-name="P2"><text:a xlink:type="simple" xlink:href="http://law.justia.com/constitution/colorado/cnart23.html" text:style-name="Internet_20_link" text:visited-style-name="Visited_20_Internet_20_Link">ARTICLE XXIII - Publication of Legal Advertising</text:a> </text:p>
      <text:p text:style-name="P1">1. Publication of Proposed Constitutional Amendments and Initiated and Referred Bills.</text:p>
      <text:p text:style-name="P1"><text:a xlink:type="simple" xlink:href="http://law.justia.com/constitution/colorado/cnart24.html" text:style-name="Internet_20_link" text:visited-style-name="Visited_20_Internet_20_Link">ARTICLE XXIV - Old Age Pensions</text:a></text:p>
      <text:p text:style-name="P1">1. Fund Created. </text:p>
      <text:p text:style-name="P1">2. Moneys Allocated to Fund.</text:p>
      <text:p text:style-name="P1">3. Persons Entitled to Receive Pensions. </text:p>
      <text:p text:style-name="P1">4. The State Board of Public Welfare to Administer Fund.</text:p>
      <text:p text:style-name="P1">5. Revenues for Old Age Pension Fund Continued. </text:p>
      <text:p text:style-name="P1">6. Basic Minimum Award.</text:p>
      <text:p text:style-name="P1"><text:soft-page-break/>7. Stabilization Fund and Health and Medical Care Fund. </text:p>
      <text:p text:style-name="P1">8. Fund to Remain Inviolate.</text:p>
      <text:p text:style-name="P1">9. Effective Date.<text:line-break/><text:line-break/><text:a xlink:type="simple" xlink:href="http://law.justia.com/constitution/colorado/cnart25.html" text:style-name="Internet_20_link" text:visited-style-name="Visited_20_Internet_20_Link">ARTICLE XXV - Public Utilities</text:a> </text:p>
      <text:p text:style-name="P1"><text:a xlink:type="simple" xlink:href="http://law.justia.com/constitution/colorado/cnart26.html" text:style-name="Internet_20_link" text:visited-style-name="Visited_20_Internet_20_Link">ARTICLE XXVI - Nuclear Detonations</text:a></text:p>
      <text:p text:style-name="P1">1. Nuclear Detonations Prohibited Exceptions. </text:p>
      <text:p text:style-name="P1">2. Election Required.</text:p>
      <text:p text:style-name="P1">3. Certification of Indemnification Required. </text:p>
      <text:p text:style-name="P1">4. Article Self executing.</text:p>
      <text:p text:style-name="P2">5. Severability.</text:p>
      <text:p text:style-name="P2"><text:a xlink:type="simple" xlink:href="http://law.justia.com/constitution/colorado/cnart27.html" text:style-name="Internet_20_link" text:visited-style-name="Visited_20_Internet_20_Link">ARTICLE XXVII - Great Outdoors Colorado Program</text:a> </text:p>
      <text:p text:style-name="P2">1. Great Outdoors Colorado Program.</text:p>
      <text:p text:style-name="P2">2. Trust Fund Created.</text:p>
      <text:p text:style-name="P1">3. Moneys Allocated to Trust Fund. </text:p>
      <text:p text:style-name="P1">4. Fund to Remain Inviolate.</text:p>
      <text:p text:style-name="P1">5. Trust Fund Expenditures. </text:p>
      <text:p text:style-name="P1">6. The State Board of the Great Outdoors Colorado Trust Fund.</text:p>
      <text:p text:style-name="P1">7. No effect on Colorado water law. </text:p>
      <text:p text:style-name="P1">8. No Substitution Allowed.</text:p>
      <text:p text:style-name="P1">9. Eminent Domain. </text:p>
      <text:p text:style-name="P1">10. Payment in lieu of Taxes.</text:p>
      <text:p text:style-name="P1">11. Effective Date. <text:a xlink:type="simple" xlink:href="http://law.justia.com/constitution/colorado/cnschedu.html" text:style-name="Internet_20_link" text:visited-style-name="Visited_20_Internet_20_Link">Schedule</text:a> </text:p>
      <text:p text:style-name="P1">1. All Laws Remain Till Repealed.</text:p>
      <text:p text:style-name="P1">2. Contracts Recognizances Indictments. </text:p>
      <text:p text:style-name="P1">3. Territorial Property Vests in State.</text:p>
      <text:p text:style-name="P1">4. Duty of General Assembly. </text:p>
      <text:p text:style-name="P1">5. Supreme and District Courts Transition.</text:p>
      <text:p text:style-name="P1">6. Judges District Attorneys Term Commence on Filing Oath. </text:p>
      <text:p text:style-name="P1"><text:soft-page-break/>7. Seals of Supreme and District Courts.</text:p>
      <text:p text:style-name="P1">8. Probate Court County Court. </text:p>
      <text:p text:style-name="P1">9. Terms Probate Court, Probate Judge, Apply to County Court, County Judge.</text:p>
      <text:p text:style-name="P1">10. County and Precinct Officers. </text:p>
      <text:p text:style-name="P1">11. Vacancies in County Offices.</text:p>
      <text:p text:style-name="P1">12. Constitution Takes Effect on President's Proclamation. </text:p>
      <text:p text:style-name="P1">13. First Election, Contest.</text:p>
      <text:p text:style-name="P1">14. First Election Canvass. </text:p>
      <text:p text:style-name="P1">15. Senators Representatives Districts.</text:p>
      <text:p text:style-name="P1">16. Congressional Election Canvass. </text:p>
      <text:p text:style-name="P1">17. General Assembly, First Session Restrictions Removed.</text:p>
      <text:p text:style-name="P1">18. First General Assembly Canvass. </text:p>
      <text:p text:style-name="P1">19. Presidential Electors, 1876.</text:p>
      <text:p text:style-name="P1">20. Presidential Electors After 1876. </text:p>
      <text:p text:style-name="P1">21. Expenses of Convention.</text:p>
      <text:p text:style-name="P1">22. Recognizances, Bonds, Payable to People Continue.</text:p>
      <text:p text:style-name="P1">… </text:p>
      <text:p text:style-name="P1"/>
      <text:p text:style-name="P2"><text:span text:style-name="T6">~~~~~~~~~~~~~~~~~~~~~~~~~~~~~<text:line-break/></text:span><text:span text:style-name="T7">Article II, Bill of Rights</text:span><text:span text:style-name="T5">:</text:span><text:line-break/></text:p>
      <text:p text:style-name="P1">In order <text:span text:style-name="T2">to assert our rights</text:span>, <text:span text:style-name="T2">acknowledge our duties</text:span>, <text:span text:style-name="T2">and proclaim the principles upon which our government is founded</text:span>, <text:span text:style-name="T2">we declare</text:span>: </text:p>
      <text:p text:style-name="P1">Section 1.<text:span text:style-name="Emphasis"> Vestment of political power</text:span>. <text:span text:style-name="T2">All political power is vested in and derived from the people</text:span>; <text:span text:style-name="T2">all government</text:span>, of right, <text:span text:style-name="T2">originates from the people</text:span>, is founded upon their will only, <text:span text:style-name="T2">and is instituted solely for the good of the whole</text:span>.</text:p>
      <text:p text:style-name="P1">Section 2. <text:span text:style-name="Emphasis">People may alter or abolish form of government � proviso</text:span>. <text:span text:style-name="T2">The people of this state have the sole and exclusive right of governing themselves</text:span>, <text:span text:style-name="T2">as a free, sovereign and independent state</text:span>; <text:span text:style-name="T2">and to alter and abolish</text:span> <text:span text:style-name="T2">their</text:span> constitution and <text:span text:style-name="T2">form of government</text:span> whenever they may deem it necessary to their safety and happiness, provided, such change be not repugnant to the constitution of the United States. </text:p>
      <text:p text:style-name="P1"><text:soft-page-break/>Section 3.<text:span text:style-name="Emphasis"> Inalienable rights.</text:span> <text:span text:style-name="T2">All persons have certain natural, essential and inalienable rights</text:span>, among which may be reckoned the right of enjoying <text:span text:style-name="T2">and defending their lives and liberties</text:span>; of acquiring, possessing and protecting property; and of seeking and obtaining their safety and happiness. </text:p>
      <text:p text:style-name="P1">Section 4. <text:span text:style-name="Emphasis">Religious freedom.</text:span> The free exercise and enjoyment of religious profession and worship, without discrimination, shall forever hereafter be guaranteed; and no person shall be denied any civil or political right, privilege or capacity, on account of his opinions concerning religion; but the liberty of conscience hereby secured shall not be construed to dispense with oaths or affirmations, excuse acts of licentiousness or justify practices inconsistent with the good order, peace or safety of the state. No person shall be required to attend or support any ministry or place of worship, religious sect or denomination against his consent. Nor shall any preference be given by law to any religious denomination or mode of worship. </text:p>
      <text:p text:style-name="P1">Section 5. <text:span text:style-name="Emphasis">Freedom of elections</text:span>. All elections shall be free and open; and no power, civil or military, shall at any time interfere to prevent the free exercise of the right of suffrage. </text:p>
      <text:p text:style-name="P1"><text:span text:style-name="T1">Section 6. </text:span><text:span text:style-name="Emphasis"><text:span text:style-name="T1">Equality of justice</text:span></text:span><text:span text:style-name="T1">. </text:span><text:span text:style-name="T3">Courts of justice shall be open to every person</text:span><text:span text:style-name="T1">, and </text:span><text:span text:style-name="T3">a speedy remedy afforded for every injury to person</text:span><text:span text:style-name="T1">, property or character; and </text:span><text:span text:style-name="T3">right and justice should be administered without sale, denial or delay</text:span><text:span text:style-name="T1">. </text:span></text:p>
      <text:p text:style-name="P1">Section 7. <text:span text:style-name="Emphasis">Security of person and property, searches, seizures, warrants</text:span>. The people shall be secure in their persons, papers, homes and effects, from unreasonable searches and seizures; and no warrant to search any place or seize any person or things shall issue without describing the place to be searched, or the person or thing to be seized, as near as may be, nor without probable cause, supported by oath or affirmation reduced to writing. </text:p>
      <text:p text:style-name="P1">Section 8. <text:span text:style-name="Emphasis">Prosecutions, indictment or information.</text:span> Until otherwise provided by law, no person shall, for a felony, be proceeded against criminally otherwise than by indictment, except in cases arising in the land or naval forces, or in the militia when in actual service in time of war or public danger. In all other cases, offenses shall be prosecuted criminally by indictment or information. </text:p>
      <text:p text:style-name="P1">Section 9. <text:span text:style-name="Emphasis">Treason, estates of suicides</text:span>. <text:span text:style-name="T2">Treason</text:span> against the state <text:span text:style-name="T2">can consist only in levying war against it or in adhering to its enemies, giving them aid and comfort</text:span>; <text:span text:style-name="T2">no person can be convicted of treason, unless on the testimony of two witnesses</text:span> to the same overt act, or on his confession in open court; no person can be attainted of treason or felony by the general assembly; no conviction can work corruption of blood or forfeiture of estate; the estates of such persons as may destroy their own lives shall descend or vest as in cases of natural death. </text:p>
      <text:p text:style-name="P1">Section 10. <text:span text:style-name="Emphasis">Freedom of speech and press</text:span>. No law shall be passed impairing the freedom of speech; every person shall be free to speak, write or publish whatever he will on any subject, being responsible for all abuse of that liberty; and in all suits and prosecutions for libel the truth thereof may be given in evidence, and the jury, under the direction of the court, shall determine the law and the fact. </text:p>
      <text:p text:style-name="P1">Section 11. <text:span text:style-name="Emphasis">Ex post facto laws. </text:span>No ex post facto law, nor law impairing the obligation of contracts, or retrospective in its operation, or making any irrevocable grant of special privileges, franchises or <text:soft-page-break/>immunities, shall be passed by the general assembly. </text:p>
      <text:p text:style-name="P1">Section 12. <text:span text:style-name="Emphasis">No imprisonment for debt.</text:span> No person shall be imprisoned for debt, unless upon refusal to deliver up his estate for the benefit of his creditors in such manner as shall be prescribed by law, or in cases of tort or where there is a strong presumption of fraud. </text:p>
      <text:p text:style-name="P1">Section <text:bookmark text:name="13"/>13. <text:span text:style-name="Emphasis">Right to bear arms</text:span>. <text:span text:style-name="T2">The right of no person to keep and bear arms</text:span> in defense of his home, person and property, or <text:span text:style-name="T2">in aid of the civil power</text:span> <text:span text:style-name="T2">when thereto legally summoned</text:span>, shall be called in question; but nothing herein contained shall be construed to justify the practice of carrying concealed weapons. </text:p>
      <text:p text:style-name="P1">Section 14. <text:span text:style-name="Emphasis">Taking private property for private use</text:span>. Private property shall not be taken for private use unless by consent of the owner, except for private ways of necessity, and except for reservoirs, drains, flumes or ditches on or across the lands of others, for agricultural, mining, milling, domestic or sanitary purposes. </text:p>
      <text:p text:style-name="P1">Section 15. <text:span text:style-name="Emphasis">Taking property for public use, compensation, how ascertained</text:span>. Private property shall not be taken or damaged, for public or private use, without just compensation. Such compensation shall be ascertained by a board of commissioners, of not less than three freeholders, or by a jury, when required by the owner of the property, in such manner as may be prescribed by law, and until the same shall be paid to the owner, or into court for the owner, the property shall not be needlessly disturbed, or the proprietary rights of the owner therein divested; and whenever an attempt is made to take private property for a use alleged to be public, the question whether the contemplated use be really public shall be a judicial question, and determined as such without regard to any legislative assertion that the use is public. </text:p>
      <text:p text:style-name="P1"><text:span text:style-name="T3">Section 16</text:span><text:span text:style-name="T1">. </text:span><text:span text:style-name="Emphasis"><text:span text:style-name="T3">Criminal prosecutions</text:span></text:span><text:span text:style-name="Emphasis"><text:span text:style-name="T1">; </text:span></text:span><text:span text:style-name="Emphasis"><text:span text:style-name="T3">rights of defendant</text:span></text:span><text:span text:style-name="Emphasis"><text:span text:style-name="T1">.</text:span></text:span><text:span text:style-name="T1"> In criminal prosecutions the accused shall have the right to appear and defend in person and by counsel; to demand the nature and cause of the accusation; to meet the witnesses against him face to face; to have process to compel the attendance of witnesses in his behalf, and </text:span><text:span text:style-name="T3">a speedy public trial by an impartial jury of the county or district in which the offense is alleged to have been committed</text:span><text:span text:style-name="T1">. </text:span></text:p>
      <text:p text:style-name="P1">Section 16a. <text:span text:style-name="Emphasis">Rights of crime victims.</text:span> Any person who is a victim of a criminal act, or such person's designee, legal guardian, or surviving immediate family members if such person is deceased, shall have the right to be heard when relevant, informed, and present at all critical stages of the criminal justice process. All terminology, including the term "critical stages", shall be defined by the general assembly. </text:p>
      <text:p text:style-name="P1">[As enacted November 3, 1992 Effective upon proclamation of the Governor, January 14, 1993. (For the text of the amendments and the votes cast thereon, see L. 91, p. 2031 and L. 93, p. 2154.)]</text:p>
      <text:p text:style-name="P1">Section 17. <text:span text:style-name="Emphasis">Imprisonment of witnesses depositions form. </text:span>No person shall be imprisoned for the purpose of securing his testimony in any case longer than may be necessary in order to take his deposition. If he can give security he shall be discharged; if he cannot give security his deposition shall be taken by some judge of the supreme, district or county court, at the earliest time he can attend, at some convenient place by him appointed for that purpose, of which time and place the accused and the <text:soft-page-break/>attorney prosecuting for the people shall have reasonable notice. The accused shall have the right to appear in person and by counsel. If he has no counsel, the judge shall assign him one in his behalf only. On the completion of such examination the witness shall be discharged on his own recognizance, entered into before said judge, but such deposition shall not be used if in the opinion of the court the personal attendance of the witness might be procured by the prosecution, or is procured by the accused. No exception shall be taken to such deposition as to matters of form. </text:p>
      <text:p text:style-name="P1">Section 18.<text:span text:style-name="Emphasis"> Crimes; evidence against one's self; jeopardy.</text:span> No person shall be compelled to testify against himself in a criminal case nor shall any person be twice put in jeopardy for the same offense. If the jury disagree, or if the judgment be arrested after the verdict, or if the judgment be reversed for error in law, the accused shall not be deemed to have been in jeopardy. </text:p>
      <text:p text:style-name="P1">Section 19. <text:span text:style-name="Emphasis">Right to bail; exceptions.</text:span> (1) All persons shall be bailable by sufficient sureties pending disposition of charges except: </text:p>
      <text:p text:style-name="P1">(a) For capital offenses when proof is evident or presumption is great; or </text:p>
      <text:p text:style-name="P1">(b) When, after a hearing held within ninety six hours of arrest and upon reasonable notice, the court finds that proof is evident or presumption is great as to the crime alleged to have been committed and finds that the public would be placed in significant peril if the accused were released on bail and such person is accused in any of the following cases: </text:p>
      <text:p text:style-name="P1">(I) A crime of violence, as may be defined by the general assembly, alleged to have been committed while on probation or parole resulting from the conviction of a crime of violence; </text:p>
      <text:p text:style-name="P1">(II) A crime of violence, as may be defined by the general assembly, alleged to have been committed while on bail pending the disposition of a previous crime of violence charge for which probable cause has been found; </text:p>
      <text:p text:style-name="P1">(III) A crime of violence, as may be defined by the general assembly, alleged to have been committed after two previous felony convictions, or one such previous felony conviction if such conviction was for a crime of violence, upon charges separately brought and tried under the laws of this state or under the laws of any other state, the United States, or any territory subject to the jurisdiction of the United States which, if committed in this state, would be a felony; or </text:p>
      <text:p text:style-name="P1">(c) (Deleted by amendment.) </text:p>
      <text:p text:style-name="P1">(2) Except in the case of a capital offense, if a person is denied bail under this section, the trial of the person shall be commenced not more than ninety days after the date on which bail is denied. If the trial is not commenced within ninety days and the delay is not attributable to the defense, the court shall immediately schedule a bail hearing and shall set the amount of the bail for the person. </text:p>
      <text:p text:style-name="P1">(2.5) (a) The court may grant bail after a person is convicted, pending sentencing or appeal, only as provided by statute as enacted by the general assembly; except that no bail is allowed for persons convicted of: </text:p>
      <text:p text:style-name="P1">(I) Murder; </text:p>
      <text:p text:style-name="P1"><text:soft-page-break/>(II) Any felony sexual assault involving the use of a deadly weapon; </text:p>
      <text:p text:style-name="P1">(III) Any felony sexual assault committed against a child who is under fifteen years of age; </text:p>
      <text:p text:style-name="P1">(IV) A crime of violence, as defined by statute enacted by the general assembly; or </text:p>
      <text:p text:style-name="P1">(V) Any felony during the commission of which the person used a firearm. </text:p>
      <text:p text:style-name="P1">(b) The court shall not set bail that is otherwise allowed pursuant to this subsection (2.5) unless the court finds that: </text:p>
      <text:p text:style-name="P1">(I) The person is unlikely to flee and does not pose a danger to the safety of any person or the community; and </text:p>
      <text:p text:style-name="P1">(II) The appeal is not frivolous or is not pursued for the purpose of delay. </text:p>
      <text:p text:style-name="P1">(3) This section shall take effect January 1, 1995, and shall apply to offenses committed on or after said date. </text:p>
      <text:p text:style-name="P1">[ Repealed and reenacted, with amendments, November 2, 1982, Effective January 1, 1983. (See L. 82, p. 685.); as amended November 8, 1994, Effective upon proclamation of the Governor, January 19, 1995. (See L. 94, p. 2853.) ]</text:p>
      <text:p text:style-name="P1">Section 20. <text:span text:style-name="Emphasis">Excessive bail, fines or punishment</text:span>. Excessive bail shall not be required, nor excessive fines imposed, nor cruel and unusual punishments inflicted. </text:p>
      <text:p text:style-name="P1">Section 21.<text:span text:style-name="Emphasis"> Suspension of habeas corpus</text:span>. The privilege of the writ of habeas corpus shall never be suspended, unless when in case of rebellion or invasion, the public safety may require it. </text:p>
      <text:p text:style-name="P1">Section 22. <text:span text:style-name="Emphasis">Military subject to civil power; quartering of troops</text:span>. The military shall always be in strict subordination to the civil power; no soldier shall, in time of peace, be quartered in any house without the consent of the owner, nor in time of war except in the manner prescribed by law. </text:p>
      <text:p text:style-name="P1">Section 23.<text:span text:style-name="Emphasis"> Trial by jury; grand jury</text:span>. <text:span text:style-name="T2">The right of trial by jury shall remain inviolate in criminal cases</text:span>; but a jury in civil cases in all courts, or in criminal cases <text:span text:style-name="T2">in courts not of record, may consist of less than twelve persons</text:span>, as may be prescribed by law. Hereafter a grand jury shall consist of twelve persons, any nine of whom concurring may find an indictment; provided, the general assembly may change, regulate or abolish the grand jury system; and provided, further, the right of any person to serve on any jury shall not be denied or abridged on account of sex, and the general assembly may provide by law for the exemption from jury service of persons or classes of persons. </text:p>
      <text:p text:style-name="P1">[As amended November 7, 1944. (See Laws 1945, p. 424.)] </text:p>
      <text:p text:style-name="P1">Section 24.<text:span text:style-name="Emphasis"> Right to assemble and petition</text:span>. The people have the right peaceably to assemble for the common good, and to apply to those invested with the powers of government for redress of grievances, by petition or remonstrance. </text:p>
      <text:p text:style-name="P1">Section 25. <text:span text:style-name="Emphasis">Due process of law</text:span>. No person shall be deprived of life, liberty or property, without due process of law. </text:p>
      <text:p text:style-name="P1"><text:bookmark text:name="26"/><text:soft-page-break/>Section 26. <text:span text:style-name="Emphasis">Slavery prohibited</text:span>. There shall never be in this state either slavery or involuntary servitude, except as a punishment for crime, whereof the party shall have been duly convicted. </text:p>
      <text:p text:style-name="P1">Section 27. <text:span text:style-name="Emphasis">Property rights of aliens.</text:span> Aliens, who are or may hereafter become bona fide residents of this state, may acquire, inherit, possess, enjoy and dispose of property, real and personal, as native born citizens. </text:p>
      <text:p text:style-name="P1">Section 28. <text:span text:style-name="Emphasis">Rights reserved not disparaged.</text:span> The enumeration in this constitution of certain rights shall not be construed to deny, impair or disparage others retained by the people. </text:p>
      <text:p text:style-name="P1">Section 29.<text:span text:style-name="Emphasis"> Equality of the sexes.</text:span> Equality of rights under the law shall not be denied or abridged by the state of Colorado or any of its political subdivisions on account of sex. </text:p>
      <text:p text:style-name="P1">{Adopted November 7, 1972. Effective upon proclamation by the Governor, January 11, 1973. (See Laws 1972, p. 647.)] </text:p>
      <text:p text:style-name="P1">Section 30. <text:span text:style-name="Emphasis">Right to vote or petition on annexation, enclaves</text:span>. (1) No unincorporated area may be annexed to a municipality unless one of the following conditions first has been met: </text:p>
      <text:p text:style-name="P1">(a) The question of annexation has been submitted to the vote of the landowners and the registered electors in the area proposed to be annexed, and the majority of such persons voting on the question have voted for the annexation; or </text:p>
      <text:p text:style-name="P1">(b) The annexing municipality has received a petition for the annexation of such area signed by persons comprising more than fifty percent of the landowners in the area and owning more than fifty percent of the area, excluding public streets, and alleys and any land owned by the annexing municipality; or </text:p>
      <text:p text:style-name="P1">(c) The area is entirely surrounded by or is solely owned by the annexing municipality. </text:p>
      <text:p text:style-name="P1">(2) The provisions of this section shall not apply to annexations to the city and county of Denver, to the extent that such annexations are governed by other provisions of the constitution. </text:p>
      <text:p text:style-name="P1">(3) The general assembly may provide by law for procedures necessary to implement this section. This section shall take effect upon completion of the canvass of votes taken thereon. </text:p>
      <text:p text:style-name="P1">[Enacted by the People November 4, 1980 �� Effective upon proclamation of the Governor, December 19, 1980. (For the text of the initiated measure and the votes cast thereon, see L. 81, p. 2055.)] </text:p>
      <text:p text:style-name="P1"><text:bookmark text:name="30a"/>Section 30a. <text:span text:style-name="Emphasis">Official language.</text:span> The English language is the official language of the State of Colorado. </text:p>
      <text:p text:style-name="P1">This section is self executing; however, the General Assembly may enact laws to implement this section. </text:p>
      <text:p text:style-name="P1">[Enacted by the People November 8, 1988 �� Effective upon proclamation of the Governor, January 3, 1989. (For the text of the initiated measure and the votes cast thereon, see L. 89, p. 1663.)] </text:p>
      <text:p text:style-name="P1">Section 30b. <text:span text:style-name="Emphasis">No Protected Status Based on Homosexual, Lesbian or Bisexual Orientation.</text:span> Neither the State of Colorado, through any of its branches or departments, nor any of its agencies, political <text:soft-page-break/>subdivisions, municipalities or school districts, shall enact, adopt or enforce any statute, regulation, ordinance or policy whereby homosexual, lesbian or bisexual orientation, conduct, practices or relationships shall constitute or otherwise be the basis of or entitle any person or class of persons to have or claim any minority status, quota preferences, protected status or claim of discrimination. This Section of the Constitution shall be in all respects self�executing. </text:p>
      <text:p text:style-name="P1">[Enacted by the people November 3, 1992 �� Effective upon proclamation of the Governor. (For the text of the initiated measure and the votes cast thereon, see L. 93, p. 2164.) Declared to violate the United States Constitution by the United States Supreme Court in 1996. Not in force.]</text:p>
      <text:p text:style-name="P1"/>
      <text:p text:style-name="P1"/>
      <text:p text:style-name="P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9:31:10.912888925</meta:creation-date>
    <dc:date>2018-09-23T00:02:22.331732604</dc:date>
    <meta:editing-duration>PT4H44M57S</meta:editing-duration>
    <meta:editing-cycles>6</meta:editing-cycles>
    <meta:generator>LibreOffice/5.1.6.2$Linux_X86_64 LibreOffice_project/10m0$Build-2</meta:generator>
    <meta:document-statistic meta:table-count="0" meta:image-count="0" meta:object-count="0" meta:page-count="20" meta:paragraph-count="435" meta:word-count="5123" meta:character-count="32188" meta:non-whitespace-character-count="27247"/>
  </office:meta>
</office:document-meta>
</file>