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71010"/>
    </style:style>
    <style:style style:name="P2" style:family="paragraph" style:parent-style-name="Heading_20_1">
      <style:paragraph-properties fo:text-align="center" style:justify-single-word="false"/>
      <style:text-properties fo:font-weight="bold" officeooo:paragraph-rsid="00080305" style:font-weight-asian="bold" style:font-weight-complex="bold"/>
    </style:style>
    <style:style style:name="P3" style:family="paragraph" style:parent-style-name="Text_20_body">
      <style:text-properties fo:font-weight="bold" officeooo:paragraph-rsid="000857cc" style:font-weight-asian="bold" style:font-weight-complex="bold"/>
    </style:style>
    <style:style style:name="P4" style:family="paragraph" style:parent-style-name="Text_20_body">
      <style:text-properties fo:font-weight="bold" officeooo:paragraph-rsid="00071010" style:font-weight-asian="bold" style:font-weight-complex="bold"/>
    </style:style>
    <style:style style:name="P5" style:family="paragraph" style:parent-style-name="Text_20_body">
      <style:text-properties fo:font-size="14pt" fo:font-weight="bold" officeooo:paragraph-rsid="00071010" style:font-size-asian="14pt" style:font-weight-asian="bold" style:font-size-complex="14pt" style:font-weight-complex="bold"/>
    </style:style>
    <style:style style:name="P6" style:family="paragraph" style:parent-style-name="Text_20_body">
      <style:text-properties officeooo:paragraph-rsid="0007101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pt" officeooo:rsid="00080305" style:font-size-asian="10pt" style:font-size-complex="10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font-size-asian="14pt" style:font-size-complex="14pt"/>
    </style:style>
    <style:style style:name="T9" style:family="text">
      <style:text-properties fo:font-size="24pt" style:font-size-asian="24pt" style:font-size-complex="24pt"/>
    </style:style>
    <style:style style:name="T10" style:family="text">
      <style:text-properties fo:font-size="24pt" style:text-underline-style="solid" style:text-underline-width="auto" style:text-underline-color="font-color" style:font-size-asian="24pt" style:font-size-complex="24pt"/>
    </style:style>
  </office:automatic-styles>
  <office:body>
    <office:text text:use-soft-page-breaks="true">
      <office:forms form:automatic-focus="false" form:apply-design-mode="false">
        <form:form form:name="ask-a-lawyer-form" form:apply-filter="true" form:method="post" form:control-implementation="ooo:com.sun.star.form.component.Form" office:target-frame="" xlink:href="https://answers.justia.com/ask" xlink:type="simple">
          <form:properties>
            <form:property form:property-name="PropertyChangeNotificationEnabled" office:value-type="boolean" office:boolean-value="true"/>
          </form:properties>
        </form:form>
        <form:form form:name="ask-a-lawyer-form" form:apply-filter="true" form:method="post" form:control-implementation="ooo:com.sun.star.form.component.Form" office:target-frame="" xlink:href="https://answers.justia.com/ask" xlink:type="simple">
          <form:properties>
            <form:property form:property-name="PropertyChangeNotificationEnabled" office:value-type="boolean" office:boolean-value="true"/>
          </form:properties>
        </form:form>
        <form:form form:name="find-a-lawyer-form" form:apply-filter="true" form:control-implementation="ooo:com.sun.star.form.component.Form" office:target-frame="" xlink:href="smb://lawyers.justia.com/search" xlink:type="simple">
          <form:properties>
            <form:property form:property-name="PropertyChangeNotificationEnabled" office:value-type="boolean" office:boolean-value="true"/>
          </form:properties>
        </form:form>
        <form:form form:name="find-a-lawyer-form" form:apply-filter="true" form:control-implementation="ooo:com.sun.star.form.component.Form" office:target-frame="" xlink:href="smb://lawyers.justia.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0">Colorado Constitution</text:span><text:span text:style-name="T9">.</text:span><text:line-break/><text:span text:style-name="T4">http://law.justia.com/constitution/colorado/cnart2.html <text:s text:c="8"/></text:span></text:h>
      <text:p text:style-name="P3"><text:span text:style-name="T7"><text:line-break/>Article II, Bill of Rights</text:span><text:span text:style-name="T8">:</text:span></text:p>
      <text:p text:style-name="P4"><text:tab/><text:span text:style-name="T8">In order </text:span><text:span text:style-name="T7">to assert our rights</text:span><text:span text:style-name="T8">, </text:span><text:span text:style-name="T7">acknowledge our duties</text:span><text:span text:style-name="T8">, </text:span><text:span text:style-name="T7">and proclaim the principles upon which our government is founded</text:span><text:span text:style-name="T8">, </text:span><text:span text:style-name="T7">we declare</text:span><text:span text:style-name="T8">: </text:span></text:p>
      <text:p text:style-name="P1"><text:span text:style-name="T5"/></text:p>
      <text:p text:style-name="P1"><text:span text:style-name="T5"><text:tab/>Section 1.</text:span><text:span text:style-name="Emphasis"><text:span text:style-name="T5"> Vestment of political power</text:span></text:span><text:span text:style-name="T5">.<text:line-break/><text:tab/></text:span><text:span text:style-name="T6">All political power is vested in and derived from the people</text:span><text:span text:style-name="T5">; </text:span><text:span text:style-name="T6">all government</text:span><text:span text:style-name="T5">, of right, </text:span><text:span text:style-name="T6">originates from the people</text:span><text:span text:style-name="T5">, is founded upon their will only, </text:span><text:span text:style-name="T6">and is instituted solely for the good of the whole</text:span><text:span text:style-name="T5">.</text:span></text:p>
      <text:p text:style-name="P1"><text:span text:style-name="T5"><text:tab/>Section 2. </text:span><text:span text:style-name="Emphasis"><text:span text:style-name="T5">People may alter or abolish form of government proviso</text:span></text:span><text:span text:style-name="T5">.<text:line-break/><text:tab/></text:span><text:span text:style-name="T6">The people of this state have the sole and exclusive right of governing themselves</text:span><text:span text:style-name="T5">, </text:span><text:span text:style-name="T6">as a free, sovereign and independent state</text:span><text:span text:style-name="T5">; </text:span><text:span text:style-name="T6">and to alter and abolish</text:span><text:span text:style-name="T5"> </text:span><text:span text:style-name="T6">their</text:span><text:span text:style-name="T5"> constitution and </text:span><text:span text:style-name="T6">form of government</text:span><text:span text:style-name="T5"> whenever they may deem it necessary to their safety and happiness, provided, such change be not repugnant to the constitution of the United States. </text:span></text:p>
      <text:p text:style-name="P1"><text:span text:style-name="T5"><text:tab/>Section 3.</text:span><text:span text:style-name="Emphasis"><text:span text:style-name="T5"> Inalienable rights.<text:line-break/><text:tab/></text:span></text:span><text:span text:style-name="T6">All persons have certain natural, essential and inalienable rights</text:span><text:span text:style-name="T5">, among which may be reckoned the right of enjoying </text:span><text:span text:style-name="T6">and defending their lives and liberties</text:span><text:span text:style-name="T5">; of acquiring, possessing and protecting property; </text:span><text:span text:style-name="T6">and of seeking and obtaining their safety and happiness</text:span><text:span text:style-name="T5">. </text:span></text:p>
      <text:p text:style-name="P1"><text:span text:style-name="T5"><text:tab/>Section 4. </text:span><text:span text:style-name="Emphasis"><text:span text:style-name="T5">Religious freedom.</text:span></text:span><text:span text:style-name="T5"> The free exercise and enjoyment of religious profession and worship, without discrimination, shall forever hereafter be guaranteed; and </text:span><text:span text:style-name="T6">no person shall be denied any civil or political right, privilege or capacity</text:span><text:span text:style-name="T5">, </text:span><text:span text:style-name="T6">on account of his opinions concerning religion</text:span><text:span text:style-name="T5">; <text:line-break/><text:tab/>but the </text:span><text:span text:style-name="T6">liberty of conscience hereby secured</text:span><text:span text:style-name="T5"> </text:span><text:span text:style-name="T6">shall not be construed to dispense with oaths or affirmations</text:span><text:span text:style-name="T5">, </text:span><text:span text:style-name="T6">excuse acts of licentiousness</text:span><text:span text:style-name="T5"> </text:span><text:span text:style-name="T6">or justify practices inconsistent with the good order, peace or safety of the state</text:span><text:span text:style-name="T5">. <text:line-break/><text:tab/>No person shall be required to attend or support any ministry or place of worship, religious sect or denomination against his consent. Nor shall any preference be given by law to any religious denomination or mode of worship. </text:span></text:p>
      <text:p text:style-name="P1"><text:soft-page-break/><text:span text:style-name="T5">Section 5. </text:span><text:span text:style-name="Emphasis"><text:span text:style-name="T5">Freedom of elections</text:span></text:span><text:span text:style-name="T5">. <text:line-break/><text:tab/></text:span><text:span text:style-name="T6">All elections shall be free and open</text:span><text:span text:style-name="T5">; and </text:span><text:span text:style-name="T6">no power, civil or military</text:span><text:span text:style-name="T5">, </text:span><text:span text:style-name="T6">shall at any time</text:span><text:span text:style-name="T5"> interfere to prevent the free exercise of the right of suffrage. </text:span></text:p>
      <text:p text:style-name="P1"><text:span text:style-name="T5"><text:tab/>Section 6. </text:span><text:span text:style-name="Emphasis"><text:span text:style-name="T5">Equality of justice</text:span></text:span><text:span text:style-name="T5">.<text:line-break/><text:tab/></text:span><text:span text:style-name="T6">Courts of justice shall be open to every person</text:span><text:span text:style-name="T5">, and </text:span><text:span text:style-name="T6">a speedy remedy afforded for every injury to person</text:span><text:span text:style-name="T5">, property or character; and </text:span><text:span text:style-name="T6">right and justice should be administered without sale, denial or delay</text:span><text:span text:style-name="T5">. </text:span></text:p>
      <text:p text:style-name="P1"><text:span text:style-name="T5"><text:tab/>Section 7. </text:span><text:span text:style-name="Emphasis"><text:span text:style-name="T5">Security of person and property, searches, seizures, warrants</text:span></text:span><text:span text:style-name="T5">. <text:line-break/><text:tab/></text:span><text:span text:style-name="T6">The people shall be secure in their persons, papers, homes and effects</text:span><text:span text:style-name="T5">, </text:span><text:span text:style-name="T6">from unreasonable searches and seizures</text:span><text:span text:style-name="T5">; and </text:span><text:span text:style-name="T6">no warrant to search any place or seize any person or things</text:span><text:span text:style-name="T5"> </text:span><text:span text:style-name="T6">shall issue</text:span><text:span text:style-name="T5"> without describing the place to be searched, or the person or thing to be seized, as near as may be, nor </text:span><text:span text:style-name="T6">without probable cause</text:span><text:span text:style-name="T5">, </text:span><text:span text:style-name="T6">supported by oath or affirmation reduced to writing</text:span><text:span text:style-name="T5">. </text:span></text:p>
      <text:p text:style-name="P1"><text:span text:style-name="T5"><text:tab/>Section 8. </text:span><text:span text:style-name="Emphasis"><text:span text:style-name="T5">Prosecutions, indictment or information.</text:span></text:span><text:span text:style-name="T5"> <text:line-break/><text:tab/>Until otherwise provided by law, </text:span><text:span text:style-name="T6">no person shall</text:span><text:span text:style-name="T5">, for a felony, </text:span><text:span text:style-name="T6">be proceeded against criminally otherwise than by indictment</text:span><text:span text:style-name="T5">, except in cases arising in the land or naval forces, or in the militia when in actual service in time of war or public danger. In all other cases, offenses shall be prosecuted criminally by indictment or information. </text:span></text:p>
      <text:p text:style-name="P1"><text:span text:style-name="T5"><text:tab/>Section 9. </text:span><text:span text:style-name="Emphasis"><text:span text:style-name="T5">Treason, estates of suicides</text:span></text:span><text:span text:style-name="T5">.<text:line-break/><text:tab/></text:span><text:span text:style-name="T6">Treason</text:span><text:span text:style-name="T5"> against the state </text:span><text:span text:style-name="T6">can consist only in levying war against it or in adhering to its enemies, giving them aid and comfort</text:span><text:span text:style-name="T5">; </text:span><text:span text:style-name="T6">no person can be convicted of treason, unless on the testimony of two witnesses</text:span><text:span text:style-name="T5"> to the same overt act, or on his confession in open court; no person can be attainted of treason or felony by the general assembly; no conviction can work corruption of blood or forfeiture of estate; the estates of such persons as may destroy their own lives shall descend or vest as in cases of natural death. </text:span></text:p>
      <text:p text:style-name="P1"><text:span text:style-name="T5"><text:tab/>Section 10. </text:span><text:span text:style-name="Emphasis"><text:span text:style-name="T5">Freedom of speech and press</text:span></text:span><text:span text:style-name="T5">. <text:line-break/><text:tab/></text:span><text:span text:style-name="T6">No law shall be passed impairing the freedom of speech</text:span><text:span text:style-name="T5">; </text:span><text:span text:style-name="T6">every person shall be free to</text:span><text:span text:style-name="T5"> speak, </text:span><text:span text:style-name="T6">write or publish whatever he will on any subject</text:span><text:span text:style-name="T5">, being responsible for all abuse of that liberty; </text:span><text:span text:style-name="T6">and in all suits and prosecutions for libel the truth thereof may be given in evidence</text:span><text:span text:style-name="T5">, and </text:span><text:span text:style-name="T6">the jury</text:span><text:span text:style-name="T5">, under the direction of the court, </text:span><text:span text:style-name="T6">shall determine the law and the fact</text:span><text:span text:style-name="T5">. </text:span></text:p>
      <text:p text:style-name="P1"><text:soft-page-break/><text:span text:style-name="T5"><text:tab/>Section 11. </text:span><text:span text:style-name="Emphasis"><text:span text:style-name="T5">Ex post facto laws. <text:line-break/><text:tab/></text:span></text:span><text:span text:style-name="T5">No ex post facto law, nor law impairing the obligation of contracts, or retrospective in its operation, or making any irrevocable grant of special privileges, franchises or immunities, shall be passed by the general assembly. </text:span></text:p>
      <text:p text:style-name="P1"><text:span text:style-name="T5">Section 12. </text:span><text:span text:style-name="Emphasis"><text:span text:style-name="T5">No imprisonment for debt.</text:span></text:span><text:span text:style-name="T5"> No person shall be imprisoned for debt, unless upon refusal to deliver up his estate for the benefit of his creditors in such manner as shall be prescribed by law, or in cases of tort or where there is a strong presumption of fraud. </text:span></text:p>
      <text:p text:style-name="P1"><text:span text:style-name="T5">Section </text:span><text:bookmark text:name="13"/><text:span text:style-name="T5">13. </text:span><text:span text:style-name="Emphasis"><text:span text:style-name="T5">Right to bear arms</text:span></text:span><text:span text:style-name="T5">. </text:span><text:span text:style-name="T6">The right of no person to keep and bear arms</text:span><text:span text:style-name="T5"> in defense of his home, person and property, or </text:span><text:span text:style-name="T6">in aid of the civil power</text:span><text:span text:style-name="T5"> </text:span><text:span text:style-name="T6">when thereto legally summoned</text:span><text:span text:style-name="T5">, </text:span><text:span text:style-name="T6">shall be called in question</text:span><text:span text:style-name="T5">; but nothing herein contained shall be construed to justify the practice of carrying concealed weapons. </text:span></text:p>
      <text:p text:style-name="P1"><text:span text:style-name="T5">Section 14. </text:span><text:span text:style-name="Emphasis"><text:span text:style-name="T5">Taking private property for private use</text:span></text:span><text:span text:style-name="T5">. Private property shall not be taken for private use unless by consent of the owner, except for private ways of necessity, and except for reservoirs, drains, flumes or ditches on or across the lands of others, for agricultural, mining, milling, domestic or sanitary purposes. </text:span></text:p>
      <text:p text:style-name="P1"><text:span text:style-name="T5">Section 15. </text:span><text:span text:style-name="Emphasis"><text:span text:style-name="T5">Taking property for public use, compensation, how ascertained</text:span></text:span><text:span text:style-name="T5">. Private property shall not be taken or damaged, for public or private use, without just compensation. Such compensation shall be ascertained by a board of commissioners, of not less than three freeholders, or by a jury, when required by the owner of the property, in such manner as may be prescribed by law, and until the same shall be paid to the owner, or into court for the owner, the property shall not be needlessly disturbed, or the proprietary rights of the owner therein divested; and whenever an attempt is made to take private property for a use alleged to be public, the question whether the contemplated use be really public shall be a judicial question, and determined as such without regard to any legislative assertion that the use is public. </text:span></text:p>
      <text:p text:style-name="P1"><text:span text:style-name="T5"><text:tab/></text:span><text:span text:style-name="T6">Section 16</text:span><text:span text:style-name="T5">. </text:span><text:span text:style-name="Emphasis"><text:span text:style-name="T6">Criminal prosecutions</text:span></text:span><text:span text:style-name="Emphasis"><text:span text:style-name="T5">; </text:span></text:span><text:span text:style-name="Emphasis"><text:span text:style-name="T6">rights of defendant</text:span></text:span><text:span text:style-name="Emphasis"><text:span text:style-name="T5">.</text:span></text:span><text:span text:style-name="T5"> <text:line-break/><text:tab/>In criminal prosecutions </text:span><text:span text:style-name="T6">the accused shall have the right to appear and defend</text:span><text:span text:style-name="T5"> in person and </text:span><text:span text:style-name="T6">by counsel</text:span><text:span text:style-name="T5">; </text:span><text:span text:style-name="T6">to demand the nature and cause of the accusation</text:span><text:span text:style-name="T5">; </text:span><text:span text:style-name="T6">to meet the witnesses against him face to face</text:span><text:span text:style-name="T5">; </text:span><text:span text:style-name="T6">to have process to compel the attendance of witnesses</text:span><text:span text:style-name="T5"> in his behalf, and </text:span><text:span text:style-name="T6">a speedy public trial by an impartial jury of the county or district in which the offense is alleged to have been </text:span><text:soft-page-break/><text:span text:style-name="T6">committed</text:span><text:span text:style-name="T5">. </text:span></text:p>
      <text:p text:style-name="P1"><text:span text:style-name="T5"><text:tab/>Section 16a. </text:span><text:span text:style-name="Emphasis"><text:span text:style-name="T5">Rights of crime victims.</text:span></text:span><text:span text:style-name="T5"> <text:line-break/><text:tab/>Any person who is a victim of a criminal act, or such person's designee, legal guardian, or surviving immediate family members if such person is deceased, shall have the right to be heard when relevant, informed, and present at all critical stages of the criminal justice process. All terminology, including the term "critical stages", shall be defined by the general assembly. </text:span></text:p>
      <text:p text:style-name="P1"><text:span text:style-name="T5"><text:tab/>Section 17. </text:span><text:span text:style-name="Emphasis"><text:span text:style-name="T5">Imprisonment of witnesses depositions form. <text:line-break/><text:tab/></text:span></text:span><text:span text:style-name="T5">No person shall be imprisoned for the purpose of securing his testimony in any case longer than may be necessary in order to take his deposition. If he can give security he shall be discharged; if he cannot give security his deposition shall be taken by some judge of the supreme, district or county court, at the earliest time he can attend, at some convenient place by him appointed for that purpose, of which time and place the accused and the attorney prosecuting for the people shall have reasonable notice. The accused shall have the right to appear in person and by counsel. If he has no counsel, the judge shall assign him one in his behalf only. On the completion of such examination the witness shall be discharged on his own recognizance, entered into before said judge, but such deposition shall not be used if in the opinion of the court the personal attendance of the witness might be procured by the prosecution, or is procured by the accused. No exception shall be taken to such deposition as to matters of form. </text:span></text:p>
      <text:p text:style-name="P1"><text:span text:style-name="T5">Section 18.</text:span><text:span text:style-name="Emphasis"><text:span text:style-name="T5"> Crimes; evidence against one's self; jeopardy.</text:span></text:span><text:span text:style-name="T5"> No person shall be compelled to testify against himself in a criminal case nor shall any person be twice put in jeopardy for the same offense. If the jury disagree, or if the judgment be arrested after the verdict, or if the judgment be reversed for error in law, the accused shall not be deemed to have been in jeopardy. </text:span></text:p>
      <text:p text:style-name="P1"><text:span text:style-name="T5"><text:line-break/>Section 19. </text:span><text:span text:style-name="Emphasis"><text:span text:style-name="T5">Right to bail; exceptions.</text:span></text:span><text:span text:style-name="T5"> (1) </text:span><text:span text:style-name="T6">All persons shall be bailable by sufficient sureties</text:span><text:span text:style-name="T5"> pending disposition of charges except: </text:span></text:p>
      <text:p text:style-name="P5">(a) For capital offenses when proof is evident or presumption is great; or </text:p>
      <text:p text:style-name="P5">(b) When, <text:span text:style-name="T2">after a hearing held within ninety six hours of arrest</text:span> and upon reasonable notice, the court finds that proof is evident or presumption is great as to the crime alleged to have been committed and finds that the public would be placed <text:soft-page-break/>in significant peril if the accused were released on bail and such person is accused in any of the following cases: </text:p>
      <text:p text:style-name="P5">(I) A crime of violence, as may be defined by the general assembly, alleged to have been committed while on probation or parole resulting from the conviction of a crime of violence; </text:p>
      <text:p text:style-name="P5">(II) A crime of violence, as may be defined by the general assembly, alleged to have been committed while on bail pending the disposition of a previous crime of violence charge for which probable cause has been found; </text:p>
      <text:p text:style-name="P5">(III) A crime of violence, as may be defined by the general assembly, alleged to have been committed after two previous felony convictions, or one such previous felony conviction if such conviction was for a crime of violence, upon charges separately brought and tried under the laws of this state or under the laws of any other state, the United States, or any territory subject to the jurisdiction of the United States which, if committed in this state, would be a felony; or </text:p>
      <text:p text:style-name="P5">(c) (Deleted by amendment.) </text:p>
      <text:p text:style-name="P5">(2) Except in the case of a capital offense, if a person is denied bail under this section, <text:span text:style-name="T2">the trial of the person shall be commenced not more than ninety days after the date on which bail is denied</text:span>. If the trial is not commenced within ninety days and the delay is not attributable to the defense, the court shall immediately schedule a bail hearing and shall set the amount of the bail for the person. </text:p>
      <text:p text:style-name="P5">(2.5) (a) The court may grant bail after a person is convicted, pending sentencing or appeal, only as provided by statute as enacted by the general assembly; except that no bail is allowed for persons convicted of: </text:p>
      <text:p text:style-name="P5">(I) Murder; </text:p>
      <text:p text:style-name="P5">(II) Any felony sexual assault involving the use of a deadly weapon; </text:p>
      <text:p text:style-name="P5">(III) Any felony sexual assault committed against a child who is under fifteen years of age; </text:p>
      <text:p text:style-name="P5">(IV) A crime of violence, as defined by statute enacted by the general assembly; or </text:p>
      <text:p text:style-name="P5">(V) Any felony during the commission of which the person used a firearm. </text:p>
      <text:p text:style-name="P5">(b) The court shall not set bail that is otherwise allowed pursuant to this subsection <text:soft-page-break/>(2.5) unless the court finds that: </text:p>
      <text:p text:style-name="P5">(I) The person is unlikely to flee and does not pose a danger to the safety of any person or the community; and </text:p>
      <text:p text:style-name="P5">(II) The appeal is not frivolous or is not pursued for the purpose of delay. </text:p>
      <text:p text:style-name="P5">(3) This section shall take effect January 1, 1995, and shall apply to offenses committed on or after said date. </text:p>
      <text:p text:style-name="P5">[ Repealed and reenacted, with amendments, November 2, 1982, Effective January 1, 1983. (See L. 82, p. 685.); as amended November 8, 1994, Effective upon proclamation of the Governor, January 19, 1995. (See L. 94, p. 2853.) ]</text:p>
      <text:p text:style-name="P1"><text:span text:style-name="T5">Section 20. </text:span><text:span text:style-name="Emphasis"><text:span text:style-name="T5">Excessive bail, fines or punishment</text:span></text:span><text:span text:style-name="T5">. Excessive bail shall not be required, nor excessive fines imposed, nor cruel and unusual punishments inflicted. </text:span></text:p>
      <text:p text:style-name="P1"><text:span text:style-name="T5"><text:line-break/>Section 21.</text:span><text:span text:style-name="Emphasis"><text:span text:style-name="T5"> Suspension of habeas corpus</text:span></text:span><text:span text:style-name="T5">.<text:line-break/><text:tab/></text:span><text:span text:style-name="T6">The privilege of the writ of habeas corpus shall never be suspended</text:span><text:span text:style-name="T5">, unless when in case of rebellion or invasion, the public safety may require it. </text:span></text:p>
      <text:p text:style-name="P1"><text:span text:style-name="T5">Section 22. </text:span><text:span text:style-name="Emphasis"><text:span text:style-name="T5">Military subject to civil power; quartering of troops</text:span></text:span><text:span text:style-name="T5">. </text:span><text:span text:style-name="T6">The military shall always be in strict subordination to the civil power</text:span><text:span text:style-name="T5">; no soldier shall, in time of peace, be quartered in any house without the consent of the owner, nor in time of war except in the manner prescribed by law. </text:span></text:p>
      <text:p text:style-name="P1"><text:span text:style-name="T5"><text:line-break/>Section 23.</text:span><text:span text:style-name="Emphasis"><text:span text:style-name="T5"> Trial by jury; grand jury</text:span></text:span><text:span text:style-name="T5">. <text:line-break/><text:tab/></text:span><text:span text:style-name="T6">The right of trial by jury shall remain inviolate in criminal cases</text:span><text:span text:style-name="T5">; but a jury in civil cases in all courts, or in criminal cases </text:span><text:span text:style-name="T6">in courts not of record, may consist of less than twelve persons</text:span><text:span text:style-name="T5">, as may be prescribed by law. Hereafter </text:span><text:span text:style-name="T6">a grand jury shall consist of twelve persons</text:span><text:span text:style-name="T5">, any nine of whom concurring may find an indictment; provided, </text:span><text:span text:style-name="T6">the general assembly may</text:span><text:span text:style-name="T5"> change, regulate or </text:span><text:span text:style-name="T6">abolish the grand jury system</text:span><text:span text:style-name="T5">; and provided, further, the right of any person to serve on any jury shall not be denied or abridged on account of sex, and the general assembly may provide by law for the exemption from jury service of persons or classes of persons. </text:span></text:p>
      <text:p text:style-name="P5">[As amended November 7, 1944. (See Laws 1945, p. 424.)] </text:p>
      <text:p text:style-name="P1"><text:soft-page-break/><text:span text:style-name="T5"><text:line-break/>Section 24.</text:span><text:span text:style-name="Emphasis"><text:span text:style-name="T5"> Right to assemble and petition</text:span></text:span><text:span text:style-name="T5">. <text:line-break/><text:tab/></text:span><text:span text:style-name="T6">The people have the right peaceably to assemble for the common good</text:span><text:span text:style-name="T5">, </text:span><text:span text:style-name="T6">and to apply to those invested with the powers of government for redress of grievances</text:span><text:span text:style-name="T5">, by petition or remonstrance. </text:span></text:p>
      <text:p text:style-name="P1"><text:span text:style-name="T5"><text:line-break/><text:tab/>Section 25. </text:span><text:span text:style-name="Emphasis"><text:span text:style-name="T5">Due process of law</text:span></text:span><text:span text:style-name="T5">. <text:line-break/><text:tab/></text:span><text:span text:style-name="T6">No person shall be deprived of life, liberty or property</text:span><text:span text:style-name="T5">, </text:span><text:span text:style-name="T6">without due process of law</text:span><text:span text:style-name="T5">. </text:span></text:p>
      <text:p text:style-name="P1"><text:bookmark text:name="26"/><text:span text:style-name="T5"><text:line-break/>Section 26. </text:span><text:span text:style-name="Emphasis"><text:span text:style-name="T5">Slavery prohibited</text:span></text:span><text:span text:style-name="T5">. </text:span><text:span text:style-name="T6">There shall never be in this state</text:span><text:span text:style-name="T5"> </text:span><text:span text:style-name="T6">either slavery or involuntary servitude</text:span><text:span text:style-name="T5">, </text:span><text:span text:style-name="T6">except as a punishment for crime</text:span><text:span text:style-name="T5">, whereof the party shall have been duly convicted. </text:span></text:p>
      <text:p text:style-name="P1"><text:span text:style-name="T5">Section 27. </text:span><text:span text:style-name="Emphasis"><text:span text:style-name="T5">Property rights of aliens.</text:span></text:span><text:span text:style-name="T5"> Aliens, who are or may hereafter become bona fide residents of this state, may acquire, inherit, possess, enjoy and dispose of property, real and personal, as native born citizens. </text:span></text:p>
      <text:p text:style-name="P1"><text:span text:style-name="T5">Section 28. </text:span><text:span text:style-name="Emphasis"><text:span text:style-name="T5">Rights reserved not disparaged.</text:span></text:span><text:span text:style-name="T5"> </text:span><text:span text:style-name="T6">The enumeration in this constitution of certain rights</text:span><text:span text:style-name="T5"> </text:span><text:span text:style-name="T6">shall not be construed to deny, impair or disparage others retained by the people</text:span><text:span text:style-name="T5">. </text:span></text:p>
      <text:p text:style-name="P1"><text:span text:style-name="T5">Section 29.</text:span><text:span text:style-name="Emphasis"><text:span text:style-name="T5"> Equality of the sexes.</text:span></text:span><text:span text:style-name="T5"> Equality of rights under the law shall not be denied or abridged by the state of Colorado or any of its political subdivisions on account of sex. </text:span></text:p>
      <text:p text:style-name="P5">{Adopted November 7, 1972. Effective upon proclamation by the Governor, January 11, 1973. (See Laws 1972, p. 647.)] </text:p>
      <text:p text:style-name="P1"><text:span text:style-name="T5">Section 30. </text:span><text:span text:style-name="Emphasis"><text:span text:style-name="T5">Right to vote or petition on annexation, enclaves</text:span></text:span><text:span text:style-name="T5">. (1) No unincorporated area may be annexed to a municipality unless one of the following conditions first has been met: </text:span></text:p>
      <text:p text:style-name="P5">(a) The question of annexation has been submitted to the vote of the landowners and the registered electors in the area proposed to be annexed, and the majority of such persons voting on the question have voted for the annexation; or </text:p>
      <text:p text:style-name="P5">(b) The annexing municipality has received a petition for the annexation of such area signed by persons comprising more than fifty percent of the landowners in the <text:soft-page-break/>area and owning more than fifty percent of the area, excluding public streets, and alleys and any land owned by the annexing municipality; or </text:p>
      <text:p text:style-name="P5">(c) The area is entirely surrounded by or is solely owned by the annexing municipality. </text:p>
      <text:p text:style-name="P5">(2) The provisions of this section shall not apply to annexations to the city and county of Denver, to the extent that such annexations are governed by other provisions of the constitution. </text:p>
      <text:p text:style-name="P5">(3) The general assembly may provide by law for procedures necessary to implement this section. This section shall take effect upon completion of the canvass of votes taken thereon. </text:p>
      <text:p text:style-name="P5">[Enacted by the People November 4, 1980 �� Effective upon proclamation of the Governor, December 19, 1980. (For the text of the initiated measure and the votes cast thereon, see L. 81, p. 2055.)] </text:p>
      <text:p text:style-name="P1"><text:bookmark text:name="30a"/><text:span text:style-name="T5">Section 30a. </text:span><text:span text:style-name="Emphasis"><text:span text:style-name="T5">Official language.</text:span></text:span><text:span text:style-name="T5"> The English language is the official language of the State of Colorado. </text:span></text:p>
      <text:p text:style-name="P5">This section is self executing; however, the General Assembly may enact laws to implement this section. </text:p>
      <text:p text:style-name="P5">[Enacted by the People November 8, 1988 �� Effective upon proclamation of the Governor, January 3, 1989. (For the text of the initiated measure and the votes cast thereon, see L. 89, p. 1663.)] </text:p>
      <text:p text:style-name="P1"><text:span text:style-name="T5">Section 30b. </text:span><text:span text:style-name="Emphasis"><text:span text:style-name="T5">No Protected Status Based on Homosexual, Lesbian or Bisexual Orientation.</text:span></text:span><text:span text:style-name="T5"> Neither the State of Colorado, through any of its branches or departments, nor any of its agencies, political subdivisions, municipalities or school districts, shall enact, adopt or enforce any statute, regulation, ordinance or policy whereby homosexual, lesbian or bisexual orientation, conduct, practices or relationships shall constitute or otherwise be the basis of or entitle any person or class of persons to have or claim any minority status, quota preferences, protected status or claim of discrimination. This Section of the Constitution shall be in all respects self�executing. </text:span></text:p>
      <text:p text:style-name="P5">[Enacted by the people November 3, 1992 �� Effective upon proclamation of the Governor. (For the text of the initiated measure and the votes cast thereon, see L. 93, p. 2164.) Declared to violate the United States Constitution by the United States <text:soft-page-break/>Supreme Court in 1996. Not in forc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19:31:10.912888925</meta:creation-date>
    <dc:date>2018-09-23T21:14:24.045719567</dc:date>
    <meta:editing-duration>PT56M42S</meta:editing-duration>
    <meta:editing-cycles>11</meta:editing-cycles>
    <meta:generator>LibreOffice/5.1.6.2$Linux_X86_64 LibreOffice_project/10m0$Build-2</meta:generator>
    <meta:document-statistic meta:table-count="0" meta:image-count="0" meta:object-count="0" meta:page-count="9" meta:paragraph-count="65" meta:word-count="2852" meta:character-count="17015" meta:non-whitespace-character-count="14105"/>
  </office:meta>
</office:document-meta>
</file>