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071010"/>
    </style:style>
    <style:style style:name="P2" style:family="paragraph" style:parent-style-name="Text_20_body">
      <style:text-properties fo:font-size="14pt" fo:font-weight="bold" officeooo:paragraph-rsid="00071010" style:font-size-asian="14pt" style:font-weight-asian="bold" style:font-size-complex="14pt" style:font-weight-complex="bold"/>
    </style:style>
    <style:style style:name="P3" style:family="paragraph" style:parent-style-name="Text_20_body">
      <style:text-properties officeooo:paragraph-rsid="0016f577"/>
    </style:style>
    <style:style style:name="P4" style:family="paragraph" style:parent-style-name="Text_20_body">
      <style:text-properties officeooo:paragraph-rsid="00071010"/>
    </style:style>
    <style:style style:name="P5" style:family="paragraph" style:parent-style-name="Text_20_body">
      <style:text-properties officeooo:paragraph-rsid="00172db3"/>
    </style:style>
    <style:style style:name="P6" style:family="paragraph" style:parent-style-name="Text_20_body">
      <style:text-properties officeooo:paragraph-rsid="0019ff6f"/>
    </style:style>
    <style:style style:name="P7" style:family="paragraph" style:parent-style-name="Heading_20_1">
      <style:paragraph-properties fo:text-align="center" style:justify-single-word="false"/>
      <style:text-properties fo:font-weight="bold" officeooo:paragraph-rsid="00080305"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72db3"/>
    </style:style>
    <style:style style:name="T3" style:family="text">
      <style:text-properties fo:font-size="10pt" officeooo:rsid="00080305" style:font-size-asian="10pt" style:font-size-complex="10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officeooo:rsid="0019ff6f" style:font-size-asian="14pt" style:font-weight-asian="bold" style:font-size-complex="14pt" style:font-weight-complex="bold"/>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font-size-asian="14pt" style:font-size-complex="14pt"/>
    </style:style>
    <style:style style:name="T9" style:family="text">
      <style:text-properties fo:font-size="24pt" style:font-size-asian="24pt" style:font-size-complex="24pt"/>
    </style:style>
    <style:style style:name="T10" style:family="text">
      <style:text-properties fo:font-size="24pt" style:text-underline-style="solid" style:text-underline-width="auto" style:text-underline-color="font-color" style:font-size-asian="24pt" style:font-size-complex="24pt"/>
    </style:style>
    <style:style style:name="T11"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2" style:family="text">
      <style:text-properties fo:font-size="24pt" fo:font-weight="bold" style:font-size-asian="24pt" style:font-weight-asian="bold" style:font-size-complex="24pt" style:font-weight-complex="bold"/>
    </style:style>
    <style:style style:name="T13" style:family="text">
      <style:text-properties fo:font-size="22pt" fo:font-weight="bold" style:font-size-asian="22pt" style:font-weight-asian="bold" style:font-size-complex="22pt" style:font-weight-complex="bold"/>
    </style:style>
    <style:style style:name="T14"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9" style:family="text">
      <style:text-properties style:text-underline-style="none"/>
    </style:style>
    <style:style style:name="T20" style:family="text">
      <style:text-properties style:text-underline-style="none" officeooo:rsid="00172db3"/>
    </style:style>
    <style:style style:name="T21" style:family="text">
      <style:text-properties fo:font-size="12pt" style:text-underline-style="solid" style:text-underline-width="auto" style:text-underline-color="font-color" officeooo:rsid="00172db3" style:font-size-asian="12pt" style:font-size-complex="12pt"/>
    </style:style>
    <style:style style:name="T22" style:family="text">
      <style:text-properties fo:font-size="12pt" style:text-underline-style="solid" style:text-underline-width="auto" style:text-underline-color="font-color" fo:font-weight="bold" officeooo:rsid="00172db3" style:font-size-asian="12pt" style:font-weight-asian="bold" style:font-size-complex="12pt" style:font-weight-complex="bold"/>
    </style:style>
    <style:style style:name="T23" style:family="text">
      <style:text-properties fo:font-size="12pt" style:text-underline-style="none" officeooo:rsid="00172db3" style:font-size-asian="12pt" style:font-size-complex="12pt"/>
    </style:style>
    <style:style style:name="T24" style:family="text">
      <style:text-properties fo:font-size="12pt" style:text-underline-style="none" fo:font-weight="bold" officeooo:rsid="00172db3" style:font-size-asian="12pt" style:font-weight-asian="bold" style:font-size-complex="12pt" style:font-weight-complex="bold"/>
    </style:style>
    <style:style style:name="T25" style:family="text">
      <style:text-properties fo:font-weight="bold" style:font-weight-asian="bold" style:font-weight-complex="bold"/>
    </style:style>
  </office:automatic-styles>
  <office:body>
    <office:text text:use-soft-page-breaks="true">
      <office:forms form:automatic-focus="false" form:apply-design-mode="false">
        <form:form form:name="ask-a-lawyer-form" form:apply-filter="true" form:method="post" form:control-implementation="ooo:com.sun.star.form.component.Form" office:target-frame="" xlink:href="https://answers.justia.com/ask" xlink:type="simple">
          <form:properties>
            <form:property form:property-name="PropertyChangeNotificationEnabled" office:value-type="boolean" office:boolean-value="true"/>
          </form:properties>
        </form:form>
        <form:form form:name="ask-a-lawyer-form" form:apply-filter="true" form:method="post" form:control-implementation="ooo:com.sun.star.form.component.Form" office:target-frame="" xlink:href="https://answers.justia.com/ask" xlink:type="simple">
          <form:properties>
            <form:property form:property-name="PropertyChangeNotificationEnabled" office:value-type="boolean" office:boolean-value="true"/>
          </form:properties>
        </form:form>
        <form:form form:name="find-a-lawyer-form" form:apply-filter="true" form:control-implementation="ooo:com.sun.star.form.component.Form" office:target-frame="" xlink:href="smb://lawyers.justia.com/search" xlink:type="simple">
          <form:properties>
            <form:property form:property-name="PropertyChangeNotificationEnabled" office:value-type="boolean" office:boolean-value="true"/>
          </form:properties>
        </form:form>
        <form:form form:name="find-a-lawyer-form" form:apply-filter="true" form:control-implementation="ooo:com.sun.star.form.component.Form" office:target-frame="" xlink:href="smb://lawyers.justia.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0">Colorado Constitution</text:span><text:span text:style-name="T9">.</text:span><text:line-break/><text:span text:style-name="T3">http://law.justia.com/constitution/colorado/cnart2.html <text:s text:c="8"/></text:span></text:h>
      <text:p text:style-name="P5"><text:span text:style-name="T22">Preamble</text:span><text:span text:style-name="T24">:<text:line-break/><text:tab/></text:span><text:span text:style-name="T22">We</text:span><text:span text:style-name="T24">, </text:span><text:span text:style-name="T22">the people of Colorado</text:span><text:span text:style-name="T24">, with profound reverence for the Supreme Ruler of the Universe, in order </text:span><text:span text:style-name="T22">to form a more independent and perfect government</text:span><text:span text:style-name="T24">; </text:span><text:span text:style-name="T22">establish justice</text:span><text:span text:style-name="T24">; <text:line-break/></text:span><text:span text:style-name="T22">insure tranquillity</text:span><text:span text:style-name="T24">; </text:span><text:span text:style-name="T22">provide</text:span><text:span text:style-name="T24"> for the </text:span><text:span text:style-name="T22">common defense</text:span><text:span text:style-name="T24">; </text:span><text:span text:style-name="T22">promote the general welfare</text:span><text:span text:style-name="T24"> </text:span><text:span text:style-name="T22">and secure</text:span><text:span text:style-name="T24"> the blessings of </text:span><text:span text:style-name="T22">liberty</text:span><text:span text:style-name="T24"> </text:span><text:span text:style-name="T22">to ourselves and our posterity</text:span><text:span text:style-name="T24">, do ordain and establish this constitution for the "State of Colorado".<text:line-break/><text:tab/></text:span><text:span text:style-name="T22">Article 1: Boundaries</text:span><text:span text:style-name="T24">: &lt;snip&gt;</text:span><text:span text:style-name="T6"><text:line-break/><text:line-break/>Article II, Bill of Rights</text:span><text:span text:style-name="T4">:<text:line-break/></text:span><text:span text:style-name="T25"><text:tab/></text:span><text:span text:style-name="T4">In order </text:span><text:span text:style-name="T6">to assert our rights</text:span><text:span text:style-name="T4">, </text:span><text:span text:style-name="T6">acknowledge our duties</text:span><text:span text:style-name="T4">, </text:span><text:span text:style-name="T6">and proclaim the principles upon which our government is founded</text:span><text:span text:style-name="T4">, </text:span><text:span text:style-name="T6">we declare</text:span><text:span text:style-name="T4">:<text:line-break/><text:line-break/>Section 1.</text:span><text:span text:style-name="Emphasis"><text:span text:style-name="T4"> Vestment of political power</text:span></text:span><text:span text:style-name="T4">.<text:line-break/><text:tab/></text:span><text:span text:style-name="T6">All political power is vested in and derived from the people</text:span><text:span text:style-name="T4">; </text:span><text:span text:style-name="T6">all government</text:span><text:span text:style-name="T4">, of right, </text:span><text:span text:style-name="T6">originates from the people</text:span><text:span text:style-name="T4">, is founded upon their will only, </text:span><text:span text:style-name="T6">and is instituted solely for the good of the whole</text:span><text:span text:style-name="T4">.</text:span></text:p>
      <text:p text:style-name="P1"><text:span text:style-name="T4">Section 2. </text:span><text:span text:style-name="Emphasis"><text:span text:style-name="T4">People may alter or abolish form of government proviso</text:span></text:span><text:span text:style-name="T4">.<text:line-break/><text:tab/></text:span><text:span text:style-name="T6">The people of this state have the sole and exclusive right of governing themselves</text:span><text:span text:style-name="T4">, </text:span><text:span text:style-name="T6">as a free, sovereign and independent state</text:span><text:span text:style-name="T4">; </text:span><text:span text:style-name="T6">and to alter and abolish</text:span><text:span text:style-name="T4"> </text:span><text:span text:style-name="T6">their</text:span><text:span text:style-name="T4"> constitution and </text:span><text:span text:style-name="T6">form of government</text:span><text:span text:style-name="T4"> whenever they may deem it necessary to their safety and happiness, provided, such change be not repugnant to the constitution of the United States. </text:span></text:p>
      <text:p text:style-name="P1"><text:span text:style-name="T4">Section 3.</text:span><text:span text:style-name="Emphasis"><text:span text:style-name="T4"> Inalienable rights.<text:line-break/><text:tab/></text:span></text:span><text:span text:style-name="T6">All persons have certain natural, essential and inalienable rights</text:span><text:span text:style-name="T4">, among which may be reckoned the right of enjoying </text:span><text:span text:style-name="T6">and defending their lives and liberties</text:span><text:span text:style-name="T4">; of acquiring, possessing and protecting property; </text:span><text:span text:style-name="T6">and of seeking and obtaining their safety and happiness</text:span><text:span text:style-name="T4">. </text:span></text:p>
      <text:p text:style-name="P6"><text:span text:style-name="T4">Section 4. </text:span><text:span text:style-name="Emphasis"><text:span text:style-name="T4">Religious freedom.</text:span></text:span><text:span text:style-name="T4"> <text:line-break/><text:tab/>The free exercise and enjoyment of religious profession and worship, without discrimination, shall forever hereafter be guaranteed; and </text:span><text:span text:style-name="T6">no person shall be denied any civil or political right, privilege or capacity</text:span><text:span text:style-name="T4">, </text:span><text:span text:style-name="T6">on account of his opinions concerning religion</text:span><text:span text:style-name="T4">; <text:line-break/></text:span><text:soft-page-break/><text:span text:style-name="T4"><text:tab/>but the </text:span><text:span text:style-name="T6">liberty of conscience hereby secured</text:span><text:span text:style-name="T4"> </text:span><text:span text:style-name="T6">shall not be construed to dispense with oaths or affirmations</text:span><text:span text:style-name="T4">, </text:span><text:span text:style-name="T6">excuse acts of licentiousness</text:span><text:span text:style-name="T4"> </text:span><text:span text:style-name="T6">or justify practices inconsistent with the good order, peace or safety of the state</text:span><text:span text:style-name="T4">. <text:line-break/><text:tab/>No person shall be required to attend or support any ministry or place of worship, religious sect or denomination against his consent. Nor shall any preference be given by law to any religious denomination or mode of worship.<text:line-break/> </text:span><text:span text:style-name="T15"><text:line-break/>Section 5. </text:span><text:span text:style-name="Emphasis"><text:span text:style-name="T15">Freedom of elections</text:span></text:span><text:span text:style-name="T15">. <text:line-break/><text:tab/></text:span><text:span text:style-name="T16">All elections shall be free and open</text:span><text:span text:style-name="T15">; <text:line-break/>and </text:span><text:span text:style-name="T16">no power, civil or military</text:span><text:span text:style-name="T15">, </text:span><text:span text:style-name="T16">shall at any time</text:span><text:span text:style-name="T15"> interfere to prevent the free exercise of the right of suffrage.<text:line-break/></text:span><text:span text:style-name="T4">.</text:span><text:span text:style-name="T15"><text:line-break/></text:span><text:span text:style-name="T14">Section 6</text:span><text:span text:style-name="T13">. </text:span><text:span text:style-name="Emphasis"><text:span text:style-name="T14">Equality of justice</text:span></text:span><text:span text:style-name="T13">.<text:line-break/><text:tab/></text:span><text:span text:style-name="T14">Courts of justice shall be open to every person</text:span><text:span text:style-name="T13">, and </text:span><text:span text:style-name="T14">a speedy remedy afforded for every injury to person</text:span><text:span text:style-name="T13">, property or character; and </text:span><text:span text:style-name="T14">right and justice should be administered without sale, denial or delay</text:span><text:span text:style-name="T13">. </text:span><text:span text:style-name="T4"><text:line-break/><text:line-break/></text:span><text:span text:style-name="T5">S</text:span><text:span text:style-name="T4">ection 7. </text:span><text:span text:style-name="Emphasis"><text:span text:style-name="T4">Security of person and property, searches, seizures, warrants</text:span></text:span><text:span text:style-name="T4">. <text:line-break/><text:tab/></text:span><text:span text:style-name="T6">The people shall be secure in their persons, papers, homes and effects</text:span><text:span text:style-name="T4">, </text:span><text:span text:style-name="T6">from unreasonable searches and seizures</text:span><text:span text:style-name="T4">; and </text:span><text:span text:style-name="T6">no warrant to search any place or seize any person or things</text:span><text:span text:style-name="T4"> </text:span><text:span text:style-name="T6">shall issue</text:span><text:span text:style-name="T4"> without describing the place to be searched, or the person or thing to be seized, as near as may be, nor </text:span><text:span text:style-name="T6">without probable cause</text:span><text:span text:style-name="T4">, </text:span><text:span text:style-name="T6">supported by oath or affirmation reduced to writing</text:span><text:span text:style-name="T4">.<text:line-break/> <text:line-break/>Section 8. </text:span><text:span text:style-name="Emphasis"><text:span text:style-name="T4">Prosecutions, indictment or information.</text:span></text:span><text:span text:style-name="T4"> <text:line-break/><text:tab/>Until otherwise provided by law, </text:span><text:span text:style-name="T6">no person shall</text:span><text:span text:style-name="T4">, for a felony, </text:span><text:span text:style-name="T6">be proceeded against criminally otherwise than by indictment</text:span><text:span text:style-name="T4">, except in cases arising in the land or naval forces, or in the militia when in actual service in time of war or public danger. In all other cases, offenses shall be prosecuted criminally by indictment or information. </text:span></text:p>
      <text:p text:style-name="P1"><text:soft-page-break/><text:span text:style-name="T4">Section 9. </text:span><text:span text:style-name="Emphasis"><text:span text:style-name="T4">Treason, estates of suicides</text:span></text:span><text:span text:style-name="T4">.<text:line-break/><text:tab/></text:span><text:span text:style-name="T6">Treason</text:span><text:span text:style-name="T4"> against the state </text:span><text:span text:style-name="T6">can consist only in levying war against it or in adhering to its enemies, giving them aid and comfort</text:span><text:span text:style-name="T4">; </text:span><text:span text:style-name="T6">no person can be convicted of treason, unless on the testimony of two witnesses</text:span><text:span text:style-name="T4"> to the same overt act, or on his confession in open court; no person can be attainted of treason or felony by the general assembly; no conviction can work corruption of blood or forfeiture of estate; the estates of such persons as may destroy their own lives shall descend or vest as in cases of natural death. </text:span></text:p>
      <text:p text:style-name="P1"><text:span text:style-name="T4"><text:line-break/>Section 10. </text:span><text:span text:style-name="Emphasis"><text:span text:style-name="T4">Freedom of speech and press</text:span></text:span><text:span text:style-name="T4">. <text:line-break/><text:tab/></text:span><text:span text:style-name="T6">No law shall be passed impairing the freedom of speech</text:span><text:span text:style-name="T4">; </text:span><text:span text:style-name="T6">every person shall be free to</text:span><text:span text:style-name="T4"> speak, </text:span><text:span text:style-name="T6">write or publish whatever he will on any subject</text:span><text:span text:style-name="T4">, being responsible for all abuse of that liberty; </text:span><text:span text:style-name="T6">and in all suits and prosecutions for libel the truth thereof may be given in evidence</text:span><text:span text:style-name="T4">, and </text:span><text:span text:style-name="T6">the jury</text:span><text:span text:style-name="T4">, under the direction of the court, </text:span><text:span text:style-name="T6">shall determine the law and the fact</text:span><text:span text:style-name="T4">. <text:line-break/></text:span></text:p>
      <text:p text:style-name="P1"><text:span text:style-name="T4">Section 11. </text:span><text:span text:style-name="Emphasis"><text:span text:style-name="T4">Ex post facto laws. <text:line-break/><text:tab/></text:span></text:span><text:span text:style-name="T6">No ex post facto law</text:span><text:span text:style-name="T4">, nor law impairing the obligation of contracts, or retrospective in its operation, </text:span><text:span text:style-name="T6">or making any irrevocable grant of special privileges</text:span><text:span text:style-name="T4">, </text:span><text:span text:style-name="T6">franchises or immunities</text:span><text:span text:style-name="T4">, shall be passed by the general assembly. </text:span></text:p>
      <text:p text:style-name="P1"><text:span text:style-name="T4"><text:line-break/>Section 12. </text:span><text:span text:style-name="Emphasis"><text:span text:style-name="T4">No imprisonment for debt.</text:span></text:span><text:span text:style-name="T4"> <text:line-break/><text:tab/>No person shall be imprisoned for debt, unless upon refusal to deliver up his estate for the benefit of his creditors in such manner as shall be prescribed by law, or in cases of tort or where there is a strong presumption of fraud. </text:span></text:p>
      <text:p text:style-name="P3"><text:span text:style-name="T17"><text:line-break/>Section </text:span><text:bookmark text:name="13"/><text:span text:style-name="T17">13. </text:span><text:span text:style-name="Emphasis"><text:span text:style-name="T17">Right to bear arms</text:span></text:span><text:span text:style-name="T17">.<text:line-break/><text:tab/></text:span><text:span text:style-name="T18">The right of no person to keep and bear arms</text:span><text:span text:style-name="T17"> in defense of his home, person and property, or </text:span><text:span text:style-name="T18">in aid of the civil power</text:span><text:span text:style-name="T17"> </text:span><text:span text:style-name="T18">when thereto legally summoned</text:span><text:span text:style-name="T17">, </text:span><text:span text:style-name="T18">shall be called in question</text:span><text:span text:style-name="T17">; <text:s/>but nothing herein contained shall be construed to justify the practice of carrying concealed weapons. <text:s/>… </text:span></text:p>
      <text:p text:style-name="P1"><text:soft-page-break/><text:span text:style-name="T18">Section 16</text:span><text:span text:style-name="T17">. </text:span><text:span text:style-name="Emphasis"><text:span text:style-name="T18">Criminal prosecutions</text:span></text:span><text:span text:style-name="Emphasis"><text:span text:style-name="T17">; </text:span></text:span><text:span text:style-name="Emphasis"><text:span text:style-name="T18">rights of defendant</text:span></text:span><text:span text:style-name="Emphasis"><text:span text:style-name="T17">.</text:span></text:span><text:span text:style-name="T17"> <text:line-break/><text:tab/>In criminal prosecutions </text:span><text:span text:style-name="T18">the accused shall have the right to appear and defend</text:span><text:span text:style-name="T17"> in person and </text:span><text:span text:style-name="T18">by counsel</text:span><text:span text:style-name="T17">; </text:span><text:span text:style-name="T18">to demand the nature and cause of the accusation</text:span><text:span text:style-name="T17">; </text:span><text:span text:style-name="T18">to meet the witnesses against him face to face</text:span><text:span text:style-name="T17">; </text:span><text:span text:style-name="T18">to have process to compel the attendance of witnesses</text:span><text:span text:style-name="T17"> in his behalf, and </text:span><text:span text:style-name="T18">a speedy public trial by an impartial jury of the county or district in which the offense is alleged to have been committed</text:span><text:span text:style-name="T17">. </text:span></text:p>
      <text:p text:style-name="P2"><text:tab/>… <text:s/></text:p>
      <text:p text:style-name="P1"><text:span text:style-name="T17">Section 21.</text:span><text:span text:style-name="Emphasis"><text:span text:style-name="T17"> Suspension of habeas corpus</text:span></text:span><text:span text:style-name="T17">.<text:line-break/><text:tab/></text:span><text:span text:style-name="T18">The privilege of the writ of habeas corpus shall never be suspended</text:span><text:span text:style-name="T17">, unless when in case of rebellion or invasion, the public safety may require it. <text:line-break/></text:span></text:p>
      <text:p text:style-name="P1"><text:span text:style-name="T4">Section 22. </text:span><text:span text:style-name="Emphasis"><text:span text:style-name="T4">Military subject to civil power; quartering of troops</text:span></text:span><text:span text:style-name="T4">. <text:line-break/><text:tab/></text:span><text:span text:style-name="T6">The military shall always be in strict subordination to the civil power</text:span><text:span text:style-name="T4">; no soldier shall, in time of peace, be quartered in any house without the consent of the owner, nor in time of war except in the manner prescribed by law. </text:span></text:p>
      <text:p text:style-name="P1"><text:span text:style-name="T4"/></text:p>
      <text:p text:style-name="P1"><text:span text:style-name="T4"><text:line-break/>Section 23.</text:span><text:span text:style-name="Emphasis"><text:span text:style-name="T4"> Trial by jury; grand jury</text:span></text:span><text:span text:style-name="T4">. <text:line-break/><text:tab/></text:span><text:span text:style-name="T6">The right of trial by jury shall remain inviolate in criminal cases</text:span><text:span text:style-name="T4">; but a jury in civil cases in all courts, or in criminal cases </text:span><text:span text:style-name="T6">in courts not of record, may consist of less than twelve persons</text:span><text:span text:style-name="T4">, as may be prescribed by law. <text:line-break/><text:line-break/><text:tab/>Hereafter </text:span><text:span text:style-name="T6">a grand jury shall consist of twelve persons</text:span><text:span text:style-name="T4">, any nine of whom concurring may find an indictment; <text:line-break/><text:tab/>provided, </text:span><text:span text:style-name="T6">the general assembly may</text:span><text:span text:style-name="T4"> change, regulate or </text:span><text:span text:style-name="T6">abolish the grand jury system</text:span><text:span text:style-name="T4">; <text:line-break/><text:tab/>and provided, further, the right of any person to serve on any jury shall not be denied or abridged on account of sex, and the general assembly may provide by law for the exemption from jury service of persons or classes of persons. </text:span></text:p>
      <text:p text:style-name="P1"><text:soft-page-break/><text:span text:style-name="T4"><text:line-break/>Section 24.</text:span><text:span text:style-name="Emphasis"><text:span text:style-name="T4"> Right to assemble and petition</text:span></text:span><text:span text:style-name="T4">. <text:line-break/><text:tab/></text:span><text:span text:style-name="T6">The people have the right peaceably to assemble for the common good</text:span><text:span text:style-name="T4">, </text:span><text:span text:style-name="T6">and to apply to those invested with the powers of government for redress of grievances</text:span><text:span text:style-name="T4">, by petition or remonstrance. </text:span></text:p>
      <text:p text:style-name="P1"><text:span text:style-name="T11">Section 25</text:span><text:span text:style-name="T12">. </text:span><text:span text:style-name="Emphasis"><text:span text:style-name="T11">Due process of law</text:span></text:span><text:span text:style-name="T12">. <text:line-break/><text:tab/></text:span><text:span text:style-name="T11">No person shall be deprived of life, liberty or property</text:span><text:span text:style-name="T12">, </text:span><text:span text:style-name="T11">without due process of law</text:span><text:span text:style-name="T12">. </text:span></text:p>
      <text:p text:style-name="P1"><text:bookmark text:name="26"/><text:span text:style-name="T4"><text:line-break/>Section 26. </text:span><text:span text:style-name="Emphasis"><text:span text:style-name="T4">Slavery prohibited</text:span></text:span><text:span text:style-name="T4">.<text:line-break/><text:tab/></text:span><text:span text:style-name="T6">There shall never be in this state</text:span><text:span text:style-name="T4"> </text:span><text:span text:style-name="T6">either slavery or involuntary servitude</text:span><text:span text:style-name="T4">, </text:span><text:span text:style-name="T6">except as a punishment for crime</text:span><text:span text:style-name="T4">, whereof the party shall have been duly convicted. </text:span></text:p>
      <text:p text:style-name="P2">… </text:p>
      <text:p text:style-name="P1"><text:span text:style-name="T4">Section 28. </text:span><text:span text:style-name="Emphasis"><text:span text:style-name="T4">Rights reserved not disparaged.<text:line-break/><text:tab/></text:span></text:span><text:span text:style-name="T6">The enumeration in this constitution of certain rights</text:span><text:span text:style-name="T4"> </text:span><text:span text:style-name="T6">shall not be construed to deny, impair or disparage others retained by the people</text:span><text:span text:style-name="T4">.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4T19:31:10.912888925</meta:creation-date>
    <dc:date>2019-02-06T21:13:10.013226689</dc:date>
    <meta:editing-duration>PT2H4M55S</meta:editing-duration>
    <meta:editing-cycles>15</meta:editing-cycles>
    <meta:generator>LibreOffice/6.0.7.3$Linux_X86_64 LibreOffice_project/00m0$Build-3</meta:generator>
    <meta:document-statistic meta:table-count="0" meta:image-count="0" meta:object-count="0" meta:page-count="5" meta:paragraph-count="20" meta:word-count="1296" meta:character-count="7876" meta:non-whitespace-character-count="6504"/>
  </office:meta>
</office:document-meta>
</file>