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9755e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0ade96" officeooo:paragraph-rsid="0008c48c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officeooo:rsid="000ade96" officeooo:paragraph-rsid="0008c48c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officeooo:rsid="000ade96" officeooo:paragraph-rsid="0008c48c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ade96" officeooo:paragraph-rsid="0008c48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ade96" officeooo:paragraph-rsid="0008c48c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ade96" officeooo:paragraph-rsid="0009755e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de96"/>
    </style:style>
    <style:style style:name="T3" style:family="text">
      <style:text-properties fo:font-size="10pt" officeooo:rsid="00080305" style:font-size-asian="10pt" style:font-size-complex="10pt"/>
    </style:style>
    <style:style style:name="T4" style:family="text">
      <style:text-properties fo:font-size="10pt" fo:font-style="normal" officeooo:rsid="00080305" style:font-size-asian="10pt" style:font-style-asian="normal" style:font-size-complex="10pt" style:font-style-complex="normal"/>
    </style:style>
    <style:style style:name="T5" style:family="text">
      <style:text-properties fo:font-size="10pt" fo:font-style="normal" officeooo:rsid="000ade96" style:font-size-asian="10pt" style:font-style-asian="normal" style:font-size-complex="10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ade96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officeooo:rsid="000ade96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officeooo:rsid="0009755e" style:font-style-asian="normal" style:font-style-complex="normal"/>
    </style:style>
    <style:style style:name="T12" style:family="text">
      <style:text-properties officeooo:rsid="000ade96"/>
    </style:style>
    <style:style style:name="T13" style:family="text">
      <style:text-properties fo:color="#800000" fo:font-size="10pt" fo:font-style="normal" officeooo:rsid="00080305" style:font-size-asian="10pt" style:font-style-asian="normal" style:font-size-complex="10pt" style:font-style-complex="normal"/>
    </style:style>
    <style:style style:name="T14" style:family="text">
      <style:text-properties fo:color="#800000" fo:font-size="10pt" fo:font-style="normal" officeooo:rsid="000ade96" style:font-size-asian="10pt" style:font-style-asian="normal" style:font-size-complex="10pt" style:font-style-complex="normal"/>
    </style:style>
    <style:style style:name="T15" style:family="text">
      <style:text-properties fo:font-size="20pt" officeooo:rsid="000ade96" style:font-size-asian="20pt" style:font-size-complex="20pt"/>
    </style:style>
    <style:style style:name="T16" style:family="text">
      <style:text-properties fo:font-size="20pt" style:text-underline-style="solid" style:text-underline-width="auto" style:text-underline-color="font-color" officeooo:rsid="000ade96" style:font-size-asian="20pt" style:font-size-complex="20pt"/>
    </style:style>
    <style:style style:name="T17" style:family="text">
      <style:text-properties fo:font-size="20pt" fo:font-style="normal" style:text-underline-style="solid" style:text-underline-width="auto" style:text-underline-color="font-color" officeooo:rsid="000ade96" style:font-size-asian="20pt" style:font-style-asian="normal" style:font-size-complex="20pt" style:font-style-complex="normal"/>
    </style:style>
    <style:style style:name="T18" style:family="text">
      <style:text-properties fo:font-size="20pt" fo:font-style="normal" style:text-underline-style="solid" style:text-underline-width="auto" style:text-underline-color="font-color" officeooo:rsid="0009755e" style:font-size-asian="20pt" style:font-style-asian="normal" style:font-size-complex="20pt" style:font-style-complex="normal"/>
    </style:style>
    <style:style style:name="T19" style:family="text">
      <style:text-properties fo:font-size="20pt" fo:font-style="normal" officeooo:rsid="000ade96" style:font-size-asian="20pt" style:font-style-asian="normal" style:font-size-complex="20pt" style:font-style-complex="normal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6">Colorado Constitution</text:span><text:span text:style-name="T15">.<text:line-break/></text:span><text:span text:style-name="T16">Article 5</text:span><text:span text:style-name="T15">: </text:span><text:span text:style-name="T16">Legislative Department</text:span><text:span text:style-name="T15">:<text:line-break/></text:span><text:span text:style-name="T16">Section </text:span><text:bookmark text:name="25"/><text:span text:style-name="T16">25</text:span><text:span text:style-name="T15">. </text:span><text:span text:style-name="Emphasis"><text:span text:style-name="T17">Special </text:span></text:span><text:span text:style-name="Emphasis"><text:span text:style-name="T18">L</text:span></text:span><text:span text:style-name="Emphasis"><text:span text:style-name="T17">egislation </text:span></text:span><text:span text:style-name="Emphasis"><text:span text:style-name="T18">P</text:span></text:span><text:span text:style-name="Emphasis"><text:span text:style-name="T17">rohibited</text:span></text:span><text:span text:style-name="T19">.</text:span><text:span text:style-name="T4"> </text:span><text:span text:style-name="T13">http://law.justia.com/constitution/colorado/cnart2.html</text:span><text:span text:style-name="T14"> </text:span></text:h>
      <text:p text:style-name="P4"/>
      <text:p text:style-name="P5"><text:span text:style-name="T1"><text:line-break/></text:span><text:span text:style-name="T21">The general assembly</text:span><text:span text:style-name="T20"> </text:span><text:span text:style-name="T21">shall not pass</text:span><text:span text:style-name="T20"> </text:span><text:span text:style-name="T21">local or special law</text:span><text:span text:style-name="T20">s <text:line-break/></text:span><text:span text:style-name="T21">in any of the following enumerated cases</text:span><text:span text:style-name="T20">, <text:line-break/></text:span><text:span text:style-name="T21">that is to say</text:span><text:span text:style-name="T20">; <text:line-break/><text:line-break/>for granting divorces; <text:line-break/>laying out, opening, altering or working roads or highways; <text:line-break/>vacating roads, town plats, streets, alleys and public grounds; <text:line-break/><text:line-break/>locating or changing county seats; <text:line-break/></text:span><text:span text:style-name="T21">regulating county or township affairs</text:span><text:span text:style-name="T20">; </text:span></text:p>
      <text:p text:style-name="P6"><text:line-break/><text:span text:style-name="T1">regulating the practice in</text:span> <text:span text:style-name="T1">courts of justice</text:span>; </text:p>
      <text:p text:style-name="P6"><text:line-break/><text:span text:style-name="T1">regulating the jurisdiction and duties of</text:span> <text:line-break/><text:span text:style-name="T1">justices of the peace</text:span>, <text:line-break/><text:span text:style-name="T1">police magistrates</text:span> <text:line-break/><text:span text:style-name="T1">and constables</text:span>; <text:line-break/><text:line-break/>changing the rules of evidence in any trial or inquiry; <text:line-break/>providing for changes of venue in civil or criminal cases; <text:line-break/>declaring any person of age; <text:line-break/>for limitation of civil actions or giving effect to informal or invalid deeds; <text:line-break/><text:line-break/><text:span text:style-name="T1">summoning or impaneling grand or petit juries</text:span>; <text:line-break/><text:line-break/>providing for the management of common schools; <text:line-break/>regulating the rate of interest on money;</text:p>
      <text:p text:style-name="P6"><text:soft-page-break/><text:s/><text:line-break/><text:span text:style-name="T1">the opening or conducting of any election</text:span>, </text:p>
      <text:p text:style-name="P6"><text:span text:style-name="T1">or designating the place of voting</text:span>; </text:p>
      <text:p text:style-name="P6"/>
      <text:p text:style-name="P7">the sale or mortgage of real estate belonging to minors or others under disability; <text:line-break/>the protection of game or fish; <text:line-break/>chartering or licensing ferries or toll bridges; <text:line-break/><text:line-break/>remitting fines, penalties or forfeitures; <text:line-break/>creating, increasing or decreasing fees, percentage or allowances of public officers; <text:line-break/>changing the law of descent; <text:line-break/>granting to any corporation, association or individual the right to lay down railroad tracks; <text:line-break/><text:line-break/><text:span text:style-name="T1">granting to any corporation, association or individual <text:line-break/>any special or exclusive privilege, immunity or franchise whatever</text:span>. <text:line-break/></text:p>
      <text:p text:style-name="P7"/>
      <text:p text:style-name="P7"/>
      <text:p text:style-name="P7"><text:line-break/><text:span text:style-name="T1">In all other cases</text:span>, <text:line-break/><text:span text:style-name="T1">where a general law can be made applicable</text:span> <text:line-break/><text:span text:style-name="T1">no special law shall be enacted</text:span>. 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19:32:20.403068217</meta:creation-date>
    <dc:date>2018-09-22T21:47:55.115528293</dc:date>
    <meta:editing-duration>PT1H55M1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8" meta:word-count="253" meta:character-count="1756" meta:non-whitespace-character-count="1463"/>
  </office:meta>
</office:document-meta>
</file>