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785e2" officeooo:paragraph-rsid="001785e2"/>
    </style:style>
    <style:style style:name="P2" style:family="paragraph" style:parent-style-name="Standard">
      <style:text-properties officeooo:rsid="001785e2" officeooo:paragraph-rsid="00196d12"/>
    </style:style>
    <style:style style:name="P3" style:family="paragraph" style:parent-style-name="Standard">
      <style:text-properties officeooo:rsid="0018425f" officeooo:paragraph-rsid="0018425f"/>
    </style:style>
    <style:style style:name="P4" style:family="paragraph" style:parent-style-name="Standard">
      <style:text-properties officeooo:rsid="00196d12" officeooo:paragraph-rsid="00196d12"/>
    </style:style>
    <style:style style:name="P5" style:family="paragraph" style:parent-style-name="Standard">
      <style:text-properties officeooo:rsid="001aecd7" officeooo:paragraph-rsid="001aecd7"/>
    </style:style>
    <style:style style:name="T1" style:family="text">
      <style:text-properties officeooo:rsid="00196d12"/>
    </style:style>
    <style:style style:name="T2" style:family="text">
      <style:text-properties officeooo:rsid="001aecd7"/>
    </style:style>
    <style:style style:name="T3" style:family="text">
      <style:text-properties officeooo:rsid="001cdba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anscript:</text:p>
      <text:p text:style-name="P1">Colorado Attorney-General &amp; Patriots Discussion; May or June 2018.</text:p>
      <text:p text:style-name="P1">Six-Part Recording, Obtained from Lawrence Goodman.</text:p>
      <text:p text:style-name="P1">Partially Transcribed Notes here-in obtained thru the fingers of Charles Stewart, of Oregon.</text:p>
      <text:p text:style-name="P1"/>
      <text:p text:style-name="P1">Participants: Patriots:</text:p>
      <text:p text:style-name="P1">Steve Keno</text:p>
      <text:p text:style-name="P1">“Ted Brown”?</text:p>
      <text:p text:style-name="P1">“Sue Gotcha”?</text:p>
      <text:p text:style-name="P1">“<text:span text:style-name="T2">Jeff Mayer”.</text:span></text:p>
      <text:p text:style-name="P1"/>
      <text:p text:style-name="P1">Participants: Attorney-General Deputies:</text:p>
      <text:p text:style-name="P1">“Greg”; addressed by Steve Keno, <text:span text:style-name="T3">&amp; others</text:span>.</text:p>
      <text:p text:style-name="P2">“<text:span text:style-name="T3">Cynthia”.</text:span><text:line-break/><text:span text:style-name="T1">Rob Shapiro;</text:span></text:p>
      <text:p text:style-name="P1"/>
      <text:p text:style-name="P1">Part-1: 15-mins:</text:p>
      <text:p text:style-name="P1">Near end, Greg (perhaps) explained why he was requesting that the conversation not be recorded.</text:p>
      <text:p text:style-name="P1"/>
      <text:p text:style-name="P1">Part-2: 15-mins:</text:p>
      <text:p text:style-name="P3">Discussion of Judges Ruling that County Residents may not place initiatives directly on ballot.</text:p>
      <text:p text:style-name="P3"/>
      <text:p text:style-name="P4">“Rob Shapiro” declared that <text:tab/>US V Williams is merely “Dicta”.</text:p>
      <text:p text:style-name="P1"/>
      <text:p text:style-name="P5">Part-4; Jeff Mayer argued for “Due Process”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1T23:18:57.344726532</meta:creation-date>
    <dc:date>2018-07-02T00:23:46.051087337</dc:date>
    <meta:editing-duration>PT33M36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1" meta:paragraph-count="18" meta:word-count="102" meta:character-count="723" meta:non-whitespace-character-count="638"/>
  </office:meta>
</office:document-meta>
</file>