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9585c" officeooo:paragraph-rsid="0019585c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19585c" officeooo:paragraph-rsid="0019585c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1acca8" officeooo:paragraph-rsid="001acca8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officeooo:rsid="001acca8" officeooo:paragraph-rsid="001acca8" style:font-size-asian="14pt" style:font-size-complex="14pt"/>
    </style:style>
    <style:style style:name="T1" style:family="text">
      <style:text-properties officeooo:rsid="001ad2a0"/>
    </style:style>
    <style:style style:name="T2" style:family="text">
      <style:text-properties officeooo:rsid="001bbb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nscript; Partial, 34-second conversation, un-known date or place, </text:p>
      <text:p text:style-name="P1">of meeting of defactos, discussing their infiltrators in </text:p>
      <text:p text:style-name="P1">the Colorado-9 patriot/constitutionalist activist group:</text:p>
      <text:p text:style-name="P1">~~~~~~~~~~~~~~~~~~~~~~~~~~~~~~~~~~~~~~~~~~~~~~~~</text:p>
      <text:p text:style-name="P2"/>
      <text:p text:style-name="P2"/>
      <text:p text:style-name="P3">Male speaker 1: Your gonna … <text:span text:style-name="T2">do … a complete </text:span>kind, any-more;</text:p>
      <text:p text:style-name="P3">(pause) … </text:p>
      <text:p text:style-name="P3">as long as your there, for that first week, <text:span text:style-name="T1">we … </text:span></text:p>
      <text:p text:style-name="P3"/>
      <text:p text:style-name="P3">Male speaker 2:</text:p>
      <text:p text:style-name="P3">were gonna give the board to the yes … </text:p>
      <text:p text:style-name="P3"/>
      <text:p text:style-name="P3">Male speaker 1:</text:p>
      <text:p text:style-name="P3">… <text:span text:style-name="T1">one surface, </text:span>your testimony of the interview; and, the Spring and K<text:span text:style-name="T2">eith</text:span> audio; <text:s/><text:line-break/>and the only thing Ryan’s says … is, uhh, … </text:p>
      <text:p text:style-name="P3">really Ray’s audio tape, <text:s/>… 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7:30:20.407724777</meta:creation-date>
    <dc:date>2018-09-29T20:25:37.013531721</dc:date>
    <meta:editing-duration>PT10H39M49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1" meta:paragraph-count="12" meta:word-count="91" meta:character-count="573" meta:non-whitespace-character-count="484"/>
  </office:meta>
</office:document-meta>
</file>