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in" fo:margin-right="0in" fo:text-align="center"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style>
    <style:style style:name="P2"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Calibri" fo:font-size="11pt" fo:language="en" fo:country="US" style:font-size-asian="11pt" style:language-asian="en" style:country-asian="US" style:font-name-complex="Times New Roman1" style:font-size-complex="11pt" style:language-complex="ar" style:country-complex="SA"/>
    </style:style>
    <style:style style:name="P3" style:family="paragraph" style:parent-style-name="Default">
      <style:paragraph-properties fo:margin-left="0in" fo:margin-right="0in" fo:text-align="start" style:justify-single-word="false" fo:orphans="2" fo:widows="2" fo:text-indent="0in" style:auto-text-indent="false" style:vertical-align="auto" style:writing-mode="lr-tb"/>
    </style:style>
    <style:style style:name="P4" style:family="paragraph" style:parent-style-name="Default">
      <style:paragraph-properties fo:margin-left="0in" fo:margin-right="0in" fo:text-align="start" style:justify-single-word="false" fo:orphans="2" fo:widows="2" fo:text-indent="0in" style:auto-text-indent="false" style:vertical-align="auto" style:writing-mode="lr-tb">
        <style:tab-stops>
          <style:tab-stop style:position="4.0083in"/>
        </style:tab-stops>
      </style:paragraph-properties>
    </style:style>
    <style:style style:name="P5" style:family="paragraph" style:parent-style-name="Default">
      <style:paragraph-properties fo:margin-left="0in" fo:margin-right="0in" fo:text-align="start" style:justify-single-word="false" fo:orphans="2" fo:widows="2" fo:text-indent="0in" style:auto-text-indent="false" style:vertical-align="auto" style:writing-mode="lr-tb"/>
      <style:text-properties style:font-name="Times New Roman" fo:font-size="10pt" style:letter-kerning="true" style:font-size-asian="10pt" style:font-size-complex="10pt"/>
    </style:style>
    <style:style style:name="P6" style:family="paragraph" style:parent-style-name="Default">
      <style:paragraph-properties fo:margin-left="0in" fo:margin-right="0in"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7" style:family="paragraph" style:parent-style-name="Standard_20__28_user_29_">
      <style:paragraph-properties fo:margin-left="0in" fo:margin-right="0in" fo:text-align="start" style:justify-single-word="false" fo:orphans="2" fo:widows="2" fo:hyphenation-ladder-count="no-limit" fo:text-indent="0in" style:auto-text-indent="false" style:vertical-align="auto" style:writing-mode="lr-tb"/>
      <style:text-properties fo:hyphenate="false" fo:hyphenation-remain-char-count="2" fo:hyphenation-push-char-count="2"/>
    </style:style>
    <style:style style:name="P8"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style>
    <style:style style:name="P9"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ab-stops>
          <style:tab-stop style:position="2.1874in"/>
        </style:tab-stops>
      </style:paragraph-properties>
    </style:style>
    <style:style style:name="P10" style:family="paragraph" style:parent-style-name="Standard">
      <style:paragraph-properties fo:margin-left="0in" fo:margin-right="0in" fo:margin-top="0in" fo:margin-bottom="0in" loext:contextual-spacing="false" fo:text-align="justify" style:justify-single-word="false" fo:orphans="2" fo:widows="2" fo:text-indent="0in" style:auto-text-indent="false" style:vertical-align="auto" style:writing-mode="lr-tb">
        <style:tab-stops>
          <style:tab-stop style:position="2.1874in"/>
        </style:tab-stops>
      </style:paragraph-properties>
    </style:style>
    <style:style style:name="P1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style:style>
    <style:style style:name="P12"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13"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2pt" style:font-size-asian="12pt" style:font-size-complex="12pt"/>
    </style:style>
    <style:style style:name="P14"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vertical-align="auto" style:writing-mode="lr-tb"/>
    </style:style>
    <style:style style:name="P15"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vertical-align="auto" style:writing-mode="lr-tb"/>
      <style:text-properties fo:font-size="12pt" style:font-size-asian="12pt" style:font-size-complex="12pt"/>
    </style:style>
    <style:style style:name="P16"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fo:color="#1a1a1a" style:font-name="Times New Roman" fo:font-size="10pt" style:font-name-asian="Calibri1" style:font-size-asian="10pt" style:font-size-complex="10pt" style:text-scale="95%"/>
    </style:style>
    <style:style style:name="P17"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fo:color="#1a1a1a" style:font-name="Times New Roman" fo:font-size="10pt" style:font-name-asian="Calibri1" style:font-size-asian="10pt" style:font-size-complex="10pt"/>
    </style:style>
    <style:style style:name="P18" style:family="paragraph" style:parent-style-name="Normal_20__28_Web_29_">
      <style:paragraph-properties fo:margin-left="0in" fo:margin-right="0in" fo:margin-top="0in" fo:margin-bottom="0in" loext:contextual-spacing="false" fo:text-align="start" style:justify-single-word="false" fo:orphans="2" fo:widows="2" fo:text-indent="0in" style:auto-text-indent="false" style:vertical-align="auto" style:writing-mode="lr-tb"/>
    </style:style>
    <style:style style:name="P19" style:family="paragraph" style:parent-style-name="Text_20_body_20__28_user_29_">
      <style:paragraph-properties fo:margin-left="0in" fo:margin-right="0in" fo:margin-top="0in" fo:margin-bottom="0in" loext:contextual-spacing="false" fo:line-height="120%" fo:text-align="start" style:justify-single-word="false" fo:orphans="2" fo:widows="2" fo:hyphenation-ladder-count="no-limit" fo:text-indent="0in" style:auto-text-indent="false" style:vertical-align="auto" style:writing-mode="lr-tb"/>
      <style:text-properties style:font-name="Times New Roman" fo:font-size="10pt" style:font-size-asian="10pt" style:font-name-complex="Times New Roman1" style:font-size-complex="10pt" fo:hyphenate="false" fo:hyphenation-remain-char-count="2" fo:hyphenation-push-char-count="2"/>
    </style:style>
    <style:style style:name="P20" style:family="paragraph" style:parent-style-name="Standard">
      <loext:graphic-properties draw:fill="solid" draw:fill-color="#ffffff"/>
      <style:paragraph-properties fo:margin-left="0in" fo:margin-right="0in" fo:margin-top="0in" fo:margin-bottom="0.111in" loext:contextual-spacing="false" fo:line-height="107%" fo:text-align="start" style:justify-single-word="false" fo:orphans="2" fo:widows="2" fo:text-indent="0in" style:auto-text-indent="false" fo:background-color="#ffffff" style:vertical-align="auto" style:writing-mode="lr-tb"/>
    </style:style>
    <style:style style:name="P21"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22"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style>
    <style:style style:name="P23" style:family="paragraph" style:parent-style-name="Standard">
      <style:paragraph-properties fo:margin-left="3in" fo:margin-right="0in" fo:margin-top="0in" fo:margin-bottom="0in" loext:contextual-spacing="false" fo:text-align="justify" style:justify-single-word="false" fo:orphans="2" fo:widows="2" fo:text-indent="0in" style:auto-text-indent="false" style:vertical-align="auto" style:writing-mode="lr-tb">
        <style:tab-stops>
          <style:tab-stop style:position="2.1874in"/>
        </style:tab-stops>
      </style:paragraph-properties>
    </style:style>
    <style:style style:name="P24" style:family="paragraph" style:parent-style-name="Standard">
      <style:paragraph-properties fo:margin-left="0in" fo:margin-right="0in" fo:margin-top="0in" fo:margin-bottom="0in" loext:contextual-spacing="false" fo:line-height="110%" fo:text-align="start" style:justify-single-word="false" fo:orphans="2" fo:widows="2" fo:text-indent="0.0071in" style:auto-text-indent="false" style:vertical-align="auto" style:writing-mode="lr-tb"/>
      <style:text-properties style:font-name="Times New Roman" fo:font-size="10pt" style:font-size-asian="10pt" style:font-size-complex="10pt"/>
    </style:style>
    <style:style style:name="P25"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0pt" style:font-size-asian="10pt" style:font-size-complex="10pt"/>
    </style:style>
    <style:style style:name="P26"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0pt" fo:font-weight="bold" style:font-size-asian="10pt" style:font-weight-asian="bold" style:font-size-complex="10pt"/>
    </style:style>
    <style:style style:name="P27"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2pt" style:font-size-asian="12pt" style:font-size-complex="12pt"/>
    </style:style>
    <style:style style:name="P28"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style>
    <style:style style:name="P29" style:family="paragraph" style:parent-style-name="Standard">
      <loext:graphic-properties draw:fill="solid" draw:fill-color="#ffffff"/>
      <style:paragraph-properties fo:margin-left="0.5in" fo:margin-right="0in" fo:margin-top="0in" fo:margin-bottom="0in" loext:contextual-spacing="false" fo:text-align="start" style:justify-single-word="false" fo:orphans="2" fo:widows="2" fo:text-indent="0in" style:auto-text-indent="false" fo:background-color="#ffffff" style:vertical-align="auto" style:writing-mode="lr-tb"/>
    </style:style>
    <style:style style:name="P30" style:family="paragraph" style:parent-style-name="Standard">
      <style:paragraph-properties fo:margin-left="0in" fo:margin-right="0in" fo:margin-top="0in" fo:margin-bottom="0in" loext:contextual-spacing="true" fo:text-align="start" style:justify-single-word="false" fo:orphans="2" fo:widows="2" fo:text-indent="0.5in" style:auto-text-indent="false" style:vertical-align="auto" style:writing-mode="lr-tb"/>
      <style:text-properties style:font-name="Times New Roman" fo:font-size="10pt" style:font-size-asian="10pt" style:font-size-complex="10pt"/>
    </style:style>
    <style:style style:name="P31" style:family="paragraph" style:parent-style-name="Standard_20__28_user_29_">
      <style:paragraph-properties fo:margin-left="3in" fo:margin-right="0in" fo:text-align="start" style:justify-single-word="false" fo:orphans="2" fo:widows="2" fo:hyphenation-ladder-count="no-limit" fo:text-indent="-3in" style:auto-text-indent="false" style:vertical-align="auto" style:writing-mode="lr-tb"/>
      <style:text-properties fo:hyphenate="false" fo:hyphenation-remain-char-count="2" fo:hyphenation-push-char-count="2"/>
    </style:style>
    <style:style style:name="P32" style:family="paragraph" style:parent-style-name="Standard" style:master-page-name="Standard">
      <style:paragraph-properties fo:margin-left="0in" fo:margin-right="0in" fo:margin-top="0in" fo:margin-bottom="0in" loext:contextual-spacing="false" fo:text-align="start" style:justify-single-word="false" fo:orphans="2" fo:widows="2" fo:text-indent="0in" style:auto-text-indent="false" style:page-number="auto" style:vertical-align="auto" style:writing-mode="lr-tb"/>
      <style:text-properties style:font-name="Times New Roman"/>
    </style:style>
    <style:style style:name="P33"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style:style>
    <style:style style:name="P34" style:family="paragraph" style:parent-style-name="Standard">
      <style:paragraph-properties fo:margin-left="0in" fo:margin-right="0in" fo:margin-top="0in" fo:margin-bottom="0in" loext:contextual-spacing="false" fo:text-align="justify" style:justify-single-word="false" fo:orphans="2" fo:widows="2" fo:text-indent="0in" style:auto-text-indent="false" style:vertical-align="auto" style:writing-mode="lr-tb"/>
      <style:text-properties style:font-name="Times New Roman"/>
    </style:style>
    <style:style style:name="P35" style:family="paragraph" style:parent-style-name="Standard">
      <style:paragraph-properties fo:margin-left="0in" fo:margin-right="0in" fo:margin-top="0in" fo:margin-bottom="0in" loext:contextual-spacing="false" fo:text-align="justify" style:justify-single-word="false" fo:orphans="2" fo:widows="2" fo:text-indent="0in" style:auto-text-indent="false" style:vertical-align="auto" style:writing-mode="lr-tb"/>
      <style:text-properties style:font-name="Times New Roman" fo:font-size="10.5pt" style:font-size-asian="10.5pt" style:font-size-complex="10.5pt"/>
    </style:style>
    <style:style style:name="P36"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2pt" style:font-size-asian="12pt" style:font-size-complex="12pt"/>
    </style:style>
    <style:style style:name="P37"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38"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39"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text-properties style:font-name="Times New Roman" fo:font-size="12pt" style:font-size-asian="12pt" style:font-size-complex="12pt"/>
    </style:style>
    <style:style style:name="P40" style:family="paragraph" style:parent-style-name="Standard">
      <style:paragraph-properties fo:margin-left="3in" fo:margin-right="0in" fo:margin-top="0in" fo:margin-bottom="0in" loext:contextual-spacing="false" fo:text-align="justify" style:justify-single-word="false" fo:orphans="2" fo:widows="2" fo:text-indent="0in" style:auto-text-indent="false" style:vertical-align="auto" style:writing-mode="lr-tb">
        <style:tab-stops>
          <style:tab-stop style:position="2.1874in"/>
        </style:tab-stops>
      </style:paragraph-properties>
      <style:text-properties style:font-name="Times New Roman" style:text-underline-style="solid" style:text-underline-width="auto" style:text-underline-color="font-color"/>
    </style:style>
    <style:style style:name="P41" style:family="paragraph" style:parent-style-name="Standard">
      <style:paragraph-properties fo:margin-left="0in" fo:margin-right="0in" fo:margin-top="0in" fo:margin-bottom="0in" loext:contextual-spacing="false" fo:line-height="110%" fo:text-align="start" style:justify-single-word="false" fo:orphans="2" fo:widows="2" fo:text-indent="0.0071in" style:auto-text-indent="false" style:vertical-align="auto" style:writing-mode="lr-tb"/>
      <style:text-properties style:font-name="Times New Roman" fo:font-size="10pt" style:font-size-asian="10pt" style:font-size-complex="10pt"/>
    </style:style>
    <style:style style:name="P42"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0pt" style:font-size-asian="10pt" style:font-size-complex="10pt"/>
    </style:style>
    <style:style style:name="P43"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2pt" style:font-size-asian="12pt" style:font-size-complex="12pt"/>
    </style:style>
    <style:style style:name="P44" style:family="paragraph" style:parent-style-name="Text_20_body_20__28_user_29_">
      <style:paragraph-properties fo:margin-left="0in" fo:margin-right="0in" fo:margin-top="0in" fo:margin-bottom="0in" loext:contextual-spacing="true" fo:text-align="start" style:justify-single-word="false" fo:orphans="2" fo:widows="2" fo:hyphenation-ladder-count="no-limit" fo:text-indent="0in" style:auto-text-indent="false" style:vertical-align="auto" style:writing-mode="lr-tb"/>
      <style:text-properties style:font-name="Times New Roman" fo:font-size="10pt" style:font-size-asian="10pt" style:font-name-complex="Times New Roman1" style:font-size-complex="10pt" fo:hyphenate="false" fo:hyphenation-remain-char-count="2" fo:hyphenation-push-char-count="2"/>
    </style:style>
    <style:style style:name="P45" style:family="paragraph" style:parent-style-name="Normal_20__28_Web_29_">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46" style:family="paragraph" style:parent-style-name="Default">
      <style:paragraph-properties fo:margin-left="0in" fo:margin-right="0in"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T3" style:family="text">
      <style:text-properties style:font-name="Times New Roman" fo:font-size="11pt" fo:language="en" fo:country="US" fo:font-weight="bold" style:font-size-asian="11pt" style:language-asian="en" style:country-asian="US" style:font-weight-asian="bold" style:font-name-complex="Times New Roman1" style:font-size-complex="11pt" style:language-complex="ar" style:country-complex="SA" style:font-weight-complex="bold"/>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0.5pt" style:font-size-asian="10.5pt" style:font-name-complex="Times New Roman1" style:font-size-complex="10.5pt"/>
    </style:style>
    <style:style style:name="T6" style:family="text">
      <style:text-properties style:font-name="Times New Roman" fo:font-size="10.5pt" style:font-size-asian="10.5pt" style:font-size-complex="10.5pt"/>
    </style:style>
    <style:style style:name="T7" style:family="text">
      <style:text-properties style:font-name="Times New Roman" fo:font-size="10.5pt" fo:font-weight="bold" style:font-size-asian="10.5pt" style:font-weight-asian="bold" style:font-size-complex="10.5pt"/>
    </style:style>
    <style:style style:name="T8" style:family="text">
      <style:text-properties style:font-name="Times New Roman" fo:font-size="9pt" style:text-underline-style="solid" style:text-underline-width="auto" style:text-underline-color="font-color" fo:font-weight="bold" style:font-size-asian="9pt" style:font-weight-asian="bold" style:font-name-complex="Times New Roman1" style:font-size-complex="9pt" style:text-scale="90%"/>
    </style:style>
    <style:style style:name="T9" style:family="text">
      <style:text-properties style:font-name="Times New Roman" fo:font-size="9pt" style:text-underline-style="solid" style:text-underline-width="auto" style:text-underline-color="font-color" style:font-size-asian="9pt" style:font-size-complex="9pt"/>
    </style:style>
    <style:style style:name="T10" style:family="text">
      <style:text-properties style:font-name="Times New Roman" style:text-underline-style="solid" style:text-underline-width="auto" style:text-underline-color="font-color"/>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size-complex="10pt" style:font-weight-complex="bold"/>
    </style:style>
    <style:style style:name="T13" style:family="text">
      <style:text-properties style:font-name="Times New Roman" fo:font-size="10pt" style:font-size-asian="10pt" style:font-size-complex="10pt" style:text-scale="95%"/>
    </style:style>
    <style:style style:name="T14" style:family="text">
      <style:text-properties style:font-name="Times New Roman" fo:font-size="10pt" fo:background-color="#ffffff" loext:char-shading-value="0" style:font-size-asian="10pt" style:font-size-complex="10pt"/>
    </style:style>
    <style:style style:name="T15" style:family="text">
      <style:text-properties style:font-name="Times New Roman" fo:font-size="10pt" fo:background-color="#ffffff" loext:char-shading-value="0" style:font-size-asian="10pt" style:font-size-complex="10pt" style:font-weight-complex="bold"/>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style:text-underline-style="solid" style:text-underline-width="auto" style:text-underline-color="font-color" style:font-size-asian="10pt" style:font-size-complex="10pt"/>
    </style:style>
    <style:style style:name="T18" style:family="text">
      <style:text-properties style:font-name="Times New Roman" fo:font-size="10pt" style:text-underline-style="solid" style:text-underline-width="auto" style:text-underline-color="font-color" style:font-size-asian="10pt" style:font-size-complex="10pt" style:text-scale="95%"/>
    </style:style>
    <style:style style:name="T19"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20" style:family="text">
      <style:text-properties style:font-name="Times New Roman" fo:font-size="10pt" style:text-underline-style="solid" style:text-underline-width="auto" style:text-underline-color="font-color" fo:font-weight="bold" style:font-size-asian="10pt" style:font-weight-asian="bold" style:font-size-complex="10pt" style:text-scale="90%"/>
    </style:style>
    <style:style style:name="T21" style:family="text">
      <style:text-properties style:font-name="Times New Roman" fo:font-size="10pt" style:letter-kerning="true" style:font-size-asian="10pt" style:font-size-complex="10pt"/>
    </style:style>
    <style:style style:name="T22" style:family="text">
      <style:text-properties style:text-position="super 58%" style:font-name="Times New Roman"/>
    </style:style>
    <style:style style:name="T23" style:family="text">
      <style:text-properties style:text-position="super 58%" style:font-name="Times New Roman" fo:font-size="10pt" style:font-size-asian="10pt" style:font-size-complex="10pt"/>
    </style:style>
    <style:style style:name="T24" style:family="text">
      <style:text-properties fo:font-size="12pt" style:font-size-asian="12pt" style:font-size-complex="12pt"/>
    </style:style>
    <style:style style:name="T25" style:family="text">
      <style:text-properties fo:color="#00000a" style:font-name="Times New Roman" fo:font-size="10pt" style:font-name-asian="Times New Roman1" style:font-size-asian="10pt" style:font-size-complex="10pt"/>
    </style:style>
    <style:style style:name="T26" style:family="text">
      <style:text-properties fo:color="#1a1a1a" style:font-name="Times New Roman" fo:font-size="10pt" style:font-name-asian="Calibri1" style:font-size-asian="10pt" style:font-size-complex="10pt"/>
    </style:style>
    <style:style style:name="T27" style:family="text">
      <style:text-properties fo:color="#1a1a1a" style:font-name="Times New Roman" fo:font-size="10pt" style:font-name-asian="Calibri1" style:font-size-asian="10pt" style:font-size-complex="10pt" style:text-scale="95%"/>
    </style:style>
    <style:style style:name="T28" style:family="text">
      <style:text-properties fo:color="#222222" style:font-name="Times New Roman" fo:font-size="10pt" style:letter-kerning="true" style:font-size-asian="10pt" style:font-size-complex="10pt" style:font-weight-complex="bold"/>
    </style:style>
    <style:style style:name="T29" style:family="text">
      <style:text-properties fo:color="#222222" style:font-name="Times New Roman" fo:font-size="10pt" style:font-size-asian="10pt" style:font-size-complex="10pt"/>
    </style:style>
    <style:style style:name="T30" style:family="text">
      <style:text-properties fo:color="#222222" style:font-name="Times New Roman" fo:font-size="9pt" style:font-size-asian="9pt" style:font-size-complex="9pt"/>
    </style:style>
    <style:style style:name="T31" style:family="text">
      <style:text-properties fo:color="#000000" style:font-name="Times New Roman" fo:font-size="9pt" style:text-underline-style="solid" style:text-underline-width="auto" style:text-underline-color="font-color" style:font-size-asian="9pt" style:font-size-complex="9pt"/>
    </style:style>
    <style:style style:name="T32" style:family="text">
      <style:text-properties fo:color="#000000" style:font-name="Times New Roman" fo:font-size="10pt" style:font-size-asian="10pt" style:font-size-complex="10pt" style:font-weight-complex="bold"/>
    </style:style>
    <style:style style:name="T33" style:family="text">
      <style:text-properties fo:color="#1d2129"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aurence R. Goodman<text:tab/><text:tab/><text:tab/><text:tab/><text:tab/><text:tab/>May 29, 2018 </text:p>
      <text:p text:style-name="P11">P.O. Box 3792,<text:tab/><text:tab/><text:tab/><text:tab/><text:tab/><text:tab/><text:tab/>Hand Delivered</text:p>
      <text:p text:style-name="P34">Boulder, Colorado 80307-3792 <text:s text:c="10"/><text:tab/><text:tab/><text:tab/><text:tab/></text:p>
      <text:p text:style-name="P11"/>
      <text:p text:style-name="P14"><text:span text:style-name="T1">UNITED STATES COURT DISTRICT OF COLORADO</text:span>,</text:p>
      <text:p text:style-name="P14"><text:span text:style-name="T1">Alfred A. Arrja Courthouse 901 19</text:span><text:span text:style-name="T22">th</text:span><text:span text:style-name="T1"> Street, Denver Colorado 80294-3589.</text:span></text:p>
      <text:p text:style-name="P14"><text:span text:style-name="T1">Re: Case No. 1:17-cv-01680-RM-KLM.</text:span><text:span text:style-name="T24"> </text:span></text:p>
      <text:p text:style-name="P15"/>
      <text:p text:style-name="P7"><text:span text:style-name="T5">STATE OF COLORADO )<text:tab/><text:tab/><text:tab/></text:span><text:span text:style-name="T8">FOURTH COMMERCIAL AFFIDAVIT – NOTICE OF INTEREST</text:span></text:p>
      <text:p text:style-name="P7"><text:span text:style-name="T5"><text:tab/> <text:s text:c="28"/>) ss.<text:tab/> <text:tab/><text:tab/></text:span><text:span text:style-name="T4">For a three-week Jewish International Law,</text:span></text:p>
      <text:p text:style-name="P31"><text:span text:style-name="T5">County of Boulder <text:s text:c="12"/>)<text:tab/></text:span><text:span text:style-name="T4"> (21 day) statutory Grace Period</text:span></text:p>
      <text:p text:style-name="P23"><text:span text:style-name="T6">18 USC 4 Issue: </text:span><text:span text:style-name="T7">A</text:span><text:span text:style-name="T6"> </text:span><text:span text:style-name="T7">Criminal Complaint and</text:span></text:p>
      <text:p text:style-name="P10"><text:span text:style-name="T6"><text:tab/><text:tab/><text:tab/></text:span><text:span text:style-name="T1">the removal of Denver District Court </text:span></text:p>
      <text:p text:style-name="P23"><text:span text:style-name="T10">Case No. 17CR10088</text:span><text:span text:style-name="T1"> to United States District Court </text:span></text:p>
      <text:p text:style-name="P40">Case No. 17-cv-01680-RM-KLM </text:p>
      <text:p text:style-name="P35"><text:tab/><text:tab/><text:tab/><text:tab/><text:tab/><text:tab/></text:p>
      <text:p text:style-name="P21">I, Laurence Rene’ Goodman, affiant, uncompromised freeman, in pro per and sui juris, state and affirm:</text:p>
      <text:p text:style-name="P21"/>
      <text:p text:style-name="P39">Parties</text:p>
      <text:p text:style-name="P12"/>
      <text:p text:style-name="P45">Michael James Spear BAR No. 19986, 4000 Justice Way 2009, Castle Rock, CO 80109;</text:p>
      <text:p text:style-name="P18"><text:span text:style-name="T11">Robert Scott Shapiro, Bar No. 26869, 1300 Broadway 10</text:span><text:span text:style-name="T23">th</text:span><text:span text:style-name="T11"> Floor, Denver, CO 80203; </text:span></text:p>
      <text:p text:style-name="P45">Diedre Wachbrit Braverman, BAR No. 42101, 1823 Folsom Street, Suite 101, Boulder, CO 80303; </text:p>
      <text:p text:style-name="P45">Timothy Foster, 3520 W. Oxford Avenue, Denver, CO 80236; </text:p>
      <text:p text:style-name="P18"><text:span text:style-name="T11">State of Colorado – DUNS No. </text:span><text:span text:style-name="T15">815057126</text:span><text:span text:style-name="T11">;</text:span><text:span text:style-name="T16"> ------------</text:span></text:p>
      <text:p text:style-name="P45">Executive Office of the State of Colorado, NAICS Code – DUNS No. 921110; ---------------------</text:p>
      <text:p text:style-name="P18"><text:span text:style-name="T14">ATTORNEY GENERAL, COLORADO</text:span><text:span text:style-name="T15">, </text:span><text:span text:style-name="T11">DUNS Nos. </text:span><text:span text:style-name="T15"><text:s/>802032104, 802031700, 802031714, 1300 N BROADWAY FL 10, DENVER, CO 80203</text:span></text:p>
      <text:p text:style-name="P20"><text:span text:style-name="T12">Judiciary Courts of the State of Colorado –</text:span><text:span text:style-name="T11"> DUNS No. </text:span><text:span text:style-name="T15">802032104</text:span><text:span text:style-name="T12">, </text:span><text:span text:style-name="T15">1300 N BROADWAY STE 1200, DENVER, CO 80203</text:span></text:p>
      <text:p text:style-name="P13">Allegations</text:p>
      <text:p text:style-name="P13"/>
      <text:p text:style-name="P12">Denver District Court Judge ---------------------</text:p>
      <text:p text:style-name="P12"/>
      <text:p text:style-name="P9"><text:span text:style-name="T11">Shapiro, who has violated his selective oath to defend the constitution against all enemies foreign and domestic. <text:s/>The record in United States District Court </text:span><text:span text:style-name="T17">Case No. 17-cv-01680-RM-KLM</text:span><text:span text:style-name="T1"> </text:span><text:span text:style-name="T11">shows that Shapiro has created a felonious indictment in Case Number: </text:span><text:span text:style-name="T17">1:17-cr-010088</text:span><text:span text:style-name="T11">.</text:span></text:p>
      <text:p text:style-name="P13"/>
      <text:p text:style-name="P12">A contract implies a commercial disclosure subject to the restrictions of: 18 U.S.C. § 4. <text:s/>Braverman is an inferior officer of the Court and is contractually and similarly acting as a courts motion in limine, technically to control by suppression of evidence, suppression of law, or perjured testimony. <text:s/></text:p>
      <text:p text:style-name="P12"/>
      <text:p text:style-name="P21">This public defender system evidences a pattern of extortion. <text:s/>The court appointed attorneys in this case are backed by a private municipal corporation. <text:s/>The private municipal corporation are going to control the work the person they are paying. <text:s/>It is a conflict of interest. <text:s/>A private municipal corporation is the party/plaintiff in said case cannot be public defender and cannot work for me and be under control of the private municipal corporation at the same time.</text:p>
      <text:p text:style-name="P21"/>
      <text:p text:style-name="P12">There is an extortion process going on with regard to the $10,000 that is a violation of my due process rights. <text:s/></text:p>
      <text:p text:style-name="P22"><text:span text:style-name="T11">The intent of the officers of the private municipal corporation is to prevent me from testifying by interfering with my power of Affidavit, the unalienable right to defend myself resulting in a loss of rights, liberty, or property without </text:span><text:soft-page-break/><text:span text:style-name="T11">due process of law. <text:s text:c="2"/>Without my consent I do not have a commercial liability to Braverman. <text:s/>Since being appointed by the private municipal corporation Braverman is attempting to double dip by being financed by my enemy, the private municipal corporation/the defacto State of Colorado, and she is trying to collect $10,000 from me.</text:span></text:p>
      <text:p text:style-name="P21"/>
      <text:p text:style-name="P8"><text:span text:style-name="T11">At a hearing on 4/4/2018, at [10:09 – 10:43], for courtroom 1G, in Case Number: </text:span><text:span text:style-name="T17">1:17-cr-010088</text:span><text:span text:style-name="T11">. -----------</text:span></text:p>
      <text:p text:style-name="P3"><text:span text:style-name="T11">The Spear and Shapiro have engaged a mental doctor, Timothy Foster, to promote and perpetrate the extortion. <text:s/>The </text:span><text:span text:style-name="T21">psychological professional is in effect is a motion in limine, primarily method of taking me out of the court room to obstruct justice, due process of law, and deny my natural right to a self-defense.</text:span><text:span text:style-name="T11"> </text:span><text:span text:style-name="T21">The </text:span><text:span text:style-name="T11">private municipal corporation</text:span><text:span text:style-name="T21"> cannot take away those rights, so they send in other people to take them away.</text:span></text:p>
      <text:p text:style-name="P5"/>
      <text:p text:style-name="P3"><text:span text:style-name="T25">I am being defrauded of the opportunity to present my own thoughts and defense. <text:s/>The </text:span><text:span text:style-name="T21">psychological professional</text:span><text:span text:style-name="T25">, cannot prove to me or to the world that he is capable of telepathically understanding, appreciating, or representing me, or my thoughts.</text:span><text:span text:style-name="T11"> A </text:span><text:span text:style-name="T21">psychological professional has no qualifications to represent me because he/she does not know my mind. <text:s/></text:span><text:span text:style-name="T11">The person doing the </text:span><text:span text:style-name="T21">psychological evaluation was paid by the Judge and has to give the opinion he was hired to do, resulting in a conflict of interest.</text:span></text:p>
      <text:p text:style-name="P6"/>
      <text:p text:style-name="P3"><text:span text:style-name="T21">The hiring of a psychological professional equivalent to </text:span><text:span text:style-name="T11">quartering soldiers in my household in violation of the Amendment III, Constitution for the United States of America, to take my place and to control my property and to control my property when I have never given him/her power of attorney and he doesn’t have power of attorney in the courtroom. <text:s/>They are not qualified to do anything in the court, for any judge in any court because they are not part of the court system. <text:s/>How can they become my public defender or public offender when they don’t know how the court system works. <text:s/>Aiding and abetting in such an extortion scheme by said </text:span><text:span text:style-name="T21">psychological professionals carries liabilities beyond those defined by the criminal statutes.</text:span><text:span text:style-name="T11"> </text:span></text:p>
      <text:p text:style-name="P6"/>
      <text:p text:style-name="P6">Using alter ego corporations as motions in limine----------------</text:p>
      <text:p text:style-name="P18"><text:span text:style-name="T11">It should be noted that </text:span><text:span text:style-name="T14">ATTORNEY GENERAL, COLORADO</text:span><text:span text:style-name="T15">, </text:span><text:span text:style-name="T11">DUNS Nos. </text:span><text:span text:style-name="T15"><text:s/>802032104, 802031700, 802031714, </text:span></text:p>
      <text:p text:style-name="P4"><text:span text:style-name="T12">Judiciary Courts of the State of Colorado –</text:span><text:span text:style-name="T11"> DUNS No. </text:span><text:span text:style-name="T15">802032104</text:span><text:span text:style-name="T12">, have the same DUNS No. <text:s text:c="2"/>-------------------------</text:span></text:p>
      <text:p text:style-name="P12"/>
      <text:p text:style-name="P12">This synchronisity between the Dunn &amp; Bradstreet numbers of the Attorney-General &amp; the Judicial-Courts of the State of Colorado, indicates, a break-down in the "Separation of Powers" Doctrine; all of which is Essential to the Constitutional-Plan for the continuing legitimacy of the Civil/Municipal form of Government for the People who Organically Compose the Constitutional State of Colorado.<text:line-break/><text:line-break/>This Evidence of this Break-Down in the "Separation of Powers" Doctrine further Evidences that the Civil/Municipal form of Government over the People of Colorado has completely abandoned all pretense at legitimacy under such fundamental constitutional concepts as Republicanism &amp; Democracy; and that this same community of franchisees are now functioning purely under purely "Executive" forms of "Emergency/War-Powers"; similarly as the worst moments in the history of the Roman Empire, in its final days after the Roman Republic, &amp; shortly before its complete collapse. </text:p>
      <text:p text:style-name="P12"/>
      <text:p text:style-name="P24">On 4/8/2018, I ordered an audio CD of the said hearing. <text:s/>I paid the $35 fee when picked up the audio file in person from Denver District Courts Clerks office at LINDSEY-FLANIGAN COURTHOUSE, 520 West Colfax Avenue, Denver, Colorado. <text:s/>Even though both the attached computer generated order form print out and CD its self were labeled Case No. 17CR10088, upon viewing the disk, there were eight identical files each of about five minutes in length giving the appearance of a 40-minute record. <text:s/>Upon listening to the files it became evident they were from a different case that occurred in June of 2017. <text:s/></text:p>
      <text:p text:style-name="P25"/>
      <text:p text:style-name="P25">To copy the same audio file eight times and misrepresent it as being the correct file as described above evidences the intent these private municipal corporate officers to obstruct justice in Case No. 17CR10088.</text:p>
      <text:p text:style-name="P24"/>
      <text:p text:style-name="P25"/>
      <text:p text:style-name="P27">Damages</text:p>
      <text:p text:style-name="P27"/>
      <text:p text:style-name="P8"><text:soft-page-break/><text:span text:style-name="T11">The order by Spear for the change of hands of currency in this case is subject to </text:span><text:span text:style-name="T13">42 U.S.C. § 1994 and 18 U.S.C. §§ </text:span><text:span text:style-name="T27">1851 -</text:span><text:span text:style-name="T13"> 1589</text:span><text:span text:style-name="T27">. <text:s/>By reason of the forgoing, Spear is </text:span><text:span text:style-name="T11">trafficking in currency that is not backed, by the issuing of an order compelling the trafficking in slavery. unless Spear wants to prove his judicial bonding company will cover all resulting liabilities.</text:span></text:p>
      <text:p text:style-name="P27"/>
      <text:p text:style-name="P8"><text:span text:style-name="T11">Under a pretense that a judicial interest exists, privately held companies, the Office of the Governor, Office of the -Attorney General, and the Judicial Court of Colorado are waging a ‘Mixed War’ on the People. Blk’s Law Dict., 4</text:span><text:span text:style-name="T23">th</text:span><text:span text:style-name="T11"> Ed., 1968, pg. 1754. <text:s/>Also see 18 U.S.C. § 2331</text:span><text:span text:style-name="T26"> </text:span><text:span text:style-name="T11">“active war” </text:span><text:span text:style-name="T26">resulting in people being injured and harmed daily by criminals in violation of </text:span><text:span text:style-name="T13">42 U.S.C. § 1994, 42 U.S.C. § 12203, </text:span><text:span text:style-name="T27">18 U.S.C. §§ 241and 242, 18 </text:span><text:span text:style-name="T13">U.S.C. </text:span><text:span text:style-name="T27">1513,</text:span><text:span text:style-name="T13"> 18 U.S.C. §§ </text:span><text:span text:style-name="T27">1851 -</text:span><text:span text:style-name="T13"> 1589</text:span><text:span text:style-name="T27">. </text:span></text:p>
      <text:p text:style-name="P16"/>
      <text:p text:style-name="P12">A criminal insurgency (criminal oligarchy), as defined in a case named and numbered: <text:s/>In re Charge to Grand Jury, 62 F. 828 (1803), has taken total control of the State Government.</text:p>
      <text:p text:style-name="P12"/>
      <text:p text:style-name="P12">There is no Republican form of government in the State of Colorado as required by the Separation of Powers Doctrine, Articles I – III, and Article IV, section 4, Constitution for the United States of America (1789).</text:p>
      <text:p text:style-name="P12"/>
      <text:p text:style-name="P12">There are no Article III courts in law or equity within Colorado to provide remedy and relief for the People. <text:s/>There are no judges to hear judicial maters in Denver District Court Case No. 17CR10088 or to hear any other case because there are no judges lawfully holding office. <text:s/></text:p>
      <text:p text:style-name="P12"/>
      <text:p text:style-name="P12">Unalienable Rights referenced in the Declaration of Independence are non-existent. </text:p>
      <text:p text:style-name="P12"/>
      <text:p text:style-name="P12">As a result, a condition of Mixed War exists between the so-called public authority and the People in Colorado because the so-called public authority holds its position by tyranny and armed might over the People.</text:p>
      <text:p text:style-name="P17"/>
      <text:p text:style-name="P8"><text:span text:style-name="T11">Pursuant to </text:span><text:span text:style-name="T28">18 U.S.C. § 4 - Misprision of felony, </text:span><text:span text:style-name="T11">UNITED STATES COURT DISTRICT OF COLORADO, you are required to acknowledge the authority of this code.</text:span></text:p>
      <text:p text:style-name="P29"><text:span text:style-name="T30">“Whoever, having knowledge of the actual commission of a </text:span><text:a xlink:type="simple" xlink:href="https://www.law.cornell.edu/definitions/uscode.php?width=840&amp;height=800&amp;iframe=true&amp;def_id=18-USC-1278190643-833647312&amp;term_occur=2&amp;term_src=title:18:part:I:chapter:1:section:4" text:style-name="Internet_20_link" text:visited-style-name="Visited_20_Internet_20_Link"><text:span text:style-name="T9">felony</text:span></text:a><text:span text:style-name="T30"> cognizable by a </text:span><text:a xlink:type="simple" xlink:href="https://www.law.cornell.edu/definitions/uscode.php?width=840&amp;height=800&amp;iframe=true&amp;def_id=18-USC-539662236-848141042&amp;term_occur=1&amp;term_src=title:18:part:I:chapter:1:section:4" text:style-name="Internet_20_link" text:visited-style-name="Visited_20_Internet_20_Link"><text:span text:style-name="T31">court of the United States</text:span></text:a><text:span text:style-name="T30">, conceals and does not as soon as possible make known the same to some judge or other person in civil or military authority under the United States, shall be fined under this title or imprisoned not more than three years, or both.”</text:span></text:p>
      <text:p text:style-name="P25"/>
      <text:p text:style-name="P27">Surety </text:p>
      <text:p text:style-name="P27"/>
      <text:p text:style-name="P25">The Colorado Supreme Court Website for Attorney Search evidences that neither Michael James Spear, Robert Scott Shapiro, nor Diedre Wachbrit Braverman have professional liability insurance.</text:p>
      <text:p text:style-name="P25"/>
      <text:p text:style-name="P27">Evidence</text:p>
      <text:p text:style-name="P27"/>
      <text:p text:style-name="P28"><text:span text:style-name="T11">See an </text:span><text:span text:style-name="T20">18 U.S.C. § 4 Mixed War Affidavit to JAG Officers</text:span><text:span text:style-name="T11"> </text:span><text:span text:style-name="T20">COMMERCIAL AFFIDAVIT – NOTICE OF INTEREST</text:span></text:p>
      <text:p text:style-name="P25"/>
      <text:p text:style-name="P22"><text:span text:style-name="T11">The default of </text:span><text:span text:style-name="T19">SECOND </text:span><text:span text:style-name="T20">COMMERCIAL AFFIDAVIT – NOTICE OF INTEREST</text:span><text:span text:style-name="T11">, creates a </text:span><text:span text:style-name="T33">Judgment in Commerce</text:span><text:span text:style-name="T11"> evidencing that Robert Shapiro, Michael James Spear, and </text:span><text:span text:style-name="T29">Michael A. Martinez</text:span><text:span text:style-name="T11"> have rendered a felonious Grand Jury Indictment in Denver District Court </text:span><text:span text:style-name="T17">Case No. 17CR10088</text:span><text:span text:style-name="T12">. <text:s/></text:span><text:span text:style-name="T11"><text:s/></text:span><text:span text:style-name="T32">By reason the said </text:span><text:span text:style-name="T33">Judgment in Commerce</text:span><text:span text:style-name="T11">, the Denver District Court may not lawfully proceed. <text:s/></text:span></text:p>
      <text:p text:style-name="P25"/>
      <text:p text:style-name="P28"><text:span text:style-name="T11">Due diligence is supposed to be protection from Persons committing crimes. <text:s/>I have gotten two default judgments against the defendants in this case. <text:s/></text:span><text:span text:style-name="T16">See Addendum I and II. <text:s/></text:span><text:span text:style-name="T11">It is Shapiro, Spear, and the other defendants that should be seeing a shrink.</text:span></text:p>
      <text:p text:style-name="P25"/>
      <text:p text:style-name="P28"><text:soft-page-break/><text:span text:style-name="T11">On 4/8/2018, I ordered an audio CD of the said hearing. <text:s/>I paid the $35 fee when picked up the audio file in person from Denver District Courts Clerks office at LINDSEY-FLANIGAN COURTHOUSE, 520 West Colfax Avenue, Denver, Colorado. <text:s/></text:span><text:span text:style-name="T16">See Addendum III</text:span></text:p>
      <text:p text:style-name="P26"/>
      <text:p text:style-name="P25">found in Boulder County Clerk and Recorder Public Records RF: 0351224, 03617756, 03617757, 03621011, 03622235, 03621011, 03623713, 03624329, 03627499*, 03651728, 03654046, 03654046, 03656416, and 03656417. <text:s/></text:p>
      <text:p text:style-name="P24"/>
      <text:p text:style-name="P21"/>
      <text:p text:style-name="P22"><text:span text:style-name="T11">I, Laurence Rene’ Goodman, certify and swear on my own Commercial Liability, that I have read the foregoing instrument, titled </text:span><text:span text:style-name="T18">FOURTH COMMERCIAL AFFIDAVIT – NOTICE OF INTEREST</text:span><text:span text:style-name="T11">, and know the content thereof, and that, to the best of my knowledge and belief, it is true, correct, complete, and not misleading, the truth, the whole truth, and nothing but the truth. <text:s text:c="2"/>I reserve the right and duty to update and correct this instrument as needed.</text:span></text:p>
      <text:p text:style-name="P30"/>
      <text:p text:style-name="P44">I, Laurence Rene’ Goodman autograph: ____________________________________________make this claim. <text:s text:c="2"/></text:p>
      <text:p text:style-name="P19"/>
      <text:p text:style-name="P12">_____________________________________ <text:s text:c="7"/><text:tab/><text:tab/>_________________________________________</text:p>
      <text:p text:style-name="P12">Witness <text:tab/><text:tab/><text:tab/><text:tab/><text:tab/><text:tab/> <text:s text:c="13"/>Witness</text:p>
      <text:p text:style-name="P12"/>
      <text:p text:style-name="P12">_____________________________________ <text:s text:c="7"/><text:tab/><text:tab/>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11in" loext:contextual-spacing="false" fo:line-height="107%"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Liberation Serif1" style:font-family-asian="'Liberation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in" fo:margin-right="0in" fo:margin-top="0.1665in" fo:margin-bottom="0.111in" loext:contextual-spacing="false" fo:line-height="107%" fo:text-align="start" style:justify-single-word="false" fo:keep-together="always" fo:orphans="2" fo:widows="2" fo:text-indent="0in" style:auto-text-indent="false" fo:keep-with-next="always" style:vertical-align="auto"/>
      <style:text-properties fo:color="#2e74b5" style:font-name="Calibri Light" fo:font-family="'Calibri Light'" style:font-family-generic="roman" style:font-pitch="variable" fo:font-size="16pt" fo:language="en" fo:country="US" style:font-name-asian="Times New Roman1" style:font-family-asian="'Times New Roman'" style:font-family-generic-asian="system" style:font-pitch-asian="variable" style:font-size-asian="16pt" style:language-asian="en" style:country-asian="US" style:font-name-complex="Calibri Light1" style:font-family-complex="'Calibri Light'" style:font-family-generic-complex="system" style:font-pitch-complex="variable" style:font-size-complex="16pt" style:language-complex="ar" style:country-complex="SA"/>
    </style:style>
    <style:style style:name="DocumentMap" style:family="paragraph" style:default-outline-level="">
      <style:paragraph-properties fo:margin-left="0in" fo:margin-right="0in" fo:margin-top="0in" fo:margin-bottom="0.111in" loext:contextual-spacing="false" fo:line-height="107%"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Liberation Serif1" style:font-family-asian="'Liberation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margin-left="0in" fo:margin-right="0in" fo:text-align="start" style:justify-single-word="false" fo:orphans="2" fo:widows="2" fo:hyphenation-ladder-count="no-limit" fo:text-indent="0in" style:auto-text-indent="false" style:vertical-align="auto" style:writing-mode="lr-tb"/>
      <style:text-properties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left="0in" fo:margin-right="0in" fo:margin-top="0in" fo:margin-bottom="0.0972in" loext:contextual-spacing="false" fo:line-height="120%" fo:text-align="start" style:justify-single-word="false" fo:orphans="2" fo:widows="2" fo:hyphenation-ladder-count="no-limit" fo:text-indent="0in" style:auto-text-indent="false" style:vertical-align="auto"/>
      <style:text-properties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in" fo:margin-right="0in" fo:text-align="start" style:justify-single-word="false" fo:orphans="2" fo:widows="2" fo:text-indent="0in" style:auto-text-indent="false" style:vertical-align="auto"/>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7%" fo:text-align="start" style:justify-single-word="false" fo:orphans="2" fo:widows="2" fo:text-indent="0in" style:auto-text-indent="false" style:vertical-align="auto"/>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align="start" style:justify-single-word="false" fo:orphans="2" fo:widows="2" fo:text-indent="0in" style:auto-text-indent="false" style:vertical-align="auto"/>
      <style:text-properties fo:font-size="12pt" fo:language="en" fo:country="US"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Liberation Serif1" style:font-family-asian="'Liberation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margin-left="0in" fo:margin-right="0in" fo:text-align="start" style:justify-single-word="false" fo:orphans="2" fo:widows="2" fo:text-indent="0in" style:auto-text-indent="false" style:vertical-align="auto" style:writing-mode="lr-tb"/>
      <style:text-properties fo:color="#000000" style:font-name="Times New Roman" fo:font-family="'Times New Roman'" style:font-family-generic="roman" style:font-pitch="variable" fo:font-size="12pt" fo:language="en" fo:country="US" style:font-name-asian="Liberation Serif1" style:font-family-asian="'Liberation Serif'"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m_5f_-6854414184893595078font" style:display-name="m_-6854414184893595078font" style:family="text" style:parent-style-name="Default_20_Paragraph_20_Font">
      <style:text-properties style:font-name-complex="Times New Roman1" style:font-family-complex="'Times New Roman'" style:font-family-generic-complex="system" style:font-pitch-complex="variable"/>
    </style:style>
    <style:style style:name="m_5f_-4634973035517571111size" style:display-name="m_-4634973035517571111size" style:family="text" style:parent-style-name="Default_20_Paragraph_20_Font">
      <style:text-properties style:font-name-complex="Times New Roman1" style:font-family-complex="'Times New Roman'" style:font-family-generic-complex="system" style:font-pitch-complex="variable"/>
    </style:style>
    <style:style style:name="m_5f_-4634973035517571111highlight" style:display-name="m_-4634973035517571111highlight"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style>
    <style:style style:name="m_5f_1518248831883703019size" style:display-name="m_1518248831883703019size" style:family="text" style:parent-style-name="Default_20_Paragraph_20_Font">
      <style:text-properties style:font-name-complex="Times New Roman1" style:font-family-complex="'Times New Roman'" style:font-family-generic-complex="system" style:font-pitch-complex="variable"/>
    </style:style>
    <style:style style:name="m_5f_-8669124769049188038size" style:display-name="m_-8669124769049188038siz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align="center"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style>
    <style:style style:name="MP2"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Calibri" fo:font-size="11pt" fo:language="en" fo:country="US" style:font-size-asian="11pt" style:language-asian="en" style:country-asian="US" style:font-name-complex="Times New Roman1" style:font-size-complex="11pt" style:language-complex="ar" style:country-complex="SA"/>
    </style:style>
    <style:style style:name="MT1" style:family="text">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MT2" style:family="text">
      <style:text-properties style:font-name="Times New Roman" fo:font-size="11pt" fo:language="en" fo:country="US" fo:font-weight="bold" style:font-size-asian="11pt" style:language-asian="en" style:country-asian="US" style:font-weight-asian="bold" style:font-name-complex="Times New Roman1" style:font-size-complex="11pt" style:language-complex="ar" style:country-complex="SA" style:font-weight-complex="bold"/>
    </style:style>
    <style:page-layout style:name="Mpm1">
      <style:page-layout-properties fo:page-width="8.5in" fo:page-height="11in" style:num-format="1" style:print-orientation="portrait" fo:margin-top="0.9in" fo:margin-bottom="0.5in" fo:margin-left="1in" fo:margin-right="1in" style:writing-mode="lr-tb" style:layout-grid-color="#c0c0c0" style:layout-grid-lines="2336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4</text:page-number></text:span><text:span text:style-name="MT1"> of </text:span><text:span text:style-name="MT2"><text:page-count>4</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ry Goodman</meta:initial-creator>
    <meta:creation-date>2018-05-31T11:08:00</meta:creation-date>
    <dc:date>2018-06-01T18:31:07.816635638</dc:date>
    <meta:print-date>2018-05-29T20:44:00</meta:print-date>
    <meta:editing-cycles>4</meta:editing-cycles>
    <meta:editing-duration>PT45M23S</meta:editing-duration>
    <meta:generator>LibreOffice/5.1.6.2$Linux_X86_64 LibreOffice_project/10m0$Build-2</meta:generator>
    <meta:document-statistic meta:table-count="0" meta:image-count="0" meta:object-count="0" meta:page-count="4" meta:paragraph-count="65" meta:word-count="1796" meta:character-count="11497" meta:non-whitespace-character-count="9569"/>
    <meta:user-defined meta:name="Operator">Larry Goodman</meta:user-defined>
  </office:meta>
</office:document-meta>
</file>