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ans Narrow" fo:font-size="10.5pt" officeooo:rsid="001f4cd2" officeooo:paragraph-rsid="001f4cd2" style:font-size-asian="10.5pt" style:font-size-complex="10.5pt"/>
    </style:style>
    <style:style style:name="P2" style:family="paragraph" style:parent-style-name="Standard">
      <style:text-properties style:font-name="Liberation Sans Narrow" fo:font-size="14pt" fo:font-weight="bold" officeooo:rsid="001f4cd2" officeooo:paragraph-rsid="001f4cd2" fo:background-color="#ffff99" style:font-size-asian="14pt" style:font-weight-asian="bold" style:font-size-complex="14pt" style:font-weight-complex="bold"/>
    </style:style>
    <style:style style:name="P3" style:family="paragraph" style:parent-style-name="Standard">
      <style:text-properties style:font-name="Liberation Sans Narrow" fo:font-size="14pt" fo:font-weight="bold" officeooo:rsid="001f4cd2" officeooo:paragraph-rsid="001f4cd2" fo:background-color="transparent" style:font-size-asian="14pt" style:font-weight-asian="bold" style:font-size-complex="14pt" style:font-weight-complex="bold"/>
    </style:style>
    <style:style style:name="T1" style:family="text">
      <style:text-properties fo:background-color="#ffff99" loext:char-shading-value="0"/>
    </style:style>
    <style:style style:name="T2" style:family="text">
      <style:text-properties officeooo:rsid="00202318" fo:background-color="#ffff99" loext:char-shading-value="0"/>
    </style:style>
    <style:style style:name="T3" style:family="text">
      <style:text-properties officeooo:rsid="0022d760" fo:background-color="#ffff99" loext:char-shading-value="0"/>
    </style:style>
    <style:style style:name="T4" style:family="text">
      <style:text-properties fo:font-weight="bold" fo:background-color="#ffff99" loext:char-shading-value="0" style:font-weight-asian="bold" style:font-weight-complex="bold"/>
    </style:style>
    <style:style style:name="T5" style:family="text">
      <style:text-properties fo:font-size="15pt" fo:font-weight="bold" style:font-size-asian="15pt" style:font-weight-asian="bold" style:font-size-complex="15pt" style:font-weight-complex="bold"/>
    </style:style>
    <style:style style:name="T6" style:family="text">
      <style:text-properties fo:font-size="15pt" fo:font-weight="bold" fo:background-color="#ffff99" loext:char-shading-value="0" style:font-size-asian="15pt" style:font-weight-asian="bold" style:font-size-complex="15pt" style:font-weight-complex="bold"/>
    </style:style>
    <style:style style:name="T7" style:family="text">
      <style:text-properties fo:font-size="14pt" fo:font-weight="bold" fo:background-color="#ffff99" loext:char-shading-value="0" style:font-size-asian="14pt" style:font-weight-asian="bold" style:font-size-complex="14pt" style:font-weight-complex="bold"/>
    </style:style>
    <style:style style:name="T8" style:family="text">
      <style:text-properties fo:font-size="14pt" fo:font-weight="bold" officeooo:rsid="00202318" fo:background-color="#ffff99" loext:char-shading-value="0" style:font-size-asian="14pt" style:font-weight-asian="bold" style:font-size-complex="14pt" style:font-weight-complex="bold"/>
    </style:style>
    <style:style style:name="T9" style:family="text">
      <style:text-properties officeooo:rsid="00202318"/>
    </style:style>
    <style:style style:name="T10" style:family="text">
      <style:text-properties fo:font-size="16pt" style:font-size-asian="16pt" style:font-size-complex="16pt"/>
    </style:style>
    <style:style style:name="T11" style:family="text">
      <style:text-properties fo:font-size="16pt" officeooo:rsid="00202318" style:font-size-asian="16pt" style:font-size-complex="16pt"/>
    </style:style>
    <style:style style:name="T12" style:family="text">
      <style:text-properties fo:font-size="16pt" officeooo:rsid="0022d760" style:font-size-asian="16pt" style:font-size-complex="16pt"/>
    </style:style>
    <style:style style:name="T13" style:family="text">
      <style:text-properties fo:font-size="16pt" fo:font-weight="normal" style:font-size-asian="16pt" style:font-weight-asian="normal" style:font-size-complex="16pt" style:font-weight-complex="normal"/>
    </style:style>
    <style:style style:name="T14" style:family="text">
      <style:text-properties fo:font-size="16pt" fo:font-weight="normal" officeooo:rsid="00202318" style:font-size-asian="16pt" style:font-weight-asian="normal" style:font-size-complex="16pt" style:font-weight-complex="normal"/>
    </style:style>
    <style:style style:name="T15" style:family="text">
      <style:text-properties style:text-underline-style="solid" style:text-underline-width="auto" style:text-underline-color="font-color"/>
    </style:style>
    <style:style style:name="T16" style:family="text">
      <style:text-properties fo:font-size="18pt" style:text-underline-style="solid" style:text-underline-width="auto" style:text-underline-color="font-color"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b Shapiro</text:p>
      <text:p text:style-name="P1"><text:tab/></text:p>
      <text:p text:style-name="P1">Aug 24, 2018, 3:57 PM (23 hours ago)</text:p>
      <text:p text:style-name="P1"><text:tab/></text:p>
      <text:p text:style-name="P1">to me, Rob, David</text:p>
      <text:p text:style-name="P1"/>
      <text:p text:style-name="P1">FYI. </text:p>
      <text:p text:style-name="P1"/>
      <text:p text:style-name="P1">Sent from my iPhone</text:p>
      <text:p text:style-name="P1"/>
      <text:p text:style-name="P1">Begin forwarded message:</text:p>
      <text:p text:style-name="P1"/>
      <text:p text:style-name="P1">From: "Garard - CDPS, Nathan" &lt;nathan.garard@state.co.us&gt;</text:p>
      <text:p text:style-name="P1">Date: August 24, 2018 at 3:31:08 PM MDT</text:p>
      <text:p text:style-name="P1">To: &lt;david.coats@coag.gov&gt;</text:p>
      <text:p text:style-name="P1">Cc: Rob Shapiro &lt;Robert.Shapiro@coag.gov&gt;, "English, Ryan N. (DN) (FBI)" &lt;rnenglish@fbi.gov&gt;</text:p>
      <text:p text:style-name="P1">Subject: Changes in Q/A Testimony</text:p>
      <text:p text:style-name="P1"/>
      <text:p text:style-name="P1">David,</text:p>
      <text:p text:style-name="P1"/>
      <text:p text:style-name="P1">If it's not too late to make some changes to my testimony, here are some suggested changes, particularly to the Act of 1871 section and the addition of the "United States is a corporation" argument. Let me know if you have any questions about these changes. Thanks and have a good weekend.</text:p>
      <text:p text:style-name="P1"/>
      <text:p text:style-name="P1">Could you provide an example of one of their conspiracy theories?</text:p>
      <text:p text:style-name="P1"/>
      <text:p text:style-name="P1">- One of the central conspiracies in the sovereign citizen ideology is that the federal government of the United States of America is not actually a government, but, rather, a commercial corporation</text:p>
      <text:p text:style-name="P1"/>
      <text:p text:style-name="P1"/>
      <text:p text:style-name="P1">Why do those within the ideology believe the federal government is a commercial corporation?</text:p>
      <text:p text:style-name="P1"/>
      <text:p text:style-name="P1">- They believe this for two reasons. One reason lies within Title 28 of the United States Code and the other lies within the Act of 1871. I'll address Title 28 first.</text:p>
      <text:p text:style-name="P1"/>
      <text:p text:style-name="P1">- Within the definitions section of Title 28, it is stated that "as used in this chapter" the term "United States" means "a federal corporation," in addition to some other meanings.<text:span text:style-name="T1"> This can appear alarming at first, </text:span>but it must be remembered that this definition pertains only to its use in that chapter.<text:span text:style-name="T1"> </text:span><text:span text:style-name="T2">[SOMETIMES A PIG AND </text:span><text:span text:style-name="T3">S</text:span><text:span text:style-name="T2">OMETIME</text:span><text:span text:style-name="T3">S</text:span><text:span text:style-name="T2"> NOT?]</text:span></text:p>
      <text:p text:style-name="P1"/>
      <text:p text:style-name="P1">What is the use of "United States" in that chapter?</text:p>
      <text:p text:style-name="P1"/>
      <text:p text:style-name="P1">- Within that chapter (Chapter 176), the term "United States" is used when referring to federal corporations owned by the United States (ie Fannie Mae, Freddie Mac)<text:span text:style-name="T7">. It is not saying that the United States, itself, is a federal corporation. </text:span><text:span text:style-name="T8">[ SO WRONG ….AS THE STATE OF COLORADO...D&amp;B IS TANGIBLE PROOF ]</text:span></text:p>
      <text:p text:style-name="P1"/>
      <text:p text:style-name="P1">You mentioned a second reason for sovereign citizens believing the federal government to be a corporation. Could you please address that?</text:p>
      <text:p text:style-name="P1"/>
      <text:p text:style-name="P1">- Yes. In regards to this conspiracy, sovereign citizens look at Title 28 as written proof of what is, <text:s/>whereas the Act of 1871 is looked at as how that came to be</text:p>
      <text:p text:style-name="P1"/>
      <text:p text:style-name="P1">- They believe that the Act of 1871 created a new corporation known as the UNITED STATES, with the District of Columbia serving as the CEO of sorts over it </text:p>
      <text:p text:style-name="P1"/>
      <text:p text:style-name="P1">- Additionally, it is believed that this Act also led to the adoption of a new fraudulent Constitution that illegally left off what they <text:soft-page-break/>believe to be the original 13th Amendment. They believe that proof of this replacement is found in the change of the constitution's title within the Act of 1871. Instead of "The Constitution for the united states of America," it was listed in the act as "The Constitution of the United States of America"</text:p>
      <text:p text:style-name="P1"/>
      <text:p text:style-name="P1">- As a result of all of this, since 1871<text:span text:style-name="T5">,</text:span><text:span text:style-name="T6"> we </text:span>have been living only under an <text:span text:style-name="T4">illusion of freedom.</text:span> We are all actually property of this fraudulent corporation that is partially controlled by international bankers</text:p>
      <text:p text:style-name="P3"/>
      <text:p text:style-name="P3">What is the more commonly understood purpose of the Act of 1871?</text:p>
      <text:p text:style-name="P3"/>
      <text:p text:style-name="P3">- The Act established a territorial seat for the government of the United States.</text:p>
      <text:p text:style-name="P2"/>
      <text:p text:style-name="P2"><text:span text:style-name="T15">- For example, the </text:span><text:span text:style-name="T16">territorial seat </text:span><text:span text:style-name="T15">of the government for Colorado is Denver, although Denver is</text:span><text:span text:style-name="T16"> not </text:span><text:span text:style-name="T15">the government of Colorado. In this same way, the District of Columbia is the territorial seat of the government for the United States </text:span><text:s/><text:span text:style-name="T10"><text:s/></text:span><text:span text:style-name="T11">[BINGO...</text:span><text:span text:style-name="T12">WHY WAS THE FBI INVOLVED and complicit w/ the AG </text:span><text:span text:style-name="T11">]</text:span></text:p>
      <text:p text:style-name="P2"/>
      <text:p text:style-name="P3">Misc: Article 1, Section 8, Clause 17 of the Constitution grants it the right to create a district to “become the seat of the government of the United States.”</text:p>
      <text:p text:style-name="P1"/>
      <text:p text:style-name="P1">You previously mentioned an original 13th amendment to the Constitution. Could you please elaborate on that?</text:p>
      <text:p text:style-name="P1"/>
      <text:p text:style-name="P1">Trooper Nathan Garard</text:p>
      <text:p text:style-name="P1"/>
      <text:p text:style-name="P1">Colorado State Patrol </text:p>
      <text:p text:style-name="P1"/>
      <text:p text:style-name="P1">Investigative Services Section</text:p>
      <text:p text:style-name="P1"/>
      <text:p text:style-name="P1">FBI Denver JTTF - Domestic Terrorism</text:p>
      <text:p text:style-name="P1"/>
      <text:p text:style-name="P1">303-630-6784 I Desk</text:p>
      <text:p text:style-name="P1"/>
      <text:p text:style-name="P1">720-376-4562 I CSP Cell</text:p>
      <text:p text:style-name="P1"/>
      <text:p text:style-name="P1">720-284-9600 | FBI Cell</text:p>
      <text:p text:style-name="P1"/>
      <text:p text:style-name="P1">nathan.garard@state.co.us</text:p>
      <text:p text:style-name="P1"/>
      <text:p text:style-name="P1">nsgarard@fbi.gov</text:p>
      <text:p text:style-name="P1"/>
      <text:p text:style-name="P1">1-877-509-2422 CIAC Main Line (24/7)</text:p>
      <text:p text:style-name="P1"/>
      <text:p text:style-name="P1">cdps_ciac@state.c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Ubuntu" svg:font-family="Ubuntu"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2T04:23:52.332742830</meta:creation-date>
    <dc:date>2018-10-22T15:28:28.800717055</dc:date>
    <meta:editing-duration>PT10H49M24S</meta:editing-duration>
    <meta:editing-cycles>5</meta:editing-cycles>
    <meta:generator>LibreOffice/4.2.8.2$Linux_x86 LibreOffice_project/420m0$Build-2</meta:generator>
    <meta:print-date>2018-10-22T12:15:35.612022928</meta:print-date>
    <meta:document-statistic meta:table-count="0" meta:image-count="0" meta:object-count="0" meta:page-count="2" meta:paragraph-count="43" meta:word-count="669" meta:character-count="3962" meta:non-whitespace-character-count="3326"/>
  </office:meta>
</office:document-meta>
</file>