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officeooo:rsid="0016186a" officeooo:paragraph-rsid="0016186a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0pt" fo:font-weight="bold" officeooo:rsid="0016186a" officeooo:paragraph-rsid="0016186a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20pt" fo:font-weight="bold" officeooo:rsid="001b07e5" officeooo:paragraph-rsid="001b07e5" style:font-size-asian="20pt" style:font-weight-asian="bold" style:font-size-complex="20pt" style:font-weight-complex="bold"/>
    </style:style>
    <style:style style:name="T1" style:family="text">
      <style:text-properties officeooo:rsid="00173b92"/>
    </style:style>
    <style:style style:name="T2" style:family="text">
      <style:text-properties officeooo:rsid="0019bc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ggested Newspaper-Advertisement,</text:p>
      <text:p text:style-name="P1">designed to be run in Coleman Cronicle. <text:line-break/><text:span text:style-name="T2">Paid for &amp; Scheduled to be Published on 2022-July-21, Thursday.</text:span><text:line-break/><text:line-break/><text:span text:style-name="T2">~~~~~~~~~~~~~~~~~~~~~~~~~~~</text:span><text:line-break/>Volunteers Needed to Form Local “Community Emergency Response Teams”;</text:p>
      <text:p text:style-name="P1">similarly as Promoted by the “Federal Emergency Management Agency”;<text:line-break/>only Based on Biblical Torah-Law &amp; Constitutional Common-Law;<text:line-break/>&amp; Addressing More Local-Emergency Issues <text:span text:style-name="T1">t</text:span>han <text:span text:style-name="T1">normal</text:span>.<text:line-break/>Economic Rewards Will Be Generous.<text:line-break/>Charles@ConstitutionalGov.us <text:s/>/ <text:s text:c="2"/>325-603-0334 .</text:p>
      <text:p text:style-name="P1"/>
      <text:p text:style-name="P3">43 words total. <text:line-break/>Actually printed only 41 words, eliminated Torah, &amp; second &amp;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5T23:47:20.050344020</meta:creation-date>
    <dc:date>2022-07-25T13:23:57.150232082</dc:date>
    <meta:editing-duration>PT2H20M47S</meta:editing-duration>
    <meta:editing-cycles>3</meta:editing-cycles>
    <meta:generator>LibreOffice/7.3.4.2$Linux_X86_64 LibreOffice_project/30$Build-2</meta:generator>
    <meta:print-date>2022-07-25T13:07:28.232187091</meta:print-date>
    <meta:document-statistic meta:table-count="0" meta:image-count="0" meta:object-count="0" meta:page-count="1" meta:paragraph-count="4" meta:word-count="75" meta:character-count="583" meta:non-whitespace-character-count="505"/>
  </office:meta>
</office:document-meta>
</file>