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a4e65" officeooo:paragraph-rsid="001a4e6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a4e65" officeooo:paragraph-rsid="0030372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a821" officeooo:paragraph-rsid="00295b3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b9fc1" officeooo:paragraph-rsid="001cfc5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eda94" officeooo:paragraph-rsid="002734a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eda94" officeooo:paragraph-rsid="002e425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33901f" officeooo:paragraph-rsid="0033901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5a821" officeooo:paragraph-rsid="003b7b7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5a821" officeooo:paragraph-rsid="003d8026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a4e65" officeooo:paragraph-rsid="001a4e65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a4e65" officeooo:paragraph-rsid="00420e3f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a4e65" officeooo:paragraph-rsid="0043c2be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a4e65" officeooo:paragraph-rsid="00460c19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3b7b7f" officeooo:paragraph-rsid="003b7b7f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c8c8a" officeooo:paragraph-rsid="003c8c8a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c8c8a" officeooo:paragraph-rsid="003d8026" style:font-weight-asian="bold" style:font-weight-complex="bold"/>
    </style:style>
    <style:style style:name="T1" style:family="text">
      <style:text-properties officeooo:rsid="001a4e65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officeooo:rsid="00295b3e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officeooo:rsid="002f1a18" style:font-size-asian="24pt" style:font-size-complex="24pt"/>
    </style:style>
    <style:style style:name="T5" style:family="text">
      <style:text-properties fo:font-size="24pt" style:text-underline-style="solid" style:text-underline-width="auto" style:text-underline-color="font-color" officeooo:rsid="003de0b0" style:font-size-asian="24pt" style:font-size-complex="24pt"/>
    </style:style>
    <style:style style:name="T6" style:family="text">
      <style:text-properties fo:font-size="24pt" style:text-underline-style="none" style:font-size-asian="24pt" style:font-size-complex="2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a4e65"/>
    </style:style>
    <style:style style:name="T9" style:family="text">
      <style:text-properties style:text-underline-style="solid" style:text-underline-width="auto" style:text-underline-color="font-color" officeooo:rsid="001cfc51"/>
    </style:style>
    <style:style style:name="T10" style:family="text">
      <style:text-properties style:text-underline-style="solid" style:text-underline-width="auto" style:text-underline-color="font-color" officeooo:rsid="0031795a"/>
    </style:style>
    <style:style style:name="T11" style:family="text">
      <style:text-properties style:text-underline-style="solid" style:text-underline-width="auto" style:text-underline-color="font-color" officeooo:rsid="00317e26"/>
    </style:style>
    <style:style style:name="T12" style:family="text">
      <style:text-properties style:text-underline-style="solid" style:text-underline-width="auto" style:text-underline-color="font-color" officeooo:rsid="0032d346"/>
    </style:style>
    <style:style style:name="T13" style:family="text">
      <style:text-properties style:text-underline-style="solid" style:text-underline-width="auto" style:text-underline-color="font-color" officeooo:rsid="00303722"/>
    </style:style>
    <style:style style:name="T14" style:family="text">
      <style:text-properties style:text-underline-style="solid" style:text-underline-width="auto" style:text-underline-color="font-color" officeooo:rsid="00398fb1"/>
    </style:style>
    <style:style style:name="T15" style:family="text">
      <style:text-properties style:text-underline-style="solid" style:text-underline-width="auto" style:text-underline-color="font-color" officeooo:rsid="0039e9a7"/>
    </style:style>
    <style:style style:name="T16" style:family="text">
      <style:text-properties style:text-underline-style="solid" style:text-underline-width="auto" style:text-underline-color="font-color" officeooo:rsid="003d8026"/>
    </style:style>
    <style:style style:name="T17" style:family="text">
      <style:text-properties style:text-underline-style="solid" style:text-underline-width="auto" style:text-underline-color="font-color" officeooo:rsid="00415e49"/>
    </style:style>
    <style:style style:name="T18" style:family="text">
      <style:text-properties style:text-underline-style="solid" style:text-underline-width="auto" style:text-underline-color="font-color" officeooo:rsid="00460c19"/>
    </style:style>
    <style:style style:name="T19" style:family="text">
      <style:text-properties fo:color="#610506" loext:opacity="100%" fo:font-size="11pt" style:font-size-asian="11pt" style:font-size-complex="11pt"/>
    </style:style>
    <style:style style:name="T20" style:family="text">
      <style:text-properties fo:color="#610506" loext:opacity="100%" fo:font-size="11pt" officeooo:rsid="00218233" style:font-size-asian="11pt" style:font-size-complex="11pt"/>
    </style:style>
    <style:style style:name="T21" style:family="text">
      <style:text-properties fo:color="#610506" loext:opacity="100%" fo:font-size="11pt" officeooo:rsid="003230eb" style:font-size-asian="11pt" style:font-size-complex="11pt"/>
    </style:style>
    <style:style style:name="T22" style:family="text">
      <style:text-properties fo:color="#610506" loext:opacity="100%" fo:font-size="11pt" officeooo:rsid="0032d346" style:font-size-asian="11pt" style:font-size-complex="11pt"/>
    </style:style>
    <style:style style:name="T23" style:family="text">
      <style:text-properties officeooo:rsid="001b9fc1"/>
    </style:style>
    <style:style style:name="T24" style:family="text">
      <style:text-properties officeooo:rsid="001eda94"/>
    </style:style>
    <style:style style:name="T25" style:family="text">
      <style:text-properties officeooo:rsid="00218233"/>
    </style:style>
    <style:style style:name="T26" style:family="text">
      <style:text-properties style:text-line-through-style="none" style:text-line-through-type="none" fo:font-size="24pt" style:text-underline-style="solid" style:text-underline-width="auto" style:text-underline-color="font-color" style:font-size-asian="24pt" style:font-size-complex="24pt"/>
    </style:style>
    <style:style style:name="T27" style:family="text">
      <style:text-properties officeooo:rsid="00295b3e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officeooo:rsid="003230eb"/>
    </style:style>
    <style:style style:name="T30" style:family="text">
      <style:text-properties officeooo:rsid="00303722"/>
    </style:style>
    <style:style style:name="T31" style:family="text">
      <style:text-properties officeooo:rsid="0031795a"/>
    </style:style>
    <style:style style:name="T32" style:family="text">
      <style:text-properties officeooo:rsid="00317e26"/>
    </style:style>
    <style:style style:name="T33" style:family="text">
      <style:text-properties style:text-underline-style="none" officeooo:rsid="00317e26"/>
    </style:style>
    <style:style style:name="T34" style:family="text">
      <style:text-properties officeooo:rsid="0032d346"/>
    </style:style>
    <style:style style:name="T35" style:family="text">
      <style:text-properties officeooo:rsid="00398fb1"/>
    </style:style>
    <style:style style:name="T36" style:family="text">
      <style:text-properties officeooo:rsid="0039e9a7"/>
    </style:style>
    <style:style style:name="T37" style:family="text">
      <style:text-properties officeooo:rsid="003b7b7f"/>
    </style:style>
    <style:style style:name="T38" style:family="text">
      <style:text-properties fo:font-weight="bold" officeooo:rsid="0015a821" style:font-weight-asian="bold" style:font-weight-complex="bold"/>
    </style:style>
    <style:style style:name="T39" style:family="text">
      <style:text-properties officeooo:rsid="0015a821"/>
    </style:style>
    <style:style style:name="T40" style:family="text">
      <style:text-properties officeooo:rsid="003c8c8a"/>
    </style:style>
    <style:style style:name="T41" style:family="text">
      <style:text-properties officeooo:rsid="003d8026"/>
    </style:style>
    <style:style style:name="T42" style:family="text">
      <style:text-properties fo:font-size="16pt" style:text-underline-style="none" style:font-size-asian="16pt" style:font-size-complex="16pt"/>
    </style:style>
    <style:style style:name="T43" style:family="text">
      <style:text-properties fo:font-size="16pt" style:text-underline-style="none" officeooo:rsid="00295b3e" style:font-size-asian="16pt" style:font-size-complex="16pt"/>
    </style:style>
    <style:style style:name="T4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5" style:family="text">
      <style:text-properties fo:font-size="16pt" style:text-underline-style="solid" style:text-underline-width="auto" style:text-underline-color="font-color" officeooo:rsid="00295b3e" style:font-size-asian="16pt" style:font-size-complex="16pt"/>
    </style:style>
    <style:style style:name="T46" style:family="text">
      <style:text-properties fo:font-size="16pt" style:text-underline-style="solid" style:text-underline-width="auto" style:text-underline-color="font-color" officeooo:rsid="000bc270" style:font-size-asian="16pt" style:font-size-complex="16pt"/>
    </style:style>
    <style:style style:name="T47" style:family="text">
      <style:text-properties fo:font-size="16pt" style:text-underline-style="solid" style:text-underline-width="auto" style:text-underline-color="font-color" officeooo:rsid="00398fb1" style:font-size-asian="16pt" style:font-size-complex="16pt"/>
    </style:style>
    <style:style style:name="T48" style:family="text">
      <style:text-properties officeooo:rsid="00415e49"/>
    </style:style>
    <style:style style:name="T49" style:family="text">
      <style:text-properties officeooo:rsid="00420e3f"/>
    </style:style>
    <style:style style:name="T50" style:family="text">
      <style:text-properties officeooo:rsid="0043c2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Please </text:span><text:span text:style-name="T4">Help Organiz</text:span><text:span text:style-name="T5">e</text:span><text:span text:style-name="T4"> </text:span><text:span text:style-name="T3">Coleman-County </text:span><text:span text:style-name="T4">as a </text:span><text:span text:style-name="T6">“</text:span><text:span text:style-name="T26">Responsibly Self-Governing Community</text:span><text:span text:style-name="T6">”.</text:span><text:span text:style-name="T2"><text:line-break/></text:span><text:span text:style-name="T43">Please </text:span><text:span text:style-name="T45">H</text:span><text:span text:style-name="T46">elp </text:span><text:span text:style-name="T44">Secure Justice, </text:span><text:span text:style-name="T45">Peace, </text:span><text:span text:style-name="T44">&amp; Economic-Security</text:span><text:span text:style-name="T42"> <text:line-break/></text:span><text:span text:style-name="T43">for your Friends &amp; Neighbors; </text:span><text:span text:style-name="T45">all </text:span><text:span text:style-name="T44">under<text:line-break/></text:span><text:span text:style-name="T47">American </text:span><text:span text:style-name="T44">Constitutional Common-Law &amp; Biblical Torah-Law</text:span><text:span text:style-name="T42">.</text:span></text:p>
      <text:p text:style-name="P7">Version 3.</text:p>
      <text:p text:style-name="P7"/>
      <text:p text:style-name="P13"><text:tab/>Modern Constitutional-Law <text:span text:style-name="T35">r</text:span>esearch has discovered <text:span text:style-name="T30">Immemse Law-Enforcement, Political, Judicial, &amp; Economic “</text:span><text:span text:style-name="T13">Power”; is Available, for our Common American People</text:span>, <text:span text:style-name="T30">through the wording </text:span>described in the Seventh-Amendment to the US-Constitution, <text:span text:style-name="T30">as </text:span>t<text:span text:style-name="T7">he “Rules of the Common-Law</text:span>”.<text:span text:style-name="T30"> <text:s/><text:line-break/><text:tab/>These Common-Law Rules &amp; Judicial Proce</text:span><text:span text:style-name="T31">dings </text:span><text:span text:style-name="T30">constitute </text:span><text:span text:style-name="T13">a “System of </text:span><text:span text:style-name="T7">Higher-Law</text:span>”; <text:span text:style-name="T31">which </text:span><text:span text:style-name="T30">are </text:span><text:span text:style-name="T10">Constitutionally Intended to be D</text:span><text:span text:style-name="T13">irectly A</text:span><text:span text:style-name="T7">vailable</text:span><text:span text:style-name="T13"> </text:span><text:span text:style-name="T18">in </text:span><text:span text:style-name="T7">Every </text:span><text:span text:style-name="T13">Local Community </text:span><text:span text:style-name="T18">Member, who has a Good Reputation for being a Socially Responsible Person </text:span><text:span text:style-name="T13"><text:s/></text:span><text:span text:style-name="T18">in their Local Community </text:span><text:span text:style-name="T7">“Precinct</text:span><text:span text:style-name="T18">s</text:span>”, <text:span text:style-name="T30">under Every County, </text:span><text:span text:style-name="T7">in </text:span><text:span text:style-name="T13">the US</text:span><text:span text:style-name="T7">A</text:span>.<text:line-break/><text:tab/><text:span text:style-name="T41">T</text:span><text:span text:style-name="T33">he </text:span><text:span text:style-name="T11">Lawful Basis for these </text:span><text:span text:style-name="T16">c</text:span><text:span text:style-name="T11">laims of Local Community Self-Governing </text:span><text:span text:style-name="T16">&amp; </text:span><text:span text:style-name="T11">Empowerment</text:span><text:span text:style-name="T31">, </text:span><text:span text:style-name="T41">are More Fully </text:span><text:span text:style-name="T16">Explained </text:span><text:span text:style-name="T7">i</text:span><text:span text:style-name="T16">n a </text:span><text:span text:style-name="T11">15-page document</text:span><text:span text:style-name="T32"> available through </text:span>the web-link here:<text:line-break/><text:span text:style-name="T28"><text:tab/></text:span><text:span text:style-name="T19">https://ConstitutionalGov.us/SupremeCourtOfLaw/SelfGoverningCommunityBuilding/1-BuildingSelfGoverningCommonlawCommunities-V4.pdf<text:line-break/></text:span><text:line-break/><text:tab/><text:span text:style-name="T41">Here-under; </text:span><text:span text:style-name="T27">Modern Activists are Organizing People </text:span><text:span text:style-name="T7">to </text:span><text:span text:style-name="T17">R</text:span><text:span text:style-name="T7">estore Accountable &amp; Responsive Government, at </text:span><text:span text:style-name="T16">every </text:span><text:span text:style-name="T7">level</text:span>. <text:line-break/><text:tab/><text:span text:style-name="T48">Local Community Benefits are Listed As Follows:</text:span><text:line-break/><text:line-break/><text:span text:style-name="T48">1:<text:tab/>Local Community Currency &amp; Banking. </text:span><text:span text:style-name="T49">This Will Secure “</text:span><text:span text:style-name="T48">Full Employment”. <text:s/><text:line-break/><text:tab/></text:span><text:span text:style-name="T49">All </text:span><text:span text:style-name="T50">Good-Reputation &amp; Socially-Responsible Adults W</text:span><text:span text:style-name="T48">ill </text:span><text:span text:style-name="T50">R</text:span><text:span text:style-name="T49">eceive a </text:span><text:span text:style-name="T50">R</text:span><text:span text:style-name="T49">easonably-</text:span><text:span text:style-name="T50">C</text:span><text:span text:style-name="T49">omfortable </text:span><text:span text:style-name="T50">B</text:span><text:span text:style-name="T49">asic “</text:span><text:span text:style-name="T50">M</text:span><text:span text:style-name="T49">inimum-</text:span><text:span text:style-name="T50">I</text:span><text:span text:style-name="T49">ncome”. <text:s/></text:span><text:line-break/><text:tab/><text:span text:style-name="T49">All Economic Accounting Will Be Displayed Publicly. <text:s/><text:line-break/><text:tab/></text:span><text:span text:style-name="T50">All Computer Coding will be Open-Source &amp; Free to copy. <text:line-break/><text:tab/>There Will Be Sufficient Openness So All Reasonable People Will Affirm Confidence in the Integrity of the System. <text:line-break/><text:tab/>This Same basic Economic Computer-Programming Will Run Similarly to Establish Local Community Vigilant Leader Elections &amp; Vote Counting Process. </text:span></text:p>
      <text:p text:style-name="P12"/>
      <text:p text:style-name="P12"/>
      <text:p text:style-name="P12"><text:span text:style-name="T49"><text:line-break/><text:line-break/><text:line-break/></text:span><text:span text:style-name="T48">All people capable of contributing, will contribute what they are </text:span><text:span text:style-name="T49">reasonably </text:span><text:span text:style-name="T48">able </text:span><text:span text:style-name="T49">to so do</text:span><text:span text:style-name="T48">. <text:s/></text:span><text:span text:style-name="T49"><text:s/></text:span></text:p>
      <text:p text:style-name="P11"/>
      <text:p text:style-name="P11"><text:span text:style-name="T49"><text:s/></text:span><text:line-break/><text:line-break/><text:tab/><text:span text:style-name="T48">Emnergency Preparedness At Twice Present Efficiency. </text:span><text:line-break/><text:line-break/><text:line-break/><text:soft-page-break/> <text:span text:style-name="T7">&amp; we here-by are inviting You to Join With Us</text:span>. <text:s/><text:line-break/></text:p>
      <text:p text:style-name="P2"><text:span text:style-name="T19"/></text:p>
      <text:p text:style-name="P1"/>
      <text:p text:style-name="P1"><text:span text:style-name="T23"><text:tab/></text:span><text:span text:style-name="T32">P</text:span><text:span text:style-name="T23">lease </text:span><text:span text:style-name="T31">note also, that, an entirely </text:span><text:span text:style-name="T11">S</text:span><text:span text:style-name="T10">eparate Second </text:span><text:span text:style-name="T11">16-page </text:span><text:span text:style-name="T10">Document</text:span><text:span text:style-name="T31"> is also available; which </text:span><text:span text:style-name="T10">presents </text:span><text:span text:style-name="T11">M</text:span><text:span text:style-name="T10">ultitudes of Constitutional &amp; Statutory Law Citations</text:span><text:span text:style-name="T31">, all of which Explain </text:span><text:span text:style-name="T32">in great detail, </text:span><text:span text:style-name="T31">the </text:span><text:span text:style-name="T7">larger “Reason</text:span><text:span text:style-name="T10">s</text:span><text:span text:style-name="T7"> Why”</text:span> <text:span text:style-name="T7">this “</text:span><text:span text:style-name="T12">Local Community Organizing” E</text:span><text:span text:style-name="T7">ffort is Important</text:span>. <text:s/><text:span text:style-name="T34">This Second Document </text:span>is <text:span text:style-name="T34">available through </text:span>an accompanying web-page <text:span text:style-name="T23">&amp; document</text:span>, here:<text:line-break/><text:span text:style-name="T28"><text:tab/></text:span><text:span text:style-name="T19">https://ConstitutionalGov.us/SupremeCourtOfLaw/Treason-USA/4-TreasonRemedy-Building-Communities-Citations-V1.3.pdf</text:span></text:p>
      <text:p text:style-name="P1"/>
      <text:p text:style-name="P4"><text:tab/><text:span text:style-name="T34">T</text:span><text:span text:style-name="T7">he above linked documents, </text:span><text:span text:style-name="T12">&amp; a few others related there-to, </text:span><text:span text:style-name="T9">are </text:span><text:span text:style-name="T12">all </text:span><text:span text:style-name="T9">available under </text:span><text:span text:style-name="T7">the general </text:span><text:span text:style-name="T12">web-page </text:span><text:span text:style-name="T7">director</text:span><text:span text:style-name="T9">y </text:span><text:span text:style-name="T7">here</text:span>:<text:line-break/><text:tab/><text:span text:style-name="T19">https://</text:span><text:span text:style-name="T20">C</text:span><text:span text:style-name="T19">onstitutional</text:span><text:span text:style-name="T20">G</text:span><text:span text:style-name="T19">ov.us/SupremeCourtOfLaw/Treason-USA/</text:span><text:line-break/><text:line-break/><text:span text:style-name="T24"><text:tab/></text:span><text:span text:style-name="T29">In order to ease access to all of the documents web-linked here-in, another web-page very similar to this document has been set-up, with live/clickable/html web-links, here:<text:line-break/></text:span><text:span text:style-name="T21"><text:tab/>https://</text:span><text:span text:style-name="T22">C</text:span><text:span text:style-name="T21">onstitutional</text:span><text:span text:style-name="T22">G</text:span><text:span text:style-name="T21">ov.us/sub/PoliticalSubdivisions-Local/9-TexasSS/WTxMS/CentralTexasSC/</text:span><text:span text:style-name="T22">Coleman</text:span><text:span text:style-name="T21">County/ReadMe.html</text:span></text:p>
      <text:p text:style-name="P6"/>
      <text:p text:style-name="P6"><text:tab/>We do comprehend that you might first want to communicate with some of the flesh &amp; b<text:span text:style-name="T25">l</text:span>ood people involved in this local community building effort; &amp; here-under, we provide the following:</text:p>
      <text:p text:style-name="P5"><text:span text:style-name="T1"><text:tab/>Your Local Central-Texas Super-County Community-Organizing Leader, is: </text:span><text:span text:style-name="T8">Charles Stewart</text:span><text:span text:style-name="T1">; who may be reached at: </text:span><text:span text:style-name="T8">Charles@ConstitutionalGov.us</text:span><text:span text:style-name="T1"> , or at: </text:span><text:span text:style-name="T8">325-232-0241</text:span><text:span text:style-name="T1"> ; <text:s/>&amp; who may receive signature pages from the above documents in postal mail, at: <text:line-break/><text:tab/>1117 North Neches Street, in Coleman Texas [76834]. <text:line-break/><text:line-break/><text:tab/>Only a copy of the completed &amp; signed ‘signature-page’ is really needed for the above two-page documents; &amp; these may also be scanned &amp; emailed to Charles. <text:line-break/></text:span></text:p>
      <text:p text:style-name="P1"/>
      <text:p text:style-name="P1"/>
      <text:p text:style-name="P14">~~~~~~~~~~~~~<text:line-break/><text:span text:style-name="T39"><text:tab/></text:span><text:span text:style-name="T35">Christ Jesus </text:span><text:span text:style-name="T36">Cited “Biblical Torah-Law”, as he </text:span><text:span text:style-name="T35">Chastized the Leaders of </text:span><text:span text:style-name="T14">the Organized Social “Private Interest Groups</text:span><text:span text:style-name="T35">”, proportionately, for Their Roles </text:span><text:span text:style-name="T14">in Scheming </text:span><text:span text:style-name="T15">&amp; Violently Promoting </text:span><text:span text:style-name="T14">Evil, Oppressive, &amp; Despotic Systems of </text:span><text:span text:style-name="T15">Local </text:span><text:span text:style-name="T14">Community Governing</text:span><text:span text:style-name="T35">. <text:s/></text:span><text:span text:style-name="T36">That “Biblical Torah-Law” Constitutes a System of “Higher Law”; &amp; it is Prioritized in that manner, through the specifc wording of the Seventh Amendment.</text:span></text:p>
      <text:p text:style-name="P8"/>
      <text:p text:style-name="P15">~~~~~~~~~<text:line-break/><text:line-break/><text:span text:style-name="T37"> <text:s/>Those Socially Powerful Criminal Conspirators </text:span>Organize Communities of Dangerous Mind-Controll Slaves;<text:line-break/>the Modt Dangerous <text:s/><text:span text:style-name="T37"><text:line-break/><text:line-break/>Slick Talking &amp; </text:span><text:span text:style-name="T36">Socially </text:span><text:span text:style-name="T31">Powerful </text:span><text:span text:style-name="T37">People &amp; </text:span><text:span text:style-name="T36">Communit</text:span><text:span text:style-name="T37">ies </text:span><text:span text:style-name="T36">y of</text:span></text:p>
      <text:p text:style-name="P16"><text:line-break/><text:span text:style-name="T41">~~~~~~~~~~~~~~~~~~~~~~~</text:span><text:line-break/><text:span text:style-name="T1"><text:tab/></text:span><text:span text:style-name="T31">Specific Constitutional Mandates to this effect, </text:span><text:span text:style-name="T1">a</text:span><text:span text:style-name="T31">re </text:span><text:span text:style-name="T8">described in the wording of the Sixth-</text:span><text:soft-page-break/><text:span text:style-name="T8">Amendment, </text:span><text:span text:style-name="T10">as the </text:span><text:span text:style-name="T8">“Districts</text:span><text:span text:style-name="T1">” </text:span><text:span text:style-name="T31">which exists under our </text:span><text:span text:style-name="T1">States, </text:span><text:span text:style-name="T31">&amp; </text:span><text:span text:style-name="T1">which </text:span><text:span text:style-name="T31">numberous case-law citations recognize to </text:span><text:span text:style-name="T10">Inclu</text:span><text:span text:style-name="T14">de </text:span><text:span text:style-name="T10">these “Precincts</text:span><text:span text:style-name="T31">”. </text:span></text:p>
      <text:p text:style-name="P9"><text:tab/><text:span text:style-name="T36">Modern </text:span><text:span text:style-name="T37">Municipal Local &amp; State Governmental Personnel, have Inhereted a System which is Vulnerable to</text:span><text:span text:style-name="T36"> </text:span><text:span text:style-name="T37">Organized </text:span><text:span text:style-name="T36">Criminal-</text:span><text:span text:style-name="T31">Conspir</text:span><text:span text:style-name="T36">ators, </text:span><text:span text:style-name="T37">who routinely Bamboozle Mind-Control</text:span><text:span text:style-name="T40">l</text:span><text:span text:style-name="T37">ed &amp; Weak-Minded </text:span><text:span text:style-name="T40">but Dangerous </text:span><text:span text:style-name="T37">Mobs of </text:span><text:span text:style-name="T40">usually </text:span><text:span text:style-name="T37">Legitimately-Angry People.</text:span></text:p>
      <text:p text:style-name="P9"><text:tab/><text:span text:style-name="T40">Those Socially-Powerful Criminal-Conspirators </text:span><text:span text:style-name="T36">Routinely </text:span><text:span text:style-name="T31">Obstruct our Common American-People </text:span><text:span text:style-name="T40">in our ability </text:span><text:span text:style-name="T31">to Access “</text:span><text:span text:style-name="T40">Our Rights”, as recognizable under </text:span><text:span text:style-name="T31">th</text:span><text:span text:style-name="T40">e</text:span><text:span text:style-name="T36">s</text:span><text:span text:style-name="T40">e</text:span><text:span text:style-name="T36"> earlier referenced “</text:span><text:span text:style-name="T40">Rules of the </text:span><text:span text:style-name="T36">Common-Law”. <text:s/></text:span><text:span text:style-name="T40">But, fortunately; Many Modern Local Community Civil-Servants Are Socially-Responsible People; &amp; these local community governmental changes are designed in detail to minimize trauma of change in the roles &amp; employment duties of the numerous socially-responsible civil-servants here in our local city &amp; county. <text:s/></text:span></text:p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28T15:58:31.558496640</meta:creation-date>
    <dc:date>2022-04-08T06:10:05.855366085</dc:date>
    <meta:editing-duration>P4DT4H38M39S</meta:editing-duration>
    <meta:editing-cycles>15</meta:editing-cycles>
    <meta:generator>LibreOffice/7.3.1.3$Linux_X86_64 LibreOffice_project/30$Build-3</meta:generator>
    <meta:document-statistic meta:table-count="0" meta:image-count="0" meta:object-count="0" meta:page-count="3" meta:paragraph-count="14" meta:word-count="683" meta:character-count="5314" meta:non-whitespace-character-count="4567"/>
  </office:meta>
</office:document-meta>
</file>