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1862" officeooo:paragraph-rsid="000b74c9"/>
    </style:style>
    <style:style style:name="P2" style:family="paragraph" style:parent-style-name="Standard">
      <style:text-properties officeooo:rsid="000d975c" officeooo:paragraph-rsid="000d975c"/>
    </style:style>
    <style:style style:name="P3" style:family="paragraph" style:parent-style-name="Standard">
      <style:text-properties officeooo:rsid="000eba7b" officeooo:paragraph-rsid="000eba7b"/>
    </style:style>
    <style:style style:name="T1" style:family="text">
      <style:text-properties style:text-position="super 58%"/>
    </style:style>
    <style:style style:name="T2" style:family="text">
      <style:text-properties officeooo:rsid="0009ea67"/>
    </style:style>
    <style:style style:name="T3" style:family="text">
      <style:text-properties officeooo:rsid="000b74c9"/>
    </style:style>
    <style:style style:name="T4" style:family="text">
      <style:text-properties officeooo:rsid="000bc2d3"/>
    </style:style>
    <style:style style:name="T5" style:family="text">
      <style:text-properties officeooo:rsid="000ceaf9"/>
    </style:style>
    <style:style style:name="T6" style:family="text">
      <style:text-properties officeooo:rsid="000eba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port of Events of Coleman County Commissioners Meeting; of 2021 December 13.<text:line-break/>By Charles Stewart. </text:p>
      <text:p text:style-name="P1"/>
      <text:p text:style-name="P1">Coleman County Judge Billy Bledsoe again presided in a graceful &amp; efficient manner over the meeting of the Coleman County Commissioners; at 9-am, on Monday the 13<text:span text:style-name="T1">th</text:span>. <text:line-break/><text:line-break/>The Agenda was busier than normal, with Judge Bledsoe taking time to explain details of <text:span text:style-name="T2">county </text:span>expenditures <text:span text:style-name="T2">which appeared quite complex. <text:line-break/><text:line-break/>As is normal for the Agenda of the Commissioners Court, Public Comments were invited at the beginning; and this author, Charles Stewart, there-in made a presentation, which will be explained in more detail in a separate article. <text:s/></text:span><text:span text:style-name="T6">No other comments from the public were attempted. </text:span><text:span text:style-name="T2"><text:line-break/><text:line-break/>Judge Bledsoe </text:span><text:span text:style-name="T4">opened by </text:span><text:span text:style-name="T2">discuss</text:span><text:span text:style-name="T4">ing the recently </text:span><text:span text:style-name="T3">reinstat</text:span><text:span text:style-name="T4">ed </text:span><text:span text:style-name="T2">Burn Ban. <text:s/><text:line-break/><text:line-break/></text:span><text:span text:style-name="T4">Judge Bledsoe and the Commissioners then discussed approving a bid for supplying </text:span><text:span text:style-name="T2">Road Materials.<text:line-break/><text:line-break/>Sheriff Cogdil</text:span><text:span text:style-name="T6">l</text:span><text:span text:style-name="T2"> </text:span><text:span text:style-name="T4">then gave his R</text:span><text:span text:style-name="T2">eport </text:span><text:span text:style-name="T4">on the Inmates &amp; Finances of the County Jail. <text:line-break/><text:line-break/>Clerk Mendoza </text:span><text:span text:style-name="T5">presented discussion relating to the up-coming Joint Primary Election which is scheduled for 2022 March 01. <text:s/>This presentation included details of a “Joint Primary Election Service Contract”, between the County governing body and the leaders of the Democratic and Republican Parties of Coleman County. <text:s/></text:span><text:span text:style-name="T4"><text:s/></text:span></text:p>
      <text:p text:style-name="P1"/>
      <text:p text:style-name="P2">County Tax-Assessor Jamie Dodgen then presented a current Treasurers Report, which focused on Current Bills, funds transfers, and Budget Amendments for 2020 - 2021. </text:p>
      <text:p text:style-name="P1"/>
      <text:p text:style-name="P2">Judge Bledsoe then concluded the Commissioners Meeting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13T22:41:35.202524536</meta:creation-date>
    <dc:date>2021-12-14T00:11:03.421442205</dc:date>
    <dc:creator>Charles Stewart</dc:creator>
    <meta:editing-duration>PT16M22S</meta:editing-duration>
    <meta:editing-cycles>2</meta:editing-cycles>
    <meta:generator>LibreOffice/7.2.4.1$Linux_X86_64 LibreOffice_project/27d75539669ac387bb498e35313b970b7fe9c4f9</meta:generator>
    <meta:document-statistic meta:table-count="0" meta:image-count="0" meta:object-count="0" meta:page-count="1" meta:paragraph-count="4" meta:word-count="224" meta:character-count="1483" meta:non-whitespace-character-count="1243"/>
  </office:meta>
</office:document-meta>
</file>