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automatic-styles>
    <style:style style:name="P1" style:family="paragraph" style:parent-style-name="Standard">
      <style:text-properties officeooo:rsid="00091862" officeooo:paragraph-rsid="000b74c9"/>
    </style:style>
    <style:style style:name="P2" style:family="paragraph" style:parent-style-name="Standard">
      <style:text-properties officeooo:rsid="000eba7b" officeooo:paragraph-rsid="00120647"/>
    </style:style>
    <style:style style:name="P3" style:family="paragraph" style:parent-style-name="Standard">
      <style:text-properties officeooo:rsid="00131c82" officeooo:paragraph-rsid="00131c82"/>
    </style:style>
    <style:style style:name="P4" style:family="paragraph" style:parent-style-name="Standard">
      <style:paragraph-properties style:writing-mode="lr-tb"/>
      <style:text-properties officeooo:rsid="00131c82" officeooo:paragraph-rsid="00131c82"/>
    </style:style>
    <style:style style:name="P5" style:family="paragraph" style:parent-style-name="Standard">
      <style:paragraph-properties style:writing-mode="lr-tb"/>
      <style:text-properties officeooo:rsid="00131c82" officeooo:paragraph-rsid="0014b8ce"/>
    </style:style>
    <style:style style:name="P6" style:family="paragraph" style:parent-style-name="Standard">
      <style:paragraph-properties style:writing-mode="lr-tb"/>
      <style:text-properties officeooo:rsid="00131c82" officeooo:paragraph-rsid="001650e1"/>
    </style:style>
    <style:style style:name="P7" style:family="paragraph" style:parent-style-name="Standard">
      <style:paragraph-properties style:writing-mode="lr-tb"/>
      <style:text-properties officeooo:rsid="0014b8ce" officeooo:paragraph-rsid="0014b8ce"/>
    </style:style>
    <style:style style:name="P8" style:family="paragraph" style:parent-style-name="Standard">
      <style:paragraph-properties style:writing-mode="lr-tb"/>
      <style:text-properties officeooo:rsid="001650e1" officeooo:paragraph-rsid="001650e1"/>
    </style:style>
    <style:style style:name="T1" style:family="text">
      <style:text-properties officeooo:rsid="0009ea67"/>
    </style:style>
    <style:style style:name="T2" style:family="text">
      <style:text-properties officeooo:rsid="000eba7b"/>
    </style:style>
    <style:style style:name="T3" style:family="text">
      <style:text-properties officeooo:rsid="00120647"/>
    </style:style>
    <style:style style:name="T4" style:family="text">
      <style:text-properties officeooo:rsid="0014b8ce"/>
    </style:style>
    <style:style style:name="T5" style:family="text">
      <style:text-properties officeooo:rsid="001650e1"/>
    </style:style>
    <style:style style:name="T6" style:family="text">
      <style:text-properties officeooo:rsid="001806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port of Charles Stewart’<text:span text:style-name="T3">s Presentation of Concerns About <text:line-break/>Constitutionally Lawful Forms of Government for the People of Coleman County;<text:line-break/>as presented at the </text:span>Coleman County Commissioners Meeting, of 2021 December 13.</text:p>
      <text:p text:style-name="P2">By Charles Stewart. </text:p>
      <text:p text:style-name="P1"/>
      <text:p text:style-name="P1"><text:span text:style-name="T1">As is normal for the Agenda of the </text:span><text:span text:style-name="T3">Meetings of the Coleman County </text:span><text:span text:style-name="T1">Commissioners Court, Public Comments were invited at the beginning; and this author, Charles Stewart, there-in made </text:span><text:span text:style-name="T3">the following </text:span><text:span text:style-name="T1">presentation</text:span><text:span text:style-name="T2">. </text:span><text:span text:style-name="T1"><text:line-break/><text:line-break/></text:span><text:span text:style-name="T3">This author, Stewart, opened his under 5-minute presentation, by handing to the Commissioners &amp; other officers, copies of documents which he has composed, but which cite Constitutional Law authorities which are commonly recognized as being reputable. <text:s/></text:span></text:p>
      <text:p text:style-name="P1"/>
      <text:p text:style-name="P3">Stewart opened his comments, by declaring, that, America and Texas are currently facing many serious problems, which are now of even greater seriousness than those which have plagued our people for much of our nation’s history. <text:s/>These problems not only relate Covid and the government’s response there-to; but is also includes serious Economic Problems, including Supply Chain concerns, and looming Hyper-Inflation. <text:s/></text:p>
      <text:p text:style-name="P3"/>
      <text:p text:style-name="P4">Stewart immediately followed, by arguing that, all of these problems can be fixed, if we look more closely at our Fundamental Principles of American and Texas Constitutional Law. <text:line-break/><text:line-break/>Stewart pointed out, that, our National and Texas Constitutions have allowed for Two Conflicting Sources of Law to exist in our communities; with the one which respects the Rights of our common People, and our Rights to form and operate our own Local Self-Governing County Communities, all being derived from the “Common Law of England”, where our Rights to Trial by Jury and Due Process of Law come from. <text:s/><text:span text:style-name="T6">These “Common Law Traditions” are based solidly on Biblical Torah-Law”, and they are described in the book of James as the “Perfect Law of Liberty”</text:span><text:line-break/><text:line-break/>But these more Constitutionally Prioritized Common Law <text:span text:style-name="T6">and Bible-Law </text:span>Self-Governing Community traditions, have been Replaced, or Supplanted; by the Laws of the Roman Empire, which are called by two names, meaning the same thing, those being “Municipal Law”, and “Civil Law”. <text:line-break/><text:line-break/>Because of the short 5-minute time-limit imposed in this section of the Commissioners Meeting, Stewart hurriedly rushed on to cover a few of his remaining bullet-points. One of these, which Stewart has previously discussed with County Judge Bledsoe and County Attorney Wise, is the issue of how so many criminal court cases in this and other counties, are settled through “Plea Bargains”. <text:s/></text:p>
      <text:p text:style-name="P4"/>
      <text:p text:style-name="P5">Stewart emphasized, that, in the vast majority of cases, these Plea Bargains only manifest, because, the accused people are basically terrorized in-to confessing to crimes which they really do not deserve to be punished for; but that they are so afraid of suffering disastrous punishments if they might dare to insist on their constitutionally guaranteed rights, under what all parties recognize as a dysfunctional judicial system, that they just meekly submit to the lesser but still seriously <text:span text:style-name="T4">life disrupting punishments of the Plea Bargain.<text:line-break/><text:line-break/>Those problems only happen under Civil/Municipal forms of Local Government. <text:s/>If Coleman County were being run under “Constitutional Common-Law Modeled Government”, as Stewart is advocating; then, All Criminal Accusations would go straight to trial, juries of the community would be promptly assembled and empowered to directly communicate with litigants and witnesses in any manner they felt </text:span><text:soft-page-break/><text:span text:style-name="T4">served justice, and bar-member attorneys would not dominate the proceedings, and the “Conscience of the Community” would be quickly and efficiently secured. </text:span></text:p>
      <text:p text:style-name="P4"/>
      <text:p text:style-name="P7">Each of the present Commissioners Precincts would host its own local “Court of Justices of the Peace”, as described in our Article 5 Section 1 of our Texas State Constitution. </text:p>
      <text:p text:style-name="P4"/>
      <text:p text:style-name="P6"><text:span text:style-name="T4">Perhaps the most significant development which would manifest under these circumstances, would be that Coleman County would take control all Local Economic Conditions, &amp; we would be lawfully empowered to Create our own Local Community Currency.<text:line-break/><text:line-break/>All of this was rushed to be presented by Stewart with-in his 5-minute time allotment before the commissioners; </text:span><text:span text:style-name="T5">and while some issues were then presented which are not here described, other issues are here detailed in manners which were not there-in explained in this much detail. </text:span></text:p>
      <text:p text:style-name="P6"><text:span text:style-name="T5"><text:s/></text:span><text:span text:style-name="T4"><text:s/></text:span><text:s text:c="4"/></text:p>
      <text:p text:style-name="P8">Neither Judge Bledsoe, nor Attorney Wise, asked Stewart to explore these controversial propositions with them further; although Judge Bledsoe di<text:span text:style-name="T6">d</text:span> gracefully thank Stewart for his presentation. </text:p>
      <text:p text:style-name="P8"/>
      <text:p text:style-name="P8">The following web-links are to documents, which, <text:span text:style-name="T6">either </text:span>there-in or previously, <text:span text:style-name="T6">Stewart </text:span>has presented to the commissioners. </text:p>
      <text:p text:style-name="P6"/>
      <text:p text:style-name="P6">http://<text:span text:style-name="T5">C</text:span>onstitutional<text:span text:style-name="T5">G</text:span>ov.us/sub/PoliticalSubdivisions-Local/09-TexasSS/WTxMS/CentralTexasSC/ColemanCounty/InvitationToJoinSelfGoverningCommunity-ColemanCounty.pdf<text:line-break/><text:line-break/>http://<text:span text:style-name="T5">C</text:span>onstitutional<text:span text:style-name="T5">G</text:span>ov.us/SupremeCourtOfLaw/Treason-USA/3-TreasonRemedy-BuildingSelfGoverningCommonlawCommunities-V4.pdf</text:p>
      <text:p text:style-name="P6"><text:line-break/>http://<text:span text:style-name="T5">C</text:span>onstitutional<text:span text:style-name="T5">G</text:span>ov.us/SupremeCourtOfLaw/Treason-USA/1-TreasonComplaint-ConstrctiveNotice-AllOfficers<text:span text:style-name="T5">&amp;</text:span>Agents-V1.5.pdf</text:p>
      <text:p text:style-name="P6"/>
      <text:p text:style-name="P6">http://<text:span text:style-name="T5">C</text:span>onstitutional<text:span text:style-name="T5">G</text:span>ov.us/sub/PoliticalSubdivisions-Local/09-TexasSS/WTxMS/CentralTexasSC/ColemanCounty/Treasury/ColemanCounty-AlternativeCurrency-100SGECreditsNote-bothsides.pdf</text:p>
      <text:p text:style-name="P6"/>
      <text:p text:style-name="P8">The first web-linked document above, ends with phone and email contact information, for <text:span text:style-name="T6">the good people of Coleman County to </text:span>communicat<text:span text:style-name="T6">e</text:span> with Charles Stewart <text:span text:style-name="T6">about these important issues.</text:span></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arles Stewart</meta:initial-creator>
    <meta:creation-date>2021-12-13T22:41:35.202524536</meta:creation-date>
    <dc:date>2021-12-14T13:28:13.856780589</dc:date>
    <dc:creator>Charles Stewart</dc:creator>
    <meta:editing-duration>PT12H9M27S</meta:editing-duration>
    <meta:editing-cycles>3</meta:editing-cycles>
    <meta:generator>LibreOffice/7.2.4.1$Linux_X86_64 LibreOffice_project/27d75539669ac387bb498e35313b970b7fe9c4f9</meta:generator>
    <meta:document-statistic meta:table-count="0" meta:image-count="0" meta:object-count="0" meta:page-count="2" meta:paragraph-count="15" meta:word-count="737" meta:character-count="5417" meta:non-whitespace-character-count="4661"/>
  </office:meta>
</office:document-meta>
</file>