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fo:font-weight="bold" officeooo:paragraph-rsid="00192122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officeooo:paragraph-rsid="001d7212" style:font-size-asian="14pt" style:font-weight-asian="bold" style:font-size-complex="14pt" style:font-weight-complex="bold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Heading">
      <style:paragraph-properties fo:text-align="start" style:justify-single-word="false"/>
    </style:style>
    <style:style style:name="T1" style:family="text">
      <style:text-properties officeooo:rsid="00192122"/>
    </style:style>
    <style:style style:name="T2" style:family="text">
      <style:text-properties fo:color="#610506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92122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 loext:padding="0in" loext:border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 loext:padding="0in" loext:border="none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style:font-size-asian="12pt" style:font-size-complex="12pt" loext:padding="0in" loext:border="none"/>
    </style:style>
    <style:style style:name="T15" style:family="text">
      <style:text-properties fo:font-size="12pt" style:text-underline-style="none" officeooo:rsid="001b7884" style:font-size-asian="12pt" style:font-size-complex="12pt" loext:padding="0in" loext:border="none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 loext:padding="0in" loext:border="none"/>
    </style:style>
    <style:style style:name="T17" style:family="text">
      <style:text-properties fo:font-size="12pt" style:text-underline-style="none" fo:font-weight="normal" officeooo:rsid="001b7884" style:font-size-asian="12pt" style:font-weight-asian="normal" style:font-size-complex="12pt" style:font-weight-complex="normal" loext:padding="0in" loext:border="none"/>
    </style:style>
    <style:style style:name="T18" style:family="text">
      <style:text-properties fo:font-size="12pt" style:text-underline-style="none" fo:font-weight="bold" style:font-size-asian="12pt" style:font-weight-asian="bold" style:font-size-complex="12pt" style:font-weight-complex="bold" loext:padding="0in" loext:border="none"/>
    </style:style>
    <style:style style:name="T19" style:family="text">
      <style:text-properties fo:color="#c00000" fo:font-size="13.5pt"/>
    </style:style>
    <style:style style:name="T20" style:family="text">
      <style:text-properties fo:font-size="13.5pt"/>
    </style:style>
    <style:style style:name="T21" style:family="text">
      <style:text-properties style:text-underline-style="none" fo:font-weight="normal" style:font-weight-asian="normal" style:font-weight-complex="normal" loext:padding="0in" loext:border="none"/>
    </style:style>
    <style:style style:name="T22" style:family="text">
      <style:text-properties style:text-underline-style="none" fo:font-weight="normal" officeooo:rsid="001b7884" style:font-weight-asian="normal" style:font-weight-complex="normal" loext:padding="0in" loext:border="none"/>
    </style:style>
    <style:style style:name="T23" style:family="text">
      <style:text-properties style:text-underline-style="none" loext:padding="0in" loext:border="none"/>
    </style:style>
    <style:style style:name="T24" style:family="text">
      <style:text-properties fo:color="#000000"/>
    </style:style>
    <style:style style:name="T25" style:family="text">
      <style:text-properties fo:color="#000000" fo:font-size="13.5pt"/>
    </style:style>
    <style:style style:name="T26" style:family="text">
      <style:text-properties fo:color="#000000" fo:font-size="13.5pt" style:text-underline-style="solid" style:text-underline-width="auto" style:text-underline-color="font-color"/>
    </style:style>
    <style:style style:name="T27" style:family="text">
      <style:text-properties fo:color="#000000" fo:font-size="13.5pt" officeooo:rsid="001d72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4">Coleman County State Bank</text:span><text:span text:style-name="T1">:</text:span><text:line-break/><text:span text:style-name="T3">Community Partnerships</text:span>:<text:line-break/><text:span text:style-name="T2">https://www.colemanbank.com/About/Community-Partnerships</text:span></text:h>
      <text:p text:style-name="P3"><text:span text:style-name="Strong_20_Emphasis"><text:span text:style-name="T16">Coleman Main Location: </text:span></text:span><text:span text:style-name="T16">118 West Pecan Street; Coleman, T</text:span><text:span text:style-name="T17">exas</text:span><text:span text:style-name="T16"> </text:span><text:span text:style-name="T17">[</text:span><text:span text:style-name="T16">76834</text:span><text:span text:style-name="T17">].</text:span><text:span text:style-name="T16"><text:line-break/>Phone: 325-625-2172; Fax: 325-625-5145; Email Please: </text:span><text:a xlink:type="simple" xlink:href="mailto:ccsbib@colemanbank.com" text:style-name="Internet_20_link" text:visited-style-name="Visited_20_Internet_20_Link">ccsbib@colemanbank.com</text:a><text:span text:style-name="T16"> . <text:line-break/></text:span><text:span text:style-name="T17">Services: Notary Services: Safe Deposit Box. <text:line-break/></text:span><text:span text:style-name="Strong_20_Emphasis"><text:span text:style-name="T17">BRANCH HOURS</text:span></text:span><text:span text:style-name="T17"><text:line-break/>Monday – Thursday: <text:tab/>9 am - 3 pm.<text:line-break/>Friday: <text:s/><text:tab/><text:tab/>9 am - 5 pm.</text:span></text:p>
      <text:h text:style-name="Heading_20_3" text:outline-level="3"><text:span text:style-name="T3">Building Bridges</text:span>:</text:h>
      <text:p text:style-name="P2"><text:tab/>The strength of our communities hinge on<text:line-break/>the people and businesses that support them. <text:line-break/><text:tab/>At Coleman County State Bank, <text:line-break/><text:span text:style-name="T3">investing in and giving back <text:line-break/>is fundamental to our core principles</text:span>. <text:line-break/><text:line-break/><text:tab/>We encourage all employees to be involved in <text:line-break/>the communities in which we live and serve; <text:line-break/>and most spend countless hours throughout the year doing so. <text:line-break/><text:line-break/><text:tab/><text:span text:style-name="T3">Our employees partner with local and national organizations</text:span> <text:line-break/>as volunteer mentors, educators, and board members – <text:line-break/><text:span text:style-name="T3">all committed to the betterment of our neighborhoods</text:span>. </text:p>
      <text:p text:style-name="P2"><text:tab/>As a bank, <text:span text:style-name="T3">we provide financial resources</text:span> <text:line-break/><text:span text:style-name="T3">through various grants, donations, and sponsorships</text:span>.</text:p>
      <text:p text:style-name="P1"/>
      <text:p text:style-name="P1"><text:span text:style-name="Strong_20_Emphasis"><text:span text:style-name="T25">… For the safety of our communities, <text:line-break/>the </text:span></text:span><text:span text:style-name="Strong_20_Emphasis"><text:span text:style-name="T26">Coleman branch lobby is currently providing service</text:span></text:span><text:span text:style-name="Strong_20_Emphasis"><text:span text:style-name="T25"> <text:line-break/></text:span></text:span><text:span text:style-name="Strong_20_Emphasis"><text:span text:style-name="T26">by appointment only</text:span></text:span><text:span text:style-name="Strong_20_Emphasis"><text:span text:style-name="T25">. <text:line-break/>The motor bank hours will remain the same and now features expanded services.<text:line-break/></text:span></text:span><text:span text:style-name="Strong_20_Emphasis"><text:span text:style-name="T27">Learn more </text:span></text:span><text:span text:style-name="Strong_20_Emphasis"><text:span text:style-name="T25">about how we're responding to COVID-19.</text:span></text:span><text:span text:style-name="T24"> </text:span></text:p>
      <text:p text:style-name="P1"/>
      <text:h text:style-name="Heading_20_2" text:outline-level="2"><text:soft-page-break/><text:span text:style-name="T13">Patrick Justiss</text:span><text:span text:style-name="T11">: </text:span><text:span text:style-name="T10">Executive Vice President: </text:span><text:span text:style-name="Strong_20_Emphasis"><text:span text:style-name="T10">NMLS No. 718027</text:span></text:span><text:span text:style-name="T10"><text:line-break/>325-625-2172 / </text:span><text:a xlink:type="simple" xlink:href="mailto:pjustiss@colemanbank.com" text:style-name="Internet_20_link" text:visited-style-name="Visited_20_Internet_20_Link"><text:span text:style-name="T10">pjustiss@colemanbank.com</text:span></text:a><text:span text:style-name="T10"><text:line-break/>118 West Pecan, </text:span><text:span text:style-name="T12">Coleman</text:span><text:span text:style-name="T10">. </text:span></text:h>
      <text:p text:style-name="Standard"><text:span text:style-name="T5">Chris Jamison</text:span><text:span text:style-name="T7">: Senior Vice President </text:span></text:p>
      <text:p text:style-name="Text_20_body"><text:span text:style-name="T7">325-625-2172 / </text:span><text:a xlink:type="simple" xlink:href="mailto:cjamison@colemanbank.com" text:style-name="Internet_20_link" text:visited-style-name="Visited_20_Internet_20_Link"><text:span text:style-name="T7">cjamison@colemanbank.com</text:span></text:a><text:span text:style-name="T7"><text:line-break/>118 West Pecan, Coleman </text:span></text:p>
      <text:h text:style-name="Heading_20_2" text:outline-level="2"><text:span text:style-name="T13">Tawnya Davis</text:span><text:span text:style-name="T11">: Cashier: <text:line-break/>325-625-2172 / </text:span><text:a xlink:type="simple" xlink:href="mailto:tdavis@colemanbank.com" text:style-name="Internet_20_link" text:visited-style-name="Visited_20_Internet_20_Link"><text:span text:style-name="T11">tdavis@colemanbank.com</text:span></text:a><text:span text:style-name="T11"><text:line-break/>118 West Pecan, Coleman. </text:span></text:h>
      <text:h text:style-name="Heading_20_2" text:outline-level="2"><text:span text:style-name="T13">Josh Hale</text:span><text:span text:style-name="T11">: </text:span><text:span text:style-name="T10">Vice President: </text:span><text:span text:style-name="Strong_20_Emphasis"><text:span text:style-name="T10">NMLS No. 1454921</text:span></text:span><text:span text:style-name="T10"><text:line-break/>325-625-2172 / </text:span><text:a xlink:type="simple" xlink:href="mailto:jhale@colemanbank.com" text:style-name="Internet_20_link" text:visited-style-name="Visited_20_Internet_20_Link"><text:span text:style-name="T10">jhale@colemanbank.com</text:span></text:a><text:span text:style-name="T10"><text:line-break/>118 West Pecan, Coleman.</text:span></text:h>
      <text:h text:style-name="Heading_20_2" text:outline-level="2"><text:span text:style-name="T11">Reave Scott: </text:span><text:span text:style-name="T10">President &amp; CEO: </text:span><text:span text:style-name="Strong_20_Emphasis"><text:span text:style-name="T10">NMLS No. 713272</text:span></text:span><text:span text:style-name="T10"><text:line-break/>325-692-8660 / </text:span><text:a xlink:type="simple" xlink:href="mailto:rscott@colemanbank.com" text:style-name="Internet_20_link" text:visited-style-name="Visited_20_Internet_20_Link"><text:span text:style-name="T10">rscott@colemanbank.com</text:span></text:a><text:span text:style-name="T10"><text:line-break/>4609 Southwest Drive, </text:span><text:span text:style-name="T12">Abilene</text:span><text:span text:style-name="T10">. </text:span></text:h>
      <text:p text:style-name="P1"><text:span text:style-name="T8"/></text:p>
      <text:p text:style-name="Text_20_body"><text:span text:style-name="Strong_20_Emphasis"><text:span text:style-name="T6">Abilene Main Location</text:span></text:span><text:span text:style-name="T8"><text:line-break/>4609 Southwest Drive<text:line-break/>Abilene, TX 79606<text:line-break/>Phone: 325-692-8660<text:line-break/>Fax: 325-692-8661 </text:span></text:p>
      <text:p text:style-name="Text_20_body"><text:span text:style-name="Strong_20_Emphasis"><text:span text:style-name="T8"><text:line-break/></text:span></text:span><text:span text:style-name="Strong_20_Emphasis"><text:span text:style-name="T6">Abilene LPO Location</text:span></text:span><text:span text:style-name="T8"><text:line-break/>2500 South Willis Street, #200<text:line-break/>Abilene, TX 79605<text:line-break/>Phone: 325-704-5391<text:line-break/>Fax: 325-704-5498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Noto Sans CJK SC Regular" style:font-family-asian="'Noto Sans CJK SC Regular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3:41:40.922725156</meta:creation-date>
    <dc:date>2020-04-18T14:43:23.131261014</dc:date>
    <meta:editing-duration>PT9M18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2" meta:paragraph-count="14" meta:word-count="273" meta:character-count="1987" meta:non-whitespace-character-count="1689"/>
  </office:meta>
</office:document-meta>
</file>