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automatic-styles>
    <style:style style:name="P1" style:family="paragraph" style:parent-style-name="Standard">
      <style:text-properties officeooo:rsid="000a0e68" officeooo:paragraph-rsid="000a0e68"/>
    </style:style>
    <style:style style:name="P2" style:family="paragraph" style:parent-style-name="Standard">
      <style:text-properties officeooo:paragraph-rsid="000a0e68"/>
    </style:style>
    <style:style style:name="P3" style:family="paragraph" style:parent-style-name="Standard">
      <style:text-properties officeooo:paragraph-rsid="000cf061"/>
    </style:style>
    <style:style style:name="P4" style:family="paragraph" style:parent-style-name="Standard">
      <style:text-properties officeooo:paragraph-rsid="000d56d9"/>
    </style:style>
    <style:style style:name="P5" style:family="paragraph" style:parent-style-name="Standard">
      <style:text-properties officeooo:paragraph-rsid="000e53c9"/>
    </style:style>
    <style:style style:name="P6" style:family="paragraph" style:parent-style-name="Standard">
      <style:text-properties officeooo:paragraph-rsid="000f52a2"/>
    </style:style>
    <style:style style:name="P7" style:family="paragraph" style:parent-style-name="Standard">
      <style:text-properties officeooo:paragraph-rsid="0010d6fa"/>
    </style:style>
    <style:style style:name="P8" style:family="paragraph" style:parent-style-name="Standard">
      <style:text-properties officeooo:paragraph-rsid="0012a3da"/>
    </style:style>
    <style:style style:name="P9" style:family="paragraph" style:parent-style-name="Standard">
      <style:text-properties officeooo:paragraph-rsid="00142fa7"/>
    </style:style>
    <style:style style:name="P10" style:family="paragraph" style:parent-style-name="Standard">
      <style:text-properties officeooo:paragraph-rsid="001602f7"/>
    </style:style>
    <style:style style:name="P11" style:family="paragraph" style:parent-style-name="Standard">
      <style:text-properties officeooo:paragraph-rsid="001a09f1"/>
    </style:style>
    <style:style style:name="P12" style:family="paragraph" style:parent-style-name="Standard">
      <style:text-properties officeooo:paragraph-rsid="001bb60c"/>
    </style:style>
    <style:style style:name="P13" style:family="paragraph" style:parent-style-name="Standard">
      <style:text-properties officeooo:paragraph-rsid="001bcb35"/>
    </style:style>
    <style:style style:name="P14" style:family="paragraph" style:parent-style-name="Standard">
      <style:text-properties officeooo:paragraph-rsid="001e3b0d"/>
    </style:style>
    <style:style style:name="P15" style:family="paragraph" style:parent-style-name="Standard">
      <style:text-properties fo:color="#8d281e" loext:opacity="100%" fo:font-size="10pt" fo:font-weight="bold" officeooo:paragraph-rsid="001602f7" style:font-size-asian="10pt" style:font-weight-asian="bold" style:font-size-complex="10pt" style:font-weight-complex="bold"/>
    </style:style>
    <style:style style:name="P16" style:family="paragraph" style:parent-style-name="Standard">
      <style:text-properties officeooo:paragraph-rsid="001ff8c3"/>
    </style:style>
    <style:style style:name="P17" style:family="paragraph" style:parent-style-name="Standard">
      <style:text-properties officeooo:paragraph-rsid="00200bc9"/>
    </style:style>
    <style:style style:name="P18" style:family="paragraph" style:parent-style-name="Standard">
      <style:text-properties officeooo:rsid="00200bc9" officeooo:paragraph-rsid="00200bc9"/>
    </style:style>
    <style:style style:name="T1" style:family="text">
      <style:text-properties officeooo:rsid="000a0e68"/>
    </style:style>
    <style:style style:name="T2" style:family="text">
      <style:text-properties officeooo:rsid="000cf061"/>
    </style:style>
    <style:style style:name="T3" style:family="text">
      <style:text-properties officeooo:rsid="000d56d9"/>
    </style:style>
    <style:style style:name="T4" style:family="text">
      <style:text-properties officeooo:rsid="000e53c9"/>
    </style:style>
    <style:style style:name="T5" style:family="text">
      <style:text-properties officeooo:rsid="000f52a2"/>
    </style:style>
    <style:style style:name="T6" style:family="text">
      <style:text-properties style:text-underline-style="solid" style:text-underline-width="auto" style:text-underline-color="font-color" officeooo:rsid="000cf061"/>
    </style:style>
    <style:style style:name="T7" style:family="text">
      <style:text-properties style:text-underline-style="solid" style:text-underline-width="auto" style:text-underline-color="font-color" officeooo:rsid="001602f7"/>
    </style:style>
    <style:style style:name="T8" style:family="text">
      <style:text-properties style:text-underline-style="solid" style:text-underline-width="auto" style:text-underline-color="font-color" officeooo:rsid="00170042"/>
    </style:style>
    <style:style style:name="T9" style:family="text">
      <style:text-properties style:text-underline-style="solid" style:text-underline-width="auto" style:text-underline-color="font-color" officeooo:rsid="001bb60c"/>
    </style:style>
    <style:style style:name="T10" style:family="text">
      <style:text-properties officeooo:rsid="0010d6fa"/>
    </style:style>
    <style:style style:name="T11" style:family="text">
      <style:text-properties officeooo:rsid="0012a3da"/>
    </style:style>
    <style:style style:name="T12" style:family="text">
      <style:text-properties officeooo:rsid="00142fa7"/>
    </style:style>
    <style:style style:name="T13" style:family="text">
      <style:text-properties officeooo:rsid="001602f7"/>
    </style:style>
    <style:style style:name="T14" style:family="text">
      <style:text-properties officeooo:rsid="00170042"/>
    </style:style>
    <style:style style:name="T15" style:family="text">
      <style:text-properties officeooo:rsid="001a09f1"/>
    </style:style>
    <style:style style:name="T16" style:family="text">
      <style:text-properties officeooo:rsid="001bb60c"/>
    </style:style>
    <style:style style:name="T17" style:family="text">
      <style:text-properties officeooo:rsid="001bcb35"/>
    </style:style>
    <style:style style:name="T18" style:family="text">
      <style:text-properties fo:color="#ffffff" loext:opacity="100%" style:font-name="Liberation Serif" fo:font-size="12pt" style:text-underline-style="solid" style:text-underline-width="auto" style:text-underline-color="font-color" fo:font-weight="normal" style:font-size-asian="12pt" style:font-weight-asian="normal" style:font-size-complex="12pt" style:font-weight-complex="normal"/>
    </style:style>
    <style:style style:name="T19" style:family="text">
      <style:text-properties fo:color="#ffffff" loext:opacity="100%" style:font-name="Liberation Serif" fo:font-size="12pt" fo:font-weight="normal" style:font-size-asian="12pt" style:font-weight-asian="normal" style:font-size-complex="12pt" style:font-weight-complex="normal"/>
    </style:style>
    <style:style style:name="T20" style:family="text">
      <style:text-properties officeooo:rsid="001e3b0d"/>
    </style:style>
    <style:style style:name="T21" style:family="text">
      <style:text-properties officeooo:rsid="001ff8c3"/>
    </style:style>
    <style:style style:name="T22" style:family="text">
      <style:text-properties fo:color="#8d281e" loext:opacity="100%" fo:font-size="10pt" fo:font-weight="bold" officeooo:rsid="001ff8c3" style:font-size-asian="10pt" style:font-weight-asian="bold" style:font-size-complex="10pt" style:font-weight-complex="bold"/>
    </style:style>
    <style:style style:name="T23" style:family="text">
      <style:text-properties fo:font-weight="normal" officeooo:rsid="001bcb35" style:font-weight-asian="normal" style:font-weight-complex="normal"/>
    </style:style>
    <style:style style:name="T24" style:family="text">
      <style:text-properties officeooo:rsid="00200b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leman County Chamber of Commerce Meeting;<text:line-break/>2021-November-11; Thursday evening, beginning at 5:15-pm.</text:p>
      <text:p text:style-name="P1"><text:line-break/>Written Out-Line of Main Points to be Presented, by Charles Stewart;</text:p>
      <text:p text:style-name="P1">concerning an “Alternative Currency &amp; Economic System”, <text:line-break/>designed specifically for the Small Businesses &amp; common People of Coleman County.</text:p>
      <text:p text:style-name="P1"><text:line-break/><text:line-break/><text:tab/>Small Business Owners, Managers, &amp; Members of the Chamber of Commerce of Coleman County; </text:p>
      <text:p text:style-name="P2"><text:span text:style-name="T1"><text:tab/>My name is Charles Stewart, I am 67 years old, I have resided in North Coleman for the last two years; &amp; I have spent decades studying American </text:span><text:span text:style-name="T5">&amp; English </text:span><text:span text:style-name="T1">Constitutional Law, </text:span><text:span text:style-name="T5">Common</text:span><text:span text:style-name="T1"> Law, </text:span><text:span text:style-name="T5">Biblical Torah-Law,</text:span><text:span text:style-name="T1"> Commercial Law; </text:span><text:span text:style-name="T5">&amp; </text:span><text:span text:style-name="T1">Alternative Currency, Banking, &amp; Economic Systems. <text:s/></text:span><text:span text:style-name="T2">I have No Certificates of Completed College Institutional Education studies; &amp; I do Not possess any “License to Practice Law”. <text:s/></text:span></text:p>
      <text:p text:style-name="P3"><text:tab/><text:span text:style-name="T2">But, in my defense of the value of my words here, I would like to here point-out, that, </text:span><text:span text:style-name="T6">our American Nation is In Precarious “Difficulties</text:span><text:span text:style-name="T2">”; &amp; that </text:span><text:span text:style-name="T6">these Difficulties are also affecting the People of Texas, &amp; of Coleman County</text:span><text:span text:style-name="T2">; that </text:span><text:span text:style-name="T6">these multi-jurisdictional Difficulties are largely of an “Economic Nature</text:span><text:span text:style-name="T2">”; &amp; that if Licensed Bar-Member Attorneys or College-Educated Economists had any meaningful Solutions to these Economic Difficulties, that you-all would have heard of them by now, &amp; our present Economic Situation would not be so Desperate. </text:span></text:p>
      <text:p text:style-name="P3"><text:span text:style-name="T2"><text:tab/></text:span><text:span text:style-name="T5">H</text:span><text:span text:style-name="T2">ere-under; </text:span><text:span text:style-name="T5">I </text:span><text:span text:style-name="T2">beg that you maintain an “Open Mind”, </text:span><text:span text:style-name="T5">at least briefly here, </text:span><text:span text:style-name="T2">to the possibility, that, this </text:span><text:span text:style-name="T5">elderly </text:span><text:span text:style-name="T2">fringe activist may actually be capable of providing meaningful Solutions, to the Economic Problems that are facing the common People, &amp; Small Businesses, of America, Texas, &amp; Coleman County. </text:span></text:p>
      <text:p text:style-name="P3"/>
      <text:p text:style-name="P7"><text:tab/><text:span text:style-name="T5">Moving more directly to engage discussion of the subject here this evening; </text:span></text:p>
      <text:p text:style-name="P7"><text:span text:style-name="T5"><text:tab/>our m</text:span><text:span text:style-name="T3">odern </text:span><text:span text:style-name="T10">system of </text:span><text:span text:style-name="T3">American “Commercial Law”, </text:span><text:span text:style-name="T10">was Inherited from the English/British Empire; </text:span><text:span text:style-name="T11">before our American Ancestors rightfully revolted there-from.</text:span></text:p>
      <text:p text:style-name="P7"><text:span text:style-name="T10"><text:tab/></text:span><text:span text:style-name="T11">But there-under; </text:span><text:span text:style-name="T10">&amp; for about 700-years, since the Norman Conquest of England in 1066-ad; </text:span></text:p>
      <text:p text:style-name="P8"><text:span text:style-name="T10"><text:tab/>that British “Empire Model of Governing” had been operating </text:span><text:span text:style-name="T11">in England, in a Hybridized &amp; Mixed Manner, in direct &amp; frequently bloody Conflict with the Deeper &amp; More Ancient Traditions of the </text:span><text:span text:style-name="T3">“Common Law”. <text:s/></text:span><text:span text:style-name="T11">This “Common-Law Tradition”, is based solidly on Biblical Israelite “Torah-Law”; which Mandates </text:span><text:span text:style-name="T3">the Grass-Roots </text:span><text:span text:style-name="T4">&amp; </text:span><text:span text:style-name="T3">Bottom/Up </text:span><text:span text:style-name="T11">Social Organizing of </text:span><text:span text:style-name="T3">Local Self-Governing Communities. <text:s/></text:span></text:p>
      <text:p text:style-name="P10"><text:tab/><text:span text:style-name="T12">At the Norman Conquest; </text:span><text:span text:style-name="T3">the Municipal/</text:span><text:span text:style-name="T12">Civil</text:span><text:span text:style-name="T3"> Codes </text:span><text:span text:style-name="T12">&amp; Statutes </text:span><text:span text:style-name="T5">of the Roman Empire </text:span><text:span text:style-name="T12">were Mixed in-to a resulting Hybridized System of Law</text:span><text:span text:style-name="T5">. </text:span><text:span text:style-name="T10">The “Roman Empire Model of Governing” </text:span><text:span text:style-name="T11">was </text:span><text:span text:style-name="T12">Socially Engineered in a </text:span><text:span text:style-name="T3">Top/Down &amp; Authoritarian </text:span><text:span text:style-name="T12">Manner</text:span><text:span text:style-name="T3">, </text:span><text:span text:style-name="T11">with the Roman Emperor being a God/Man who could Execute Death-Penalty as Against Any Person against whom he might so please;<text:line-break/></text:span><text:span text:style-name="T12">&amp; he could also Take their Money &amp; Commercial Inventories at Any Time that he so pleased. </text:span><text:span text:style-name="T11"><text:s/><text:line-break/><text:tab/></text:span><text:span text:style-name="T12">In order To Maintain Control, the Roman Emperors </text:span><text:span text:style-name="T10">had developed a very efficient system for </text:span><text:span text:style-name="T3">Promot</text:span><text:span text:style-name="T10">ing </text:span><text:span text:style-name="T12">&amp; Em-</text:span><text:span text:style-name="T5">Power</text:span><text:span text:style-name="T12">ing </text:span><text:span text:style-name="T3">a Privileged </text:span><text:span text:style-name="T12">&amp; </text:span><text:span text:style-name="T3">Aristocratic Class </text:span><text:span text:style-name="T12">of Slave-Traders</text:span><text:span text:style-name="T3">; </text:span><text:span text:style-name="T12">who</text:span><text:span text:style-name="T3">, </text:span><text:span text:style-name="T12">in turn, were given smaller franchises to exercise similar Death-Penalty Terrorist Control over smaller local populations, progressing downwardly for a number of levels, until at the very foundational level of their social-structure, can finally be recognized, that, the Foundation of the “Roman-Empire Model of Governing”, was based solidly on the Commercial Trading of Slaves.<text:line-break/><text:tab/>Take a moment here, please, to contemplate the verses in the Biblical book of Revelation, where-in is described the “Great Whore Babylon”, </text:span><text:span text:style-name="T13">&amp; the “Merchants” through whom she gained her </text:span><text:soft-page-break/><text:span text:style-name="T13">control;</text:span><text:span text:style-name="T12"> </text:span><text:span text:style-name="T13">&amp; which, in the King James version, at Chapter 18 &amp; Verses 9 - 13, is described how that despotic commercial empire also Bought, Sold, &amp; Controlled “Slaves, &amp; the Souls of Men” </text:span></text:p>
      <text:p text:style-name="P10"><text:tab/><text:span text:style-name="T13">These Biblical verses, clearly describe, </text:span><text:span text:style-name="T7">a System of Economic Tyranny &amp; Despotism</text:span><text:span text:style-name="T13">, which, this speaker dares to suggest to you, here &amp; now, to be </text:span><text:span text:style-name="T7">substantially Similar to the Economic System Modernly Extorting </text:span><text:span text:style-name="T8">&amp; </text:span><text:span text:style-name="T7">Squeezing </text:span><text:span text:style-name="T8">Limited Economic Resources from </text:span><text:span text:style-name="T7">our Local Small Business &amp; common People</text:span><text:span text:style-name="T13">. <text:s/></text:span><text:span text:style-name="T14">This System of Economic &amp; Military Despotism is a powerfully deep field of study, which will not be further discussed in this presentation; but which this author has written texts on, &amp; which is available in the web-link here: </text:span></text:p>
      <text:p text:style-name="P15"><text:tab/>http://<text:span text:style-name="T20">C</text:span>onstitutional<text:span text:style-name="T20">G</text:span>ov.us/SupremeCourtOfLaw/Treason-USA/1-TreasonComplaint-ConstrctiveNotice-AllOfficers<text:span text:style-name="T20">&amp;</text:span>Agents-V1.5.pdf</text:p>
      <text:p text:style-name="P10"/>
      <text:p text:style-name="P12"><text:span text:style-name="T13"><text:s/><text:tab/></text:span><text:span text:style-name="T14">But, this speaker has good news to share, </text:span><text:span text:style-name="T15">in </text:span><text:span text:style-name="T14">that, </text:span><text:span text:style-name="T15">under </text:span><text:span text:style-name="T14">our </text:span><text:span text:style-name="T15">Traditional &amp; Well-Settled Systems of </text:span><text:span text:style-name="T14">American &amp; Texas “Constitutional Law”, </text:span><text:span text:style-name="T15">Both the Judicial “Case Law”, &amp; the Legislative “Statutory Codes”, have solidly Affirmed, that, a “Merger”, Now Exists, between our British-Empire Modeled Judicial “Equity Jurisdiction”, </text:span><text:span text:style-name="T16">&amp; our Legislative Assembly’s Jurisdiction over that which is described in the Seventh Amendment, as the Rules of the “Common Law”.</text:span></text:p>
      <text:p text:style-name="P13"><text:tab/><text:span text:style-name="T16">This Means that </text:span><text:span text:style-name="T9">Common People now have the Same Rights to Escape from Commercial Debts as do Any Modern Aristocrat</text:span><text:span text:style-name="T16">, who </text:span><text:span text:style-name="T17">now hold positions of social influence similar to those who provided the human capitol which fueled the despotic machinery of the the </text:span><text:span text:style-name="T16">ancient </text:span><text:span text:style-name="T17">roman-empire, which would be their “</text:span><text:span text:style-name="T16">slave trader</text:span><text:span text:style-name="T17">s”.</text:span></text:p>
      <text:p text:style-name="P16"><text:tab/><text:span text:style-name="T17">In accompaniment here-with, please find a cop</text:span><text:span text:style-name="T20">ies</text:span><text:span text:style-name="T17"> of </text:span><text:span text:style-name="T20">Three </text:span><text:span text:style-name="T17">Texas State Statute</text:span><text:span text:style-name="T20">s</text:span><text:span text:style-name="T17">, which </text:span><text:span text:style-name="T20">are </text:span><text:span text:style-name="T17"><text:s/>focused in our </text:span><text:span text:style-name="T20">Business &amp; Commercial Code section, &amp; then under our Texas State V</text:span><text:span text:style-name="T17">ersion of the “Uniform Commercial Code”. </text:span><text:span text:style-name="T20">These Three Statutes are web-linked </text:span><text:span text:style-name="T21">easily under this following single directory:<text:line-break/></text:span><text:span text:style-name="T22"><text:tab/>http://ConstitutionalGov.us/sub/PoliticalSubdivisions-Local/09-TexasSS/Z-Statutes/04-Business&amp;CommercialCode/</text:span><text:span text:style-name="T21"><text:line-break/><text:line-break/><text:tab/></text:span><text:span text:style-name="T20">With minor variations, this Same basic Code operates In Every State in the USA. <text:s/></text:span><text:span text:style-name="T21">The specific document I wish to here focus on is statutorily coded as 3.601, &amp; it reads, in part, as follows</text:span></text:p>
      <text:p text:style-name="P14"><text:span text:style-name="T23"><text:tab/>“… </text:span><text:span text:style-name="T19">(b) <text:s/></text:span><text:span text:style-name="T18">If tender of payment of an obligation</text:span><text:span text:style-name="T19"> to pay an instrument </text:span><text:span text:style-name="T18">is made</text:span><text:span text:style-name="T19"> to a person entitled to enforce the instrument </text:span><text:span text:style-name="T18">and the tender is refused</text:span><text:span text:style-name="T19">, </text:span><text:span text:style-name="T18">there is discharge</text:span><text:span text:style-name="T19">, …”.</text:span></text:p>
      <text:p text:style-name="P12"><text:span text:style-name="T16"><text:s/></text:span></text:p>
      <text:p text:style-name="P17"><text:tab/><text:span text:style-name="T21">After deciphering the legalese of the surrounding larger-context, This Means, that, Common People, including Small Business Owners &amp; Managers, can Lawfully “Discharge Debts”, of virtually any size, if they just follow a few simple rules.<text:line-break/><text:tab/>The first rule, is, you can not do this by your-self. You have to be a commercially recognizable “Holder in Due Course”, which is more fully described as follows. <text:s/></text:span><text:span text:style-name="T24">Similarly as with “Checking Accounts” at Babks, Individual People Bring In To Existence “Money”, any-time that they write a check. </text:span></text:p>
      <text:p text:style-name="P17"/>
      <text:p text:style-name="P17"><text:span text:style-name="T24">The difference is, if You Compose &amp;Sign the Commercial Instrument, <text:line-break/>then, You Bring In To Existence that which Your Commercial Contact-Person May Use to Discharge His Debts. </text:span></text:p>
      <text:p text:style-name="P17"/>
      <text:p text:style-name="P17"><text:span text:style-name="T24">You can Not Use Your Own Documents to “Discharge Debts”.</text:span></text:p>
      <text:p text:style-name="P17"/>
      <text:p text:style-name="P17"><text:span text:style-name="T24">If You wish to “Discharge Debts” For Your-Self, then You Need to Secure a Commercial Instrument from any responsible adult other than your-self.<text:line-break/>You have No “Holder in Due Course” Status on Your Own Commercial Paper.<text:line-break/></text:span><text:soft-page-break/><text:span text:style-name="T24">But, You Do Have “Holder in Due Course” Status with regard to Commercial Instruments Issued by Other Responsible People. </text:span></text:p>
      <text:p text:style-name="P18">Once you have a Commercial Instrument concerning which you have “Holder In Due Course Status”, then You can Lawfully “Discharge Debts” of any sort, so long as the stated value of the commercial instrument is equal or greater than the debt which was owed. </text:p>
      <text:p text:style-name="P18"/>
      <text:p text:style-name="P17"><text:span text:style-name="T24">“Money”, </text:span></text:p>
      <text:p text:style-name="P17"/>
      <text:p text:style-name="P17"><text:span text:style-name="T24"><text:s/></text:span></text:p>
      <text:p text:style-name="P16"/>
      <text:p text:style-name="P16"><text:span text:style-name="T21"><text:s/></text:span></text:p>
      <text:p text:style-name="P12"/>
      <text:p text:style-name="P12"><text:span text:style-name="T15">System;</text:span></text:p>
      <text:p text:style-name="P11"/>
      <text:p text:style-name="P11"/>
      <text:p text:style-name="P11"/>
      <text:p text:style-name="P11"><text:span text:style-name="T15">;</text:span></text:p>
      <text:p text:style-name="P11"/>
      <text:p text:style-name="P11"><text:span text:style-name="T14">Commercial Law, </text:span><text:span text:style-name="T15">&amp; Common Law, </text:span><text:span text:style-name="T14">have </text:span><text:span text:style-name="T15">seen fit </text:span><text:span text:style-name="T14">Prioritized the <text:s/></text:span></text:p>
      <text:p text:style-name="P9"/>
      <text:p text:style-name="P9"/>
      <text:p text:style-name="P9"><text:span text:style-name="T12"><text:s/></text:span></text:p>
      <text:p text:style-name="P9"/>
      <text:p text:style-name="P9"><text:span text:style-name="T3">among the Slave-Trading Leaders of the Roman-Empire. </text:span></text:p>
      <text:p text:style-name="P6"/>
      <text:p text:style-name="P6"/>
      <text:p text:style-name="P6"/>
      <text:p text:style-name="P5"><text:span text:style-name="T3"><text:tab/>How-ever, &amp; in direct opposition there-to; our early American Heritage of English Constitutional-Law, Prioritized a very ancient &amp; Conflicting Body of Law, which is known simply as </text:span></text:p>
      <text:p text:style-name="P5"/>
      <text:p text:style-name="P5"/>
      <text:p text:style-name="P5"/>
      <text:p text:style-name="P5"><text:span text:style-name="T3">These Local Self-Governing Communities is Conflicting System of Law </text:span></text:p>
      <text:p text:style-name="P4"/>
      <text:p text:style-name="P4"/>
      <text:p text:style-name="P4"><text:span text:style-name="T3">Created a Hybridized Mixture of Roman-Empire Civil/Municipal Law </text:span></text:p>
      <text:p text:style-name="P4"/>
      <text:p text:style-name="P4"/>
      <text:p text:style-name="P4"><text:span text:style-name="T3">National &amp; State Governments; </text:span></text:p>
      <text:p text:style-name="P4"/>
      <text:p text:style-name="P4"/>
      <text:p text:style-name="P3"><text:span text:style-name="T2"><text:s/></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harles Stewart</meta:initial-creator>
    <meta:creation-date>2021-11-07T20:04:58.620985453</meta:creation-date>
    <dc:date>2021-11-08T01:45:31.401971061</dc:date>
    <dc:creator>Charles Stewart</dc:creator>
    <meta:editing-duration>PT53M35S</meta:editing-duration>
    <meta:editing-cycles>4</meta:editing-cycles>
    <meta:generator>LibreOffice/7.2.2.2$Linux_X86_64 LibreOffice_project/02b2acce88a210515b4a5bb2e46cbfb63fe97d56</meta:generator>
    <meta:document-statistic meta:table-count="0" meta:image-count="0" meta:object-count="0" meta:page-count="3" meta:paragraph-count="37" meta:word-count="1182" meta:character-count="7781" meta:non-whitespace-character-count="6565"/>
  </office:meta>
</office:document-meta>
</file>