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2622ba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2622ba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paragraph-rsid="002622b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paragraph-rsid="0024202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paragraph-rsid="0027d98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paragraph-rsid="002c0082" style:font-size-asian="12pt" style:font-weight-asian="bold" style:font-size-complex="12pt" style:font-weight-complex="bold"/>
    </style:style>
    <style:style style:name="T1" style:family="text">
      <style:text-properties officeooo:rsid="000a0e68"/>
    </style:style>
    <style:style style:name="T2" style:family="text">
      <style:text-properties officeooo:rsid="000cf061"/>
    </style:style>
    <style:style style:name="T3" style:family="text">
      <style:text-properties officeooo:rsid="000f52a2"/>
    </style:style>
    <style:style style:name="T4" style:family="text">
      <style:text-properties style:text-underline-style="solid" style:text-underline-width="auto" style:text-underline-color="font-color" officeooo:rsid="000cf061"/>
    </style:style>
    <style:style style:name="T5" style:family="text">
      <style:text-properties style:text-underline-style="solid" style:text-underline-width="auto" style:text-underline-color="font-color" officeooo:rsid="001bb60c"/>
    </style:style>
    <style:style style:name="T6" style:family="text">
      <style:text-properties style:text-underline-style="solid" style:text-underline-width="auto" style:text-underline-color="font-color" officeooo:rsid="0024202b"/>
    </style:style>
    <style:style style:name="T7" style:family="text">
      <style:text-properties style:text-underline-style="solid" style:text-underline-width="auto" style:text-underline-color="font-color" officeooo:rsid="00256e5f"/>
    </style:style>
    <style:style style:name="T8" style:family="text">
      <style:text-properties style:text-underline-style="solid" style:text-underline-width="auto" style:text-underline-color="font-color" officeooo:rsid="002622ba"/>
    </style:style>
    <style:style style:name="T9" style:family="text">
      <style:text-properties style:text-underline-style="solid" style:text-underline-width="auto" style:text-underline-color="font-color" officeooo:rsid="002698cd"/>
    </style:style>
    <style:style style:name="T10" style:family="text">
      <style:text-properties style:text-underline-style="solid" style:text-underline-width="auto" style:text-underline-color="font-color" officeooo:rsid="0027d98f"/>
    </style:style>
    <style:style style:name="T11" style:family="text">
      <style:text-properties style:text-underline-style="solid" style:text-underline-width="auto" style:text-underline-color="font-color" officeooo:rsid="0029cda4"/>
    </style:style>
    <style:style style:name="T12" style:family="text">
      <style:text-properties style:text-underline-style="solid" style:text-underline-width="auto" style:text-underline-color="font-color" officeooo:rsid="002a9fd7"/>
    </style:style>
    <style:style style:name="T13" style:family="text">
      <style:text-properties style:text-underline-style="solid" style:text-underline-width="auto" style:text-underline-color="font-color" officeooo:rsid="002c0082"/>
    </style:style>
    <style:style style:name="T14" style:family="text">
      <style:text-properties style:text-underline-style="solid" style:text-underline-width="auto" style:text-underline-color="font-color" officeooo:rsid="002c5bb5"/>
    </style:style>
    <style:style style:name="T15" style:family="text">
      <style:text-properties style:text-underline-style="solid" style:text-underline-width="auto" style:text-underline-color="font-color" officeooo:rsid="0028c161"/>
    </style:style>
    <style:style style:name="T16" style:family="text">
      <style:text-properties officeooo:rsid="001602f7"/>
    </style:style>
    <style:style style:name="T17" style:family="text">
      <style:text-properties officeooo:rsid="00170042"/>
    </style:style>
    <style:style style:name="T18" style:family="text">
      <style:text-properties officeooo:rsid="001a09f1"/>
    </style:style>
    <style:style style:name="T19" style:family="text">
      <style:text-properties officeooo:rsid="001bcb35"/>
    </style:style>
    <style:style style:name="T20" style:family="text">
      <style:text-properties officeooo:rsid="001e3b0d"/>
    </style:style>
    <style:style style:name="T21" style:family="text">
      <style:text-properties officeooo:rsid="00239117"/>
    </style:style>
    <style:style style:name="T22" style:family="text">
      <style:text-properties officeooo:rsid="0024202b"/>
    </style:style>
    <style:style style:name="T23" style:family="text">
      <style:text-properties officeooo:rsid="00256e5f"/>
    </style:style>
    <style:style style:name="T24" style:family="text">
      <style:text-properties style:text-underline-style="none" officeooo:rsid="00256e5f"/>
    </style:style>
    <style:style style:name="T25" style:family="text">
      <style:text-properties style:text-underline-style="none" officeooo:rsid="001bb60c"/>
    </style:style>
    <style:style style:name="T26" style:family="text">
      <style:text-properties officeooo:rsid="002622ba"/>
    </style:style>
    <style:style style:name="T27" style:family="text">
      <style:text-properties fo:font-weight="bold" officeooo:rsid="000a0e68" style:font-weight-asian="bold" style:font-weight-complex="bold"/>
    </style:style>
    <style:style style:name="T28" style:family="text">
      <style:text-properties fo:font-weight="bold" officeooo:rsid="00239117" style:font-weight-asian="bold" style:font-weight-complex="bold"/>
    </style:style>
    <style:style style:name="T29" style:family="text">
      <style:text-properties fo:font-weight="bold" officeooo:rsid="002622ba" style:font-weight-asian="bold" style:font-weight-complex="bold"/>
    </style:style>
    <style:style style:name="T30" style:family="text">
      <style:text-properties fo:font-weight="bold" officeooo:rsid="00216967" style:font-weight-asian="bold" style:font-weight-complex="bold"/>
    </style:style>
    <style:style style:name="T31" style:family="text">
      <style:text-properties fo:font-weight="bold" officeooo:rsid="0021ce35" style:font-weight-asian="bold" style:font-weight-complex="bold"/>
    </style:style>
    <style:style style:name="T32" style:family="text">
      <style:text-properties officeooo:rsid="002698cd"/>
    </style:style>
    <style:style style:name="T33" style:family="text">
      <style:text-properties officeooo:rsid="0027d98f"/>
    </style:style>
    <style:style style:name="T34" style:family="text">
      <style:text-properties officeooo:rsid="002846ba"/>
    </style:style>
    <style:style style:name="T35" style:family="text">
      <style:text-properties officeooo:rsid="0028c161"/>
    </style:style>
    <style:style style:name="T36" style:family="text">
      <style:text-properties officeooo:rsid="0029cda4"/>
    </style:style>
    <style:style style:name="T37" style:family="text">
      <style:text-properties officeooo:rsid="002a9fd7"/>
    </style:style>
    <style:style style:name="T38" style:family="text">
      <style:text-properties fo:font-size="18pt" style:text-underline-style="solid" style:text-underline-width="auto" style:text-underline-color="font-color" fo:font-weight="bold" officeooo:rsid="00239117" style:font-size-asian="18pt" style:font-weight-asian="bold" style:font-size-complex="18pt" style:font-weight-complex="bold"/>
    </style:style>
    <style:style style:name="T39" style:family="text">
      <style:text-properties fo:font-size="18pt" style:text-underline-style="solid" style:text-underline-width="auto" style:text-underline-color="font-color" fo:font-weight="bold" officeooo:rsid="000a0e68" style:font-size-asian="18pt" style:font-weight-asian="bold" style:font-size-complex="18pt" style:font-weight-complex="bold"/>
    </style:style>
    <style:style style:name="T40" style:family="text">
      <style:text-properties fo:font-size="18pt" fo:font-weight="bold" officeooo:rsid="00239117" style:font-size-asian="18pt" style:font-weight-asian="bold" style:font-size-complex="18pt" style:font-weight-complex="bold"/>
    </style:style>
    <style:style style:name="T41" style:family="text">
      <style:text-properties fo:font-size="18pt" fo:font-weight="bold" officeooo:rsid="000a0e68" style:font-size-asian="18pt" style:font-weight-asian="bold" style:font-size-complex="18pt" style:font-weight-complex="bold"/>
    </style:style>
    <style:style style:name="T42" style:family="text">
      <style:text-properties officeooo:rsid="002c0082"/>
    </style:style>
    <style:style style:name="T43" style:family="text">
      <style:text-properties officeooo:rsid="002c5b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8">Introduction to</text:span><text:span text:style-name="T40">: </text:span><text:span text:style-name="T41">“</text:span><text:span text:style-name="T38">Coleman County Community </text:span><text:span text:style-name="T39">Currency</text:span><text:span text:style-name="T41">”; </text:span><text:span text:style-name="T27"><text:line-break/></text:span><text:span text:style-name="T28">as </text:span><text:span text:style-name="T27">designed for the Small-Businesses &amp; </text:span><text:span text:style-name="T28">C</text:span><text:span text:style-name="T27">ommon-People of Coleman County.<text:line-break/></text:span><text:span text:style-name="T28">Presented </text:span><text:span text:style-name="T29">a</text:span><text:span text:style-name="T28">t </text:span><text:span text:style-name="T29">meeting held on </text:span><text:span text:style-name="T27">202</text:span><text:span text:style-name="T30">2</text:span><text:span text:style-name="T27">-</text:span><text:span text:style-name="T30">Sept</text:span><text:span text:style-name="T27">ember-</text:span><text:span text:style-name="T30">0</text:span><text:span text:style-name="T31">6</text:span><text:span text:style-name="T27">; Thursday, beginning at 5:</text:span><text:span text:style-name="T28">30</text:span><text:span text:style-name="T27">-pm;<text:line-break/></text:span><text:span text:style-name="T29">by the </text:span><text:span text:style-name="T27">Coleman County Chamber of Commerce </text:span><text:span text:style-name="T28">&amp; Business-People’s Association</text:span><text:span text:style-name="T27">.</text:span></text:p>
      <text:p text:style-name="P2"/>
      <text:p text:style-name="P3"><text:span text:style-name="T1"><text:tab/>Business Owners </text:span><text:span text:style-name="T21">&amp; </text:span><text:span text:style-name="T1">Managers of Coleman County; </text:span><text:span text:style-name="T21">m</text:span><text:span text:style-name="T1">y name is Charles Stewart, I am 6</text:span><text:span text:style-name="T21">8</text:span><text:span text:style-name="T1"> years old, I have resided in Coleman for t</text:span><text:span text:style-name="T21">hree</text:span><text:span text:style-name="T1"> years; &amp; I have spent decades studying American Constitutional Law, </text:span><text:span text:style-name="T3">Common</text:span><text:span text:style-name="T1"> Law, </text:span><text:span text:style-name="T3">Biblical Torah-Law,</text:span><text:span text:style-name="T1"> Commercial Law; </text:span><text:span text:style-name="T3">&amp; </text:span><text:span text:style-name="T1">Alternative Currency, Banking, &amp; Economic Systems. <text:s/></text:span><text:span text:style-name="T32">I r</text:span><text:span text:style-name="T33">egularly </text:span><text:span text:style-name="T32">communicate with other scholars &amp; activists in these areas; &amp; I can provide character-witnesses </text:span><text:span text:style-name="T33">as</text:span><text:span text:style-name="T32"> needed.</text:span><text:span text:style-name="T2"> <text:s/></text:span><text:span text:style-name="T32">I </text:span><text:span text:style-name="T2">have </text:span><text:span text:style-name="T21">introduced these ideas to the Coleman County-Commissioners &amp; the Coleman City-Council; </text:span><text:span text:style-name="T26">&amp; I now wish to share them with you</text:span><text:span text:style-name="T21">. </text:span></text:p>
      <text:p text:style-name="P4"><text:span text:style-name="T2"><text:tab/>I </text:span><text:span text:style-name="T21">here </text:span><text:span text:style-name="T22">wish </text:span><text:span text:style-name="T2">to </text:span><text:span text:style-name="T26">first </text:span><text:span text:style-name="T2">point-out, that, </text:span><text:span text:style-name="T6">all across the USA, in </text:span><text:span text:style-name="T4">Texas, &amp; </text:span><text:span text:style-name="T6">in </text:span><text:span text:style-name="T4">Coleman County</text:span><text:span text:style-name="T2">; </text:span><text:span text:style-name="T4">our </text:span><text:span text:style-name="T6">Small Businesses &amp; Common People are Facing Very Serious “Economic </text:span><text:span text:style-name="T4">Difficulties</text:span><text:span text:style-name="T2">”; </text:span><text:span text:style-name="T23">&amp; that, </text:span><text:span text:style-name="T7">a very small number of Aristocratic Executives &amp; Share-Holders in Large-Corporations</text:span><text:span text:style-name="T23"> </text:span><text:span text:style-name="T7">are Un-Fairly Influencing Government-Officials, to Gather </text:span><text:span text:style-name="T10">Very</text:span><text:span text:style-name="T7"> Large Amounts of Economic-Wealth for Their </text:span><text:span text:style-name="T8">Own </text:span><text:span text:style-name="T7">Private Estates</text:span><text:span text:style-name="T23">, &amp; </text:span><text:span text:style-name="T26">that, they are</text:span><text:span text:style-name="T23"> </text:span><text:span text:style-name="T7">there-by Leaving Close To Nothing for our American Small-Businesses &amp; Common-People</text:span><text:span text:style-name="T23">. <text:s/></text:span><text:span text:style-name="T26">In response here-to; </text:span><text:span text:style-name="T22">our </text:span><text:span text:style-name="T7">P</text:span><text:span text:style-name="T6">ublic-</text:span><text:span text:style-name="T7">S</text:span><text:span text:style-name="T6">ervants</text:span><text:span text:style-name="T22"> </text:span><text:span text:style-name="T26">(</text:span><text:span text:style-name="T22">at all levels of </text:span><text:span text:style-name="T23">G</text:span><text:span text:style-name="T22">overnment</text:span><text:span text:style-name="T26">)</text:span><text:span text:style-name="T22"> </text:span><text:span text:style-name="T6">have </text:span><text:span text:style-name="T7">F</text:span><text:span text:style-name="T6">ailed to </text:span><text:span text:style-name="T7">P</text:span><text:span text:style-name="T6">resent </text:span><text:span text:style-name="T4">any </text:span><text:span text:style-name="T7">M</text:span><text:span text:style-name="T4">eaningful Solutions</text:span><text:span text:style-name="T2"> to these </text:span><text:span text:style-name="T23">Very Serious </text:span><text:span text:style-name="T2">Economic Difficulties; </text:span><text:span text:style-name="T26">&amp; a clear majority of them seem to fail to recognize, that, this problem even exists.</text:span><text:span text:style-name="T2"> </text:span></text:p>
      <text:p text:style-name="P6"><text:span text:style-name="T16"><text:s/><text:line-break/><text:tab/></text:span><text:span text:style-name="T17">But, th</text:span><text:span text:style-name="T22">e </text:span><text:span text:style-name="T17">good news </text:span><text:span text:style-name="T22">is</text:span><text:span text:style-name="T17">, </text:span><text:span text:style-name="T18">under </text:span><text:span text:style-name="T17">our </text:span><text:span text:style-name="T18">Traditional &amp; Well-Settled Systems of </text:span><text:span text:style-name="T17">American &amp; Texas “Constitutional Law”, </text:span><text:span text:style-name="T22">as codified in Texas Uniform-Commercial-Code, </text:span><text:span text:style-name="T7">Our </text:span><text:span text:style-name="T6">Small Business Owners &amp; </text:span><text:span text:style-name="T5">Common People</text:span><text:span text:style-name="T25"> have </text:span><text:span text:style-name="T6">Powerful </text:span><text:span text:style-name="T5">Rights to </text:span><text:span text:style-name="T7">Access Local-Community-Wealth as a Source of Local-Community-Credit</text:span><text:span text:style-name="T24">; &amp; to </text:span><text:span text:style-name="T7">there-by </text:span><text:span text:style-name="T5">“</text:span><text:span text:style-name="T7">Turn the Tables” on those Dysfunctional Public-Servants &amp; Greedy Aristocrats</text:span>. <text:line-break/><text:tab/><text:span text:style-name="T11">The Really Powerful Part</text:span><text:span text:style-name="T36"> of this process, is that, </text:span><text:span text:style-name="T11">These Altern</text:span><text:span text:style-name="T12">a</text:span><text:span text:style-name="T11">tive-Currency Commercial-Instruments May Be Used to Pay or Discharge Debts of All Sorts</text:span><text:span text:style-name="T36">; Including Bank-Loans, City Utility-Bills, City &amp; County Taxes, Fines, &amp; Fees; State Taxes &amp; Fees; &amp; Federal </text:span><text:span text:style-name="T43">IRS </text:span><text:span text:style-name="T36">Taxes. <text:s/></text:span><text:span text:style-name="T11">All Debts May be Paid/Discharged through the Responsible Use of these Alternative-Currency Commercial-Instruments</text:span><text:span text:style-name="T36">. <text:s/></text:span><text:span text:style-name="T13">All Judicial-Officers &amp; Courts </text:span><text:span text:style-name="T42">who might be asked to Adjudicate other-wise by Debt-Collectors, </text:span><text:span text:style-name="T13">are Duty-Bound to Adjudicate,</text:span><text:span text:style-name="T42"> that, </text:span><text:span text:style-name="T13">the Debt</text:span><text:span text:style-name="T42"> for which these Commercial-Instruments have been Tendered, there-by, </text:span><text:span text:style-name="T14">has </text:span><text:span text:style-name="T13">been Paid/Discharged</text:span><text:span text:style-name="T42">. <text:s/></text:span><text:span text:style-name="T11">This is the Original-Intent behind the Uniform-Commercial-Code</text:span><text:span text:style-name="T36">, as adopted in virtually Every State in the USA. </text:span><text:line-break/><text:line-break/><text:tab/><text:span text:style-name="T34">Other documents are available which explain all of this in much greate</text:span><text:span text:style-name="T35">r</text:span><text:span text:style-name="T34"> detail. </text:span><text:span text:style-name="T26">C</text:span><text:span text:style-name="T19">op</text:span><text:span text:style-name="T20">ies</text:span><text:span text:style-name="T19"> of </text:span><text:span text:style-name="T26">these </text:span><text:span text:style-name="T19">Texas State </text:span><text:span text:style-name="T26">Commercial-Code </text:span><text:span text:style-name="T19">Statute</text:span><text:span text:style-name="T20">s</text:span><text:span text:style-name="T19"> </text:span><text:span text:style-name="T20">are </text:span><text:span text:style-name="T26">available. <text:s/></text:span><text:span text:style-name="T9">What </text:span><text:span text:style-name="T12">is </text:span><text:span text:style-name="T9">here-by </text:span><text:span text:style-name="T12">being </text:span><text:span text:style-name="T9">promote</text:span><text:span text:style-name="T12">d</text:span><text:span text:style-name="T9"> in Coleman County, can be used to provide Economic Relief &amp; </text:span><text:span text:style-name="T15">S</text:span><text:span text:style-name="T9">upport for Small Businesses &amp; Common-People All </text:span><text:span text:style-name="T15">A</text:span><text:span text:style-name="T9">cross the USA</text:span><text:span text:style-name="T32">. <text:line-break/><text:tab/>By my-self; I am not capable of bringing this Econ</text:span><text:span text:style-name="T37">o</text:span><text:span text:style-name="T32">mic Relief &amp; Support to our Small-Businesses &amp; Common-People in Coleman County. <text:s/></text:span><text:span text:style-name="T9">I need people like you to Recognize the Value of these concepts</text:span><text:span text:style-name="T32">, </text:span><text:span text:style-name="T9">to Discuss with me the Practical Application of these ideas</text:span><text:span text:style-name="T32"> in our local community here; <text:s/>&amp; there-after, </text:span><text:span text:style-name="T9">to actually Begin Using this Alternative-Currency</text:span><text:span text:style-name="T32">.<text:line-break/><text:tab/>In accompaniment here-with, please find other documents which are designed as Samples of what this “Coleman County Community Currency” should </text:span><text:span text:style-name="T43">actually </text:span><text:span text:style-name="T32">look like.<text:line-break/> <text:s/><text:line-break/><text:tab/></text:span><text:span text:style-name="T33">Please Communicate about how best to use these tools to provide Economic Relief &amp; Support for </text:span><text:span text:style-name="T34">our </text:span><text:span text:style-name="T33">Small-</text:span><text:span text:style-name="T35">B</text:span><text:span text:style-name="T33">usinesses &amp; Common-People </text:span><text:span text:style-name="T34">in</text:span><text:span text:style-name="T33"> Coleman County. </text:span></text:p>
      <text:p text:style-name="P5"><text:span text:style-name="T33"><text:line-break/><text:tab/>Charles Stewart; 1117 North Neches Street, in Coleman Texas.<text:line-break/><text:tab/>Charles@ConstitutionalGov.us <text:s/>/ <text:s/>325-603-0334 . 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1-07T20:04:58.620985453</meta:creation-date>
    <dc:date>2022-09-06T15:55:08.411487608</dc:date>
    <meta:editing-duration>PT1H26M19S</meta:editing-duration>
    <meta:editing-cycles>10</meta:editing-cycles>
    <meta:generator>LibreOffice/7.3.4.2$Linux_X86_64 LibreOffice_project/30$Build-2</meta:generator>
    <meta:print-date>2022-09-06T16:48:40.507732947</meta:print-date>
    <meta:document-statistic meta:table-count="0" meta:image-count="0" meta:object-count="0" meta:page-count="1" meta:paragraph-count="5" meta:word-count="553" meta:character-count="3800" meta:non-whitespace-character-count="3215"/>
  </office:meta>
</office:document-meta>
</file>