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09218d"/>
    </style:style>
    <style:style style:name="P2" style:family="paragraph" style:parent-style-name="Standard">
      <style:paragraph-properties fo:text-align="center" style:justify-single-word="false"/>
      <style:text-properties officeooo:paragraph-rsid="00097e60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9218d" style:font-size-asian="14pt" style:font-size-complex="14pt"/>
    </style:style>
    <style:style style:name="T9" style:family="text">
      <style:text-properties fo:font-size="14pt" officeooo:rsid="00097e60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officeooo:rsid="0009218d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officeooo:rsid="00097e60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officeooo:rsid="0009218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45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54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764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673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583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492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402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31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224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134in" text:min-label-width="0.1965in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Government Offices</text:span><text:span text:style-name="T2">, </text:span><text:span text:style-name="T1">Fire Departments</text:span><text:span text:style-name="T2">,<text:line-break/></text:span><text:span text:style-name="T1">Texas</text:span><text:span text:style-name="T2">, </text:span><text:span text:style-name="T1">Coleman County</text:span><text:span text:style-name="T2">. </text:span><text:span text:style-name="T6"><text:line-break/></text:span><text:span text:style-name="T5">https://www.countyoffice.org/tx-coleman-county-fire-departments/</text:span><text:span text:style-name="T6"><text:line-break/></text:span><text:span text:style-name="T5">https://www.firedepartment.net/directory/texas/coleman-county/coleman/coleman-fire-department<text:line-break/>http://colemanfire.com <text:s/><text:line-break/></text:span><text:span text:style-name="T7"><text:line-break/>Coleman Fire Department; </text:span><text:span text:style-name="T10">117 N Concho S</text:span><text:span text:style-name="T11">t</text:span><text:span text:style-name="T12">reet</text:span><text:span text:style-name="T8">, </text:span><text:span text:style-name="T7">Coleman, T</text:span><text:span text:style-name="T8">exas,</text:span><text:span text:style-name="T7"> </text:span><text:span text:style-name="T8">[</text:span><text:span text:style-name="T7">76834</text:span><text:span text:style-name="T8">].</text:span><text:span text:style-name="T7"><text:line-break/></text:span><text:span text:style-name="T10">325-625-2510</text:span><text:span text:style-name="T7"> <text:s/></text:span><text:span text:style-name="T4"><text:line-break/></text:span></text:p>
      <text:p text:style-name="P1">We are an all hazard fire department responding to :<text:line-break/><text:tab/>Structure Fires; Brush Fires; Vehicle Accidents; Vehicle Fires; Hazmat; Technical Rescues;<text:line-break/>Search &amp; Rescue; Emergency Management; Assisting EMS; Assisting Law Enforcement; <text:line-break/>Assisting Public Works; <text:line-break/><text:line-break/><text:tab/>We have been serving Coleman since the 1890's and have grown from an all volunteer force to <text:span text:style-name="T3">a combination paid/volunteer staff</text:span>. We now answer about 950 calls per year and respond to over 1500 square miles of Coleman County. <text:span text:style-name="T3">We also answer mutual aid calls to the surrounding region</text:span> <text:span text:style-name="T3">and even deploy as part of regional response teams</text:span>.</text:p>
      <text:p text:style-name="P1"/>
      <text:p text:style-name="P1"><text:tab/>There are 2 Fire Departments in Coleman County, Texas, serving a population of 8,422 people in an area of 1,262 square miles. There is 1 Fire Department per 4,211 people, and 1 Fire Department per 630 square miles.<text:line-break/><text:tab/>In Texas, Coleman County is ranked 169th of 254 counties in Fire Departments per capita, and 215th of 254 counties in Fire Departments per square mile.<text:line-break/><text:line-break/><text:tab/>Coleman Fire Department, 117 North Concho Street, Coleman, T<text:span text:style-name="T14">exas.</text:span><text:line-break/><text:tab/>Lake Coleman Volunteer Fire Department, 140 Scenic Drive, Coleman, T<text:span text:style-name="T14">exas.</text:span><text:line-break/><text:line-break/><text:tab/>Coleman County Fire Departments <text:span text:style-name="T3">provide fire protection and emergency response services</text:span> to the Coleman County, T<text:span text:style-name="T14">exas, </text:span>community; with <text:span text:style-name="T3">a mission to prevent the loss of life and property</text:span>. <text:s/><text:span text:style-name="T3">In addition to</text:span> responding to <text:span text:style-name="T3">calls for fire suppression</text:span>, Coleman County <text:span text:style-name="T3">Fire Departments respond to medical emergencies</text:span>, incidents involving <text:span text:style-name="T3">hazardous materials, rescue calls, and motor vehicle or other accidents</text:span>.<text:line-break/><text:tab/><text:span text:style-name="T3">You may contact the Fire Department</text:span> for questions <text:span text:style-name="T3">about</text:span>:<text:line-break/><text:tab/><text:tab/>Coleman County fire stations<text:line-break/><text:tab/><text:tab/><text:span text:style-name="T3">9-1-1 emergencies</text:span> and first response<text:line-break/><text:tab/><text:tab/>Fire and <text:span text:style-name="T3">emergency preparedness</text:span><text:line-break/><text:tab/><text:tab/>Coleman County Fire Marshals and Inspectors<text:line-break/><text:tab/><text:tab/>Coleman County <text:span text:style-name="T3">Fire Department jobs and employment</text:span><text:lin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arles Stewart</meta:initial-creator>
    <meta:creation-date>2021-12-27T14:03:17.803399487</meta:creation-date>
    <dc:date>2021-12-27T14:20:25.143289513</dc:date>
    <dc:creator>Charles Stewart</dc:creator>
    <meta:editing-duration>PT6M14S</meta:editing-duration>
    <meta:editing-cycles>1</meta:editing-cycles>
    <meta:document-statistic meta:table-count="0" meta:image-count="0" meta:object-count="0" meta:page-count="1" meta:paragraph-count="3" meta:word-count="288" meta:character-count="2096" meta:non-whitespace-character-count="1779"/>
    <meta:generator>LibreOffice/7.2.4.1$Linux_X86_64 LibreOffice_project/27d75539669ac387bb498e35313b970b7fe9c4f9</meta:generator>
  </office:meta>
</office:document-meta>
</file>