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b092" officeooo:paragraph-rsid="001cb09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b092" officeooo:paragraph-rsid="001cb092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officeooo:rsid="001cb092" officeooo:paragraph-rsid="001cb09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cb092" officeooo:paragraph-rsid="001fb5a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cb092" officeooo:paragraph-rsid="0023616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cb092" officeooo:paragraph-rsid="002b88a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cb092" officeooo:paragraph-rsid="0021c0d3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cb092" officeooo:paragraph-rsid="0030016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cb092" officeooo:paragraph-rsid="00354597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236161" officeooo:paragraph-rsid="00236161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244312" officeooo:paragraph-rsid="00244312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2574d9" officeooo:paragraph-rsid="002855f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2574d9" officeooo:paragraph-rsid="002c2b84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2574d9" officeooo:paragraph-rsid="002d9e3e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2574d9" officeooo:paragraph-rsid="0027383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2574d9" officeooo:paragraph-rsid="0030dfa2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2574d9" officeooo:paragraph-rsid="00336d18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2855f1" officeooo:paragraph-rsid="002855f1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2855f1" officeooo:paragraph-rsid="00373c93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rsid="002b88ad" officeooo:paragraph-rsid="002b88a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2083e9" officeooo:paragraph-rsid="002b88a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1fb5af" officeooo:paragraph-rsid="001fb5af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2c2b84" officeooo:paragraph-rsid="002c2b84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officeooo:rsid="0030016a" officeooo:paragraph-rsid="0030016a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30016a" officeooo:paragraph-rsid="0030dfa2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306e6f" officeooo:paragraph-rsid="00306e6f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306e6f" officeooo:paragraph-rsid="0030dfa2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306e6f" officeooo:paragraph-rsid="003234ea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rsid="00306e6f" officeooo:paragraph-rsid="00336d18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officeooo:rsid="0030dfa2" officeooo:paragraph-rsid="00353e80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rsid="0030dfa2" officeooo:paragraph-rsid="00373c93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4pt" fo:font-weight="bold" officeooo:rsid="00336d18" officeooo:paragraph-rsid="00336d18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font-weight="bold" officeooo:rsid="00336d18" officeooo:paragraph-rsid="00353e80" style:font-size-asian="14pt" style:font-weight-asian="bold" style:font-size-complex="14pt" style:font-weight-complex="bold"/>
    </style:style>
    <style:style style:name="P34" style:family="paragraph" style:parent-style-name="Standard">
      <style:text-properties fo:font-size="14pt" fo:font-weight="bold" officeooo:rsid="00353e80" officeooo:paragraph-rsid="00353e80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4pt" fo:font-weight="bold" officeooo:rsid="00373c93" officeooo:paragraph-rsid="00373c93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4pt" fo:font-weight="bold" officeooo:rsid="001cb092" officeooo:paragraph-rsid="001cb092" style:font-size-asian="14pt" style:font-weight-asian="bold" style:font-size-complex="14pt" style:font-weight-complex="bold"/>
    </style:style>
    <style:style style:name="T1" style:family="text">
      <style:text-properties officeooo:rsid="001f29c2"/>
    </style:style>
    <style:style style:name="T2" style:family="text">
      <style:text-properties officeooo:rsid="001fb5af"/>
    </style:style>
    <style:style style:name="T3" style:family="text">
      <style:text-properties officeooo:rsid="00230e30"/>
    </style:style>
    <style:style style:name="T4" style:family="text">
      <style:text-properties officeooo:rsid="00236161"/>
    </style:style>
    <style:style style:name="T5" style:family="text">
      <style:text-properties officeooo:rsid="00244312"/>
    </style:style>
    <style:style style:name="T6" style:family="text">
      <style:text-properties officeooo:rsid="002574d9"/>
    </style:style>
    <style:style style:name="T7" style:family="text">
      <style:text-properties officeooo:rsid="0027383d"/>
    </style:style>
    <style:style style:name="T8" style:family="text">
      <style:text-properties officeooo:rsid="002855f1"/>
    </style:style>
    <style:style style:name="T9" style:family="text">
      <style:text-properties officeooo:rsid="0028757b"/>
    </style:style>
    <style:style style:name="T10" style:family="text">
      <style:text-properties officeooo:rsid="002b88ad"/>
    </style:style>
    <style:style style:name="T11" style:family="text">
      <style:text-properties officeooo:rsid="002bd00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44312"/>
    </style:style>
    <style:style style:name="T14" style:family="text">
      <style:text-properties style:text-underline-style="solid" style:text-underline-width="auto" style:text-underline-color="font-color" officeooo:rsid="002574d9"/>
    </style:style>
    <style:style style:name="T15" style:family="text">
      <style:text-properties style:text-underline-style="solid" style:text-underline-width="auto" style:text-underline-color="font-color" officeooo:rsid="002bd002"/>
    </style:style>
    <style:style style:name="T16" style:family="text">
      <style:text-properties style:text-underline-style="solid" style:text-underline-width="auto" style:text-underline-color="font-color" officeooo:rsid="001fb5af"/>
    </style:style>
    <style:style style:name="T17" style:family="text">
      <style:text-properties style:text-underline-style="solid" style:text-underline-width="auto" style:text-underline-color="font-color" officeooo:rsid="00230e30"/>
    </style:style>
    <style:style style:name="T18" style:family="text">
      <style:text-properties style:text-underline-style="solid" style:text-underline-width="auto" style:text-underline-color="font-color" officeooo:rsid="00236161"/>
    </style:style>
    <style:style style:name="T19" style:family="text">
      <style:text-properties style:text-underline-style="solid" style:text-underline-width="auto" style:text-underline-color="font-color" officeooo:rsid="002b88ad"/>
    </style:style>
    <style:style style:name="T20" style:family="text">
      <style:text-properties style:text-underline-style="solid" style:text-underline-width="auto" style:text-underline-color="font-color" officeooo:rsid="0027383d"/>
    </style:style>
    <style:style style:name="T21" style:family="text">
      <style:text-properties style:text-underline-style="solid" style:text-underline-width="auto" style:text-underline-color="font-color" officeooo:rsid="002855f1"/>
    </style:style>
    <style:style style:name="T22" style:family="text">
      <style:text-properties style:text-underline-style="solid" style:text-underline-width="auto" style:text-underline-color="font-color" officeooo:rsid="002f7fa2"/>
    </style:style>
    <style:style style:name="T23" style:family="text">
      <style:text-properties style:text-underline-style="solid" style:text-underline-width="auto" style:text-underline-color="font-color" officeooo:rsid="0030016a"/>
    </style:style>
    <style:style style:name="T24" style:family="text">
      <style:text-properties style:text-underline-style="solid" style:text-underline-width="auto" style:text-underline-color="font-color" officeooo:rsid="00306e6f"/>
    </style:style>
    <style:style style:name="T25" style:family="text">
      <style:text-properties style:text-underline-style="solid" style:text-underline-width="auto" style:text-underline-color="font-color" officeooo:rsid="001f29c2"/>
    </style:style>
    <style:style style:name="T26" style:family="text">
      <style:text-properties style:text-underline-style="solid" style:text-underline-width="auto" style:text-underline-color="font-color" officeooo:rsid="002c2b84"/>
    </style:style>
    <style:style style:name="T27" style:family="text">
      <style:text-properties style:text-underline-style="solid" style:text-underline-width="auto" style:text-underline-color="font-color" officeooo:rsid="002d9e3e"/>
    </style:style>
    <style:style style:name="T28" style:family="text">
      <style:text-properties style:text-underline-style="solid" style:text-underline-width="auto" style:text-underline-color="font-color" officeooo:rsid="00336d18"/>
    </style:style>
    <style:style style:name="T29" style:family="text">
      <style:text-properties style:text-underline-style="solid" style:text-underline-width="auto" style:text-underline-color="font-color" officeooo:rsid="0028757b"/>
    </style:style>
    <style:style style:name="T30" style:family="text">
      <style:text-properties style:text-underline-style="solid" style:text-underline-width="auto" style:text-underline-color="font-color" officeooo:rsid="0030dfa2"/>
    </style:style>
    <style:style style:name="T31" style:family="text">
      <style:text-properties style:text-underline-style="solid" style:text-underline-width="auto" style:text-underline-color="font-color" officeooo:rsid="00353e80"/>
    </style:style>
    <style:style style:name="T32" style:family="text">
      <style:text-properties style:text-underline-style="solid" style:text-underline-width="auto" style:text-underline-color="font-color" officeooo:rsid="00354597"/>
    </style:style>
    <style:style style:name="T33" style:family="text">
      <style:text-properties style:text-underline-style="solid" style:text-underline-width="auto" style:text-underline-color="font-color" officeooo:rsid="003234ea"/>
    </style:style>
    <style:style style:name="T34" style:family="text">
      <style:text-properties style:text-underline-style="solid" style:text-underline-width="auto" style:text-underline-color="font-color" officeooo:rsid="00373c93"/>
    </style:style>
    <style:style style:name="T35" style:family="text">
      <style:text-properties officeooo:rsid="002c2b84"/>
    </style:style>
    <style:style style:name="T36" style:family="text">
      <style:text-properties officeooo:rsid="002d9e3e"/>
    </style:style>
    <style:style style:name="T37" style:family="text">
      <style:text-properties officeooo:rsid="002f7fa2"/>
    </style:style>
    <style:style style:name="T38" style:family="text">
      <style:text-properties officeooo:rsid="0030016a"/>
    </style:style>
    <style:style style:name="T39" style:family="text">
      <style:text-properties officeooo:rsid="00306e6f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306e6f"/>
    </style:style>
    <style:style style:name="T42" style:family="text">
      <style:text-properties style:text-underline-style="none" officeooo:rsid="00244312"/>
    </style:style>
    <style:style style:name="T43" style:family="text">
      <style:text-properties style:text-underline-style="none" officeooo:rsid="0027383d"/>
    </style:style>
    <style:style style:name="T44" style:family="text">
      <style:text-properties style:text-underline-style="none" officeooo:rsid="0030dfa2"/>
    </style:style>
    <style:style style:name="T45" style:family="text">
      <style:text-properties style:text-underline-style="none" officeooo:rsid="00353e80"/>
    </style:style>
    <style:style style:name="T46" style:family="text">
      <style:text-properties style:text-underline-style="none" officeooo:rsid="002f7fa2"/>
    </style:style>
    <style:style style:name="T47" style:family="text">
      <style:text-properties officeooo:rsid="0030dfa2"/>
    </style:style>
    <style:style style:name="T48" style:family="text">
      <style:text-properties officeooo:rsid="003234ea"/>
    </style:style>
    <style:style style:name="T49" style:family="text">
      <style:text-properties officeooo:rsid="00353e80"/>
    </style:style>
    <style:style style:name="T50" style:family="text">
      <style:text-properties officeooo:rsid="00354597"/>
    </style:style>
    <style:style style:name="T51" style:family="text">
      <style:text-properties officeooo:rsid="00373c93"/>
    </style:style>
    <style:style style:name="T5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3" style:family="text">
      <style:text-properties fo:font-style="normal" style:text-underline-style="solid" style:text-underline-width="auto" style:text-underline-color="font-color" officeooo:rsid="00354597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officeooo:rsid="003893be" style:font-style-asian="normal" style:font-style-complex="normal"/>
    </style:style>
    <style:style style:name="T55" style:family="text">
      <style:text-properties fo:font-style="normal" style:text-underline-style="solid" style:text-underline-width="auto" style:text-underline-color="font-color" officeooo:rsid="0030dfa2" style:font-style-asian="normal" style:font-style-complex="normal"/>
    </style:style>
    <style:style style:name="T56" style:family="text">
      <style:text-properties officeooo:rsid="003893be"/>
    </style:style>
    <style:style style:name="T57" style:family="text">
      <style:text-properties officeooo:rsid="0038d3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tes, For <text:span text:style-name="T3">Phone-Call </text:span>Script;<text:line-break/>to <text:span text:style-name="T3">Say </text:span>to New <text:span text:style-name="T4">Contacts of People in </text:span><text:span text:style-name="T3">Coleman County</text:span>. </text:p>
      <text:p text:style-name="P1"/>
      <text:p text:style-name="P3"/>
      <text:p text:style-name="P3"><text:line-break/>~~~~~~~~~~~~<text:line-break/>Hello; </text:p>
      <text:p text:style-name="P3"/>
      <text:p text:style-name="P5"><text:span text:style-name="T10">I am calling to talk briefly with (Insert Name Here).<text:line-break/>Does he/she happen to be available?</text:span> <text:line-break/></text:p>
      <text:p text:style-name="P21">(If No; then say: <text:line-break/>Do you have any idea how I can Contact That Person?)</text:p>
      <text:p text:style-name="P21">(If Yes; then continue:)</text:p>
      <text:p text:style-name="P5"/>
      <text:p text:style-name="P20"><text:line-break/><text:span text:style-name="T50">~~~</text:span><text:line-break/>Hi <text:s/>(Insert Name Here);</text:p>
      <text:p text:style-name="P6">My name is Charles Stewart, &amp; I live in Coleman;</text:p>
      <text:p text:style-name="P8">&amp; I <text:span text:style-name="T2">am working with a Net-work of <text:line-break/>American-National Constitutional-Law Scholars &amp; Activists;<text:line-break/></text:span><text:span text:style-name="T16">I </text:span><text:span text:style-name="T12">have </text:span><text:span text:style-name="T25">V</text:span><text:span text:style-name="T12">olunteered to </text:span><text:span text:style-name="T23">Assist our </text:span><text:span text:style-name="T25">Common People</text:span><text:span text:style-name="T1"> in </text:span><text:span text:style-name="T2">Coleman-County </text:span><text:span text:style-name="T39">here,</text:span></text:p>
      <text:p text:style-name="P8"><text:span text:style-name="T23">to </text:span><text:span text:style-name="T25">Provide </text:span><text:span text:style-name="T24">F</text:span><text:span text:style-name="T25">or </text:span><text:span text:style-name="T24">Our Own </text:span><text:span text:style-name="T21">Local </text:span><text:span text:style-name="T24">Needs for </text:span><text:span text:style-name="T28">Emergency Preparedness <text:line-break/>&amp; for </text:span><text:span text:style-name="T24">Constitutional </text:span><text:span text:style-name="T21">Self-Governing</text:span><text:span text:style-name="T1">.</text:span></text:p>
      <text:p text:style-name="P8"/>
      <text:p text:style-name="P32">Perhaps you already know, that,<text:span text:style-name="T9"> <text:line-break/>Section 418.151</text:span><text:span text:style-name="T8"> </text:span>of <text:span text:style-name="T12">our </text:span><text:span text:style-name="T21">Texas </text:span><text:span text:style-name="T29">Government Code </text:span><text:span text:style-name="T12">&amp;</text:span><text:span text:style-name="T29"> </text:span><text:span text:style-name="T12">Statutes</text:span><text:span text:style-name="T8">, <text:line-break/></text:span><text:span text:style-name="T12">Declares</text:span>, that, <text:span text:style-name="T12">Every Person in Texas has </text:span><text:span text:style-name="T21">Duties to </text:span><text:span text:style-name="T25">Prepar</text:span><text:span text:style-name="T21">e </text:span><text:span text:style-name="T25">for Emergencys</text:span><text:span text:style-name="T1">. </text:span></text:p>
      <text:p text:style-name="P8"/>
      <text:p text:style-name="P23"><text:span text:style-name="T12">This is</text:span> a <text:span text:style-name="T12">New Form of Political Polling Process</text:span> </text:p>
      <text:p text:style-name="P23">which is <text:span text:style-name="T12">designed t</text:span><text:span text:style-name="T13">o </text:span><text:span text:style-name="T24">Empower Smaller Grass-Roots Communities</text:span><text:span text:style-name="T39"> of People;</text:span><text:span text:style-name="T5"><text:line-break/></text:span><text:span text:style-name="T24">&amp; to </text:span><text:span text:style-name="T13">Increase the</text:span><text:span text:style-name="T25"> Efficiency &amp; Accountability </text:span><text:span text:style-name="T13">of</text:span><text:span text:style-name="T5"> </text:span><text:span text:style-name="T11">our County &amp; City<text:line-break/></text:span><text:span text:style-name="T12">Elections, </text:span><text:span text:style-name="T13">Political Process, </text:span><text:span text:style-name="T32">&amp; Emergency Preparedness</text:span><text:span text:style-name="T5">.</text:span></text:p>
      <text:p text:style-name="P7"/>
      <text:p text:style-name="P9"><text:span text:style-name="T41">Here-under; </text:span><text:span text:style-name="T13">I am </text:span><text:span text:style-name="T14">conducting a </text:span><text:span text:style-name="T13">Phone Polling Process</text:span><text:span text:style-name="T42">, </text:span><text:span text:style-name="T5"><text:line-break/></text:span><text:span text:style-name="T15">with </text:span><text:span text:style-name="T16">Our County’s “Registered Voters</text:span><text:span text:style-name="T2">”;</text:span></text:p>
      <text:p text:style-name="P9"><text:span text:style-name="T6">in </text:span><text:span text:style-name="T5">effort</text:span><text:span text:style-name="T11">s </text:span><text:span text:style-name="T15">to </text:span><text:span text:style-name="T17">More Efficiently </text:span><text:span text:style-name="T28">Prepare for Emergencies,<text:line-break/>&amp; to </text:span><text:span text:style-name="T15">Record </text:span><text:span text:style-name="T24">&amp; Respond To </text:span><text:span text:style-name="T17">the Desires </text:span><text:span text:style-name="T15">&amp; </text:span><text:span text:style-name="T17">Needs </text:span><text:span text:style-name="T18">of the </text:span><text:span text:style-name="T15">People of </text:span><text:span text:style-name="T19">our </text:span><text:span text:style-name="T17">County</text:span><text:span text:style-name="T3">. </text:span></text:p>
      <text:p text:style-name="P7"/>
      <text:p text:style-name="P7"/>
      <text:p text:style-name="P7"/>
      <text:p text:style-name="P7"/>
      <text:p text:style-name="P4"><text:soft-page-break/><text:span text:style-name="T5">~~~</text:span><text:span text:style-name="T1"><text:line-break/></text:span><text:span text:style-name="T18">Is </text:span><text:span text:style-name="T19">N</text:span><text:span text:style-name="T18">ow a </text:span><text:span text:style-name="T19">G</text:span><text:span text:style-name="T18">ood </text:span><text:span text:style-name="T19">T</text:span><text:span text:style-name="T18">ime</text:span><text:span text:style-name="T4"> for us </text:span><text:span text:style-name="T19">T</text:span><text:span text:style-name="T18">o </text:span><text:span text:style-name="T19">T</text:span><text:span text:style-name="T18">alk about</text:span><text:span text:style-name="T4"> <text:line-break/></text:span><text:span text:style-name="T3">How Best to Provide for </text:span><text:span text:style-name="T18">t</text:span><text:span text:style-name="T17">he Needs &amp; Desires </text:span><text:span text:style-name="T18">of the People of Our County</text:span><text:span text:style-name="T4">?</text:span></text:p>
      <text:p text:style-name="P5"/>
      <text:p text:style-name="P10">(If No; then ask When might be a Better Time?; </text:p>
      <text:p text:style-name="P10">&amp; Obtain their Agreement to Talk with them Then.) </text:p>
      <text:p text:style-name="P5"><text:span text:style-name="T4">If Yes, then continue:)</text:span><text:span text:style-name="T3"> </text:span></text:p>
      <text:p text:style-name="P22"/>
      <text:p text:style-name="P11">~~~</text:p>
      <text:p text:style-name="P23">I have my note-pad/computer-terminal handy now, <text:line-break/>so <text:span text:style-name="T12">I can Type the Issues &amp; Answers <text:line-break/>which You tell me</text:span> that <text:span text:style-name="T12">you are </text:span><text:span text:style-name="T32">C</text:span><text:span text:style-name="T12">oncerned </text:span><text:span text:style-name="T32">A</text:span><text:span text:style-name="T12">bout</text:span>. </text:p>
      <text:p text:style-name="P23"/>
      <text:p text:style-name="P13"><text:span text:style-name="T36">Unless you have some sort of an “Emergency Issue”<text:line-break/></text:span><text:span text:style-name="T50">(</text:span><text:span text:style-name="T36">which I would be happy to record for you</text:span><text:span text:style-name="T50">)</text:span><text:span text:style-name="T36">;</text:span><text:span text:style-name="T35"><text:line-break/></text:span><text:span text:style-name="T36">then, </text:span><text:span text:style-name="T26">I </text:span><text:span text:style-name="T27">P</text:span><text:span text:style-name="T26">refer to </text:span><text:span text:style-name="T27">S</text:span><text:span text:style-name="T26">tart</text:span><text:span text:style-name="T35"> these discussions <text:line-break/>by attempting </text:span><text:span text:style-name="T26">to gain a “Big-Picture &amp; Over-View</text:span><text:span text:style-name="T35">”</text:span></text:p>
      <text:p text:style-name="P14"><text:span text:style-name="T35">of </text:span><text:span text:style-name="T32">Your </text:span><text:span text:style-name="T20">Most Pressing Concerns</text:span><text:span text:style-name="T35">.</text:span><text:span text:style-name="T7"><text:line-break/></text:span><text:line-break/><text:span text:style-name="T7">Can you please describe for me, </text:span><text:span text:style-name="T20">Your Three Top Concerns</text:span><text:span text:style-name="T7">, <text:line-break/>as related to Government, <text:s/>including Economic Issues, <text:line-break/>Health-Care Issues, the Courts, the Prison System, <text:line-break/></text:span><text:span text:style-name="T35">Elections Integrity, <text:line-break/></text:span><text:span text:style-name="T7">or </text:span><text:span text:style-name="T36">any </text:span><text:span text:style-name="T7">other issues of your most pressing concern?</text:span><text:line-break/><text:span text:style-name="T7"><text:line-break/></text:span><text:span text:style-name="T8">Issue 1: </text:span></text:p>
      <text:p text:style-name="P12"/>
      <text:p text:style-name="P18">Issue 2:</text:p>
      <text:p text:style-name="P12"/>
      <text:p text:style-name="P18">Issue 3:</text:p>
      <text:p text:style-name="P12"/>
      <text:p text:style-name="P16"><text:span text:style-name="T50">If you have </text:span><text:span text:style-name="T8">Other Issues </text:span><text:span text:style-name="T50">which you are also concerned about, <text:line-break/>then we can go ahead &amp; try to record them all here,<text:line-break/>or else we can schedule another call for <text:line-break/>after you have had time to list them all out.<text:line-break/><text:line-break/></text:span><text:span text:style-name="T57">(Later; these issues will become addressed, in due time. <text:line-break/>Do Not Rush These People.</text:span><text:span text:style-name="T50"><text:line-break/></text:span><text:span text:style-name="T57">(Are you willing to Sign Documents?<text:line-break/>Are you willing to Attend Meetings of Government Officials?))</text:span><text:span text:style-name="T7"><text:line-break/></text:span></text:p>
      <text:p text:style-name="P29">~~~</text:p>
      <text:p text:style-name="P29"><text:soft-page-break/>I expect, as I complete more of these phone calls;<text:line-break/>that, <text:span text:style-name="T30">M</text:span><text:span text:style-name="T12">any of our </text:span><text:span text:style-name="T30">N</text:span><text:span text:style-name="T12">eighbors will </text:span><text:span text:style-name="T30">S</text:span><text:span text:style-name="T12">hare <text:line-break/>the </text:span><text:span text:style-name="T30">S</text:span><text:span text:style-name="T12">ame </text:span><text:span text:style-name="T30">C</text:span><text:span text:style-name="T12">oncerns which you have expressed</text:span>. </text:p>
      <text:p text:style-name="P29"/>
      <text:p text:style-name="P29"><text:span text:style-name="T12">At that point</text:span>, <text:span text:style-name="T30">we will need to Organize some form of a Meeting</text:span><text:span text:style-name="T47">,<text:line-break/></text:span><text:span text:style-name="T30">so that we might Discuss</text:span><text:span text:style-name="T47"> rationally, </text:span><text:span text:style-name="T50">a</text:span><text:span text:style-name="T47">s </text:span><text:span text:style-name="T50">a C</text:span><text:span text:style-name="T47">ommunity, <text:line-break/></text:span><text:span text:style-name="T30">how most effectively to Address our Common Concerns</text:span><text:span text:style-name="T47">. </text:span></text:p>
      <text:p text:style-name="P15"/>
      <text:p text:style-name="P33">And now that our conversation has progressed to this point,<text:line-break/>I should also here briefly inform you <text:span text:style-name="T49">here</text:span>, that<text:span text:style-name="T47">;<text:line-break/></text:span><text:span text:style-name="T44">the National Group </text:span><text:span text:style-name="T40">of Scholars &amp; Activists </text:span><text:span text:style-name="T44">which I am working with, <text:line-break/></text:span><text:span text:style-name="T45">L</text:span><text:span text:style-name="T44">ikes </text:span><text:span text:style-name="T45">T</text:span><text:span text:style-name="T44">o </text:span><text:span text:style-name="T40">Repeat </text:span><text:span text:style-name="T43">Our</text:span><text:span text:style-name="T7"> American &amp; Texas State Constitutions Emphasi</text:span>s on <text:span text:style-name="T7"><text:s/><text:line-break/></text:span><text:span text:style-name="T30">our </text:span><text:span text:style-name="T20">“Right of Local Self-Government</text:span><text:span text:style-name="T7">”.<text:line-break/><text:line-break/></text:span><text:span text:style-name="T49">H</text:span><text:span text:style-name="T7">ere-under, </text:span><text:span text:style-name="T37">&amp; basically, </text:span><text:span text:style-name="T49">we </text:span><text:span text:style-name="T20">are Lawfully Authorized to </text:span><text:span text:style-name="T22">Organize</text:span><text:span text:style-name="T37"> <text:line-break/>Our Own </text:span><text:span text:style-name="T22">Local </text:span><text:span text:style-name="T31">Smaller </text:span><text:span text:style-name="T22">Township &amp; Precinct Communities</text:span><text:span text:style-name="T37">,</text:span></text:p>
      <text:p text:style-name="P33"><text:span text:style-name="T31">of </text:span><text:span text:style-name="T20">Ten </text:span><text:span text:style-name="T31">&amp; One </text:span><text:span text:style-name="T20">Hundred Households</text:span><text:span text:style-name="T43">, </text:span><text:span text:style-name="T45">respectively;</text:span><text:span text:style-name="T31"><text:line-break/></text:span><text:span text:style-name="T46">&amp; here-under </text:span><text:span text:style-name="T22">to </text:span><text:span text:style-name="T31">Lawfully </text:span><text:span text:style-name="T20">Provide For the Vast Majority of <text:line-break/>All of our Governmental &amp; Economic Needs</text:span><text:span text:style-name="T7">. </text:span></text:p>
      <text:p text:style-name="P17"/>
      <text:p text:style-name="P34">If you might happen to be a Christian, a Jew, or a Muslim;<text:line-break/><text:span text:style-name="T12">this is all based on</text:span> Biblical Torah-Law, as described in <text:span text:style-name="T12">Exodus 18</text:span>;<text:line-break/>&amp; all As Preserved In the Traditions of our <text:line-break/>Anglo/American Constitutional Common-Law. </text:p>
      <text:p text:style-name="P32"/>
      <text:p text:style-name="P32">~~~</text:p>
      <text:p text:style-name="P8"><text:span text:style-name="T21">If &amp; </text:span><text:span text:style-name="T22">W</text:span><text:span text:style-name="T21">hen </text:span><text:span text:style-name="T22">E</text:span><text:span text:style-name="T21">nough Registered Voters </text:span><text:span text:style-name="T23">Inform </text:span><text:span text:style-name="T22">Me </text:span><text:span text:style-name="T23">o</text:span><text:span text:style-name="T22">f <text:line-break/>Their Interest </text:span><text:span text:style-name="T23">in</text:span><text:span text:style-name="T38"> </text:span><text:span text:style-name="T23">F</text:span><text:span text:style-name="T21">orming </text:span><text:span text:style-name="T23">one of these</text:span><text:span text:style-name="T38"> </text:span><text:span text:style-name="T8">Constitutionally Lawful &amp; <text:line-break/>Responsibly Self-Governing Local </text:span><text:span text:style-name="T37">Township &amp; Precinct </text:span><text:span text:style-name="T21">Communit</text:span><text:span text:style-name="T22">ies</text:span><text:span text:style-name="T8">,</text:span></text:p>
      <text:p text:style-name="P24"><text:span text:style-name="T12">I intend to </text:span><text:span text:style-name="T21">Schedule a Meeting</text:span><text:span text:style-name="T8"> </text:span>at some convenient place,<text:line-break/>in order that we all may <text:span text:style-name="T8">get to know each other better,<text:line-break/></text:span>&amp; to figure-out if we are going to be able to <text:span text:style-name="T51">W</text:span>ork <text:span text:style-name="T51">T</text:span>ogether <text:line-break/>for the <text:span text:style-name="T51">C</text:span>ommon <text:span text:style-name="T51">G</text:span>ood of our smaller <text:span text:style-name="T51">C</text:span>ommunity. </text:p>
      <text:p text:style-name="P24"/>
      <text:p text:style-name="P19"><text:span text:style-name="T39">At various points of time in the future,<text:line-break/></text:span><text:span text:style-name="T24">we will likely be Hosting our Meetings</text:span><text:span text:style-name="T39"> </text:span><text:span text:style-name="T34">not only in </text:span><text:span text:style-name="T24">Local/</text:span><text:span text:style-name="T30">P</text:span><text:span text:style-name="T24">hysical Meetings</text:span><text:span text:style-name="T39">,<text:line-break/></text:span><text:span text:style-name="T34">but also</text:span><text:span text:style-name="T51"> </text:span><text:span text:style-name="T39">through both </text:span><text:span text:style-name="T24">Phone </text:span><text:span text:style-name="T34">&amp;/or Video </text:span><text:span text:style-name="T24">Conferences</text:span><text:span text:style-name="T39">. </text:span><text:s/></text:p>
      <text:p text:style-name="P18"/>
      <text:p text:style-name="P25">When I schedule one of these <text:span text:style-name="T47">M</text:span>eetings;<text:span text:style-name="T8"><text:line-break/></text:span><text:span text:style-name="T30">W</text:span><text:span text:style-name="T21">ill </text:span><text:span text:style-name="T30">Y</text:span><text:span text:style-name="T21">ou try to </text:span><text:span text:style-name="T30">A</text:span><text:span text:style-name="T21">rrange </text:span><text:span text:style-name="T30">Y</text:span><text:span text:style-name="T21">our </text:span><text:span text:style-name="T30">A</text:span><text:span text:style-name="T21">ffairs <text:line-break/>to Attend &amp; Participate in such a Meeting</text:span><text:span text:style-name="T8">? </text:span></text:p>
      <text:p text:style-name="P26"/>
      <text:p text:style-name="P30"><text:soft-page-break/>Would you prefer that our <text:span text:style-name="T12">First Meeting be by Phone-Conference</text:span>,<text:line-break/><text:span text:style-name="T12">or</text:span> be <text:span text:style-name="T12">a Local/Physical Meeting</text:span>?<text:line-break/></text:p>
      <text:p text:style-name="P31">When would be <text:span text:style-name="T12">Good </text:span><text:span text:style-name="T32">Days &amp; </text:span><text:span text:style-name="T12">Times for </text:span><text:span text:style-name="T34">Y</text:span><text:span text:style-name="T12">ou</text:span> to <text:span text:style-name="T48">Communicat</text:span><text:span text:style-name="T51">e </text:span><text:span text:style-name="T48">through </text:span><text:span text:style-name="T51">Phone, Phone Conferences, </text:span><text:span text:style-name="T48">or for Local/Physical Meetings?</text:span></text:p>
      <text:p text:style-name="P31"/>
      <text:p text:style-name="P35">Are there any <text:span text:style-name="T52">Bad </text:span><text:span text:style-name="T53">Days &amp;/</text:span><text:span text:style-name="T54">or</text:span><text:span text:style-name="T53"> </text:span><text:span text:style-name="T55">Times</text:span><text:span text:style-name="T47"> for </text:span>which Y<text:span text:style-name="T47">ou </text:span>are Not Able <text:span text:style-name="T47">to </text:span><text:span text:style-name="T48">Communicat</text:span>e <text:span text:style-name="T48">through </text:span>Phone, Phone Conferences, <text:span text:style-name="T48">or Local/Physical Meetings?</text:span></text:p>
      <text:p text:style-name="P30"><text:line-break/><text:span text:style-name="T39">~~~<text:line-break/></text:span><text:span text:style-name="T48">In my efforts </text:span><text:span text:style-name="T39">to keep you info</text:span><text:span text:style-name="T48">rmed about how this effort is progressing; <text:line-break/>can you tell me: </text:span><text:span text:style-name="T39"><text:line-break/></text:span></text:p>
      <text:p text:style-name="P27"><text:span text:style-name="T48">1: </text:span><text:span text:style-name="T12">Do you have an email-address</text:span> <text:span text:style-name="T47">which you can share </text:span><text:span text:style-name="T48">with </text:span><text:span text:style-name="T47">me,<text:line-break/></text:span><text:span text:style-name="T48">in order for me </text:span><text:span text:style-name="T47">to </text:span><text:span text:style-name="T48">communicate with you more efficiently</text:span><text:span text:style-name="T47">?</text:span></text:p>
      <text:p text:style-name="P27"/>
      <text:p text:style-name="P28"><text:span text:style-name="T48">2: </text:span>Do you have <text:span text:style-name="T12">a cell-phone </text:span><text:span text:style-name="T33">number </text:span><text:span text:style-name="T12">which can receive text messages</text:span>,<text:line-break/><text:span text:style-name="T48">&amp; which </text:span>you <text:span text:style-name="T48">can </text:span>share with me? </text:p>
      <text:p text:style-name="P26"><text:line-break/><text:span text:style-name="T49">3: </text:span><text:span text:style-name="T48">In addition to Phone-Calls like this;<text:line-break/></text:span><text:span text:style-name="T33">Which of these </text:span><text:span text:style-name="T32">Three </text:span><text:span text:style-name="T33">Communications Methods <text:line-break/>would You Prefer</text:span><text:span text:style-name="T48"> that I </text:span><text:span text:style-name="T50">C</text:span><text:span text:style-name="T48">ommunicated with you through? </text:span></text:p>
      <text:p text:style-name="P26"><text:span text:style-name="T48"><text:s/><text:line-break/></text:span><text:span text:style-name="T56">~~~</text:span><text:span text:style-name="T48"><text:line-break/></text:span><text:span text:style-name="T49">Thank you for helping me to help organize <text:line-break/>our own local &amp; responsibly self-governing communities. </text:span></text:p>
      <text:p text:style-name="P26"/>
      <text:p text:style-name="P34">I expect we will be communicating again soon. </text:p>
      <text:p text:style-name="P34"/>
      <text:p text:style-name="P34">Have a great day. </text:p>
      <text:p text:style-name="P34"/>
      <text:p text:style-name="P34">… </text:p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0-29T17:56:24.914681211</meta:creation-date>
    <dc:date>2022-01-10T07:14:04.362684020</dc:date>
    <dc:creator>Charles Stewart</dc:creator>
    <meta:editing-duration>PT29M10S</meta:editing-duration>
    <meta:editing-cycles>6</meta:editing-cycles>
    <meta:generator>LibreOffice/7.2.4.1$Linux_X86_64 LibreOffice_project/27d75539669ac387bb498e35313b970b7fe9c4f9</meta:generator>
    <meta:document-statistic meta:table-count="0" meta:image-count="0" meta:object-count="0" meta:page-count="4" meta:paragraph-count="47" meta:word-count="892" meta:character-count="5253" meta:non-whitespace-character-count="4334"/>
  </office:meta>
</office:document-meta>
</file>