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b092" officeooo:paragraph-rsid="001cb09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b092" officeooo:paragraph-rsid="001cb092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officeooo:rsid="001cb092" officeooo:paragraph-rsid="001cb09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cb092" officeooo:paragraph-rsid="0021c0d3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cb092" officeooo:paragraph-rsid="001fb5a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cb092" officeooo:paragraph-rsid="001f29c2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cb092" officeooo:paragraph-rsid="00236161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21c0d3" officeooo:paragraph-rsid="0021c0d3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236161" officeooo:paragraph-rsid="00236161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244312" officeooo:paragraph-rsid="00244312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2574d9" officeooo:paragraph-rsid="0027383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2574d9" officeooo:paragraph-rsid="002855f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2855f1" officeooo:paragraph-rsid="002855f1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cb092" officeooo:paragraph-rsid="00236161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cb092" officeooo:paragraph-rsid="002b88a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1cb092" officeooo:paragraph-rsid="0021c0d3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1cb092" officeooo:paragraph-rsid="002bd002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1cb092" officeooo:paragraph-rsid="001f29c2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1cb092" officeooo:paragraph-rsid="0030016a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rsid="002b88ad" officeooo:paragraph-rsid="002b88a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2083e9" officeooo:paragraph-rsid="002b88a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rsid="001fb5af" officeooo:paragraph-rsid="001fb5af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2c2b84" officeooo:paragraph-rsid="002c2b84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officeooo:rsid="002574d9" officeooo:paragraph-rsid="002c2b84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rsid="002574d9" officeooo:paragraph-rsid="002d9e3e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bold" officeooo:rsid="002574d9" officeooo:paragraph-rsid="0030dfa2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26efec" officeooo:paragraph-rsid="0030016a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30016a" officeooo:paragraph-rsid="0030016a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rsid="0030016a" officeooo:paragraph-rsid="0030dfa2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fo:font-weight="bold" officeooo:rsid="00306e6f" officeooo:paragraph-rsid="00306e6f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bold" officeooo:rsid="00306e6f" officeooo:paragraph-rsid="0030dfa2" style:font-size-asian="14pt" style:font-weight-asian="bold" style:font-size-complex="14pt" style:font-weight-complex="bold"/>
    </style:style>
    <style:style style:name="P32" style:family="paragraph" style:parent-style-name="Standard">
      <style:text-properties fo:font-size="14pt" fo:font-weight="bold" officeooo:rsid="00306e6f" officeooo:paragraph-rsid="003234ea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fo:font-weight="bold" officeooo:rsid="002855f1" officeooo:paragraph-rsid="002855f1" style:font-size-asian="14pt" style:font-weight-asian="bold" style:font-size-complex="14pt" style:font-weight-complex="bold"/>
    </style:style>
    <style:style style:name="P34" style:family="paragraph" style:parent-style-name="Standard">
      <style:text-properties fo:font-size="14pt" fo:font-weight="bold" officeooo:rsid="0030dfa2" officeooo:paragraph-rsid="0030dfa2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4pt" fo:font-weight="bold" officeooo:rsid="0030dfa2" officeooo:paragraph-rsid="003234ea" style:font-size-asian="14pt" style:font-weight-asian="bold" style:font-size-complex="14pt" style:font-weight-complex="bold"/>
    </style:style>
    <style:style style:name="T1" style:family="text">
      <style:text-properties officeooo:rsid="001f29c2"/>
    </style:style>
    <style:style style:name="T2" style:family="text">
      <style:text-properties officeooo:rsid="001fb5af"/>
    </style:style>
    <style:style style:name="T3" style:family="text">
      <style:text-properties officeooo:rsid="00230e30"/>
    </style:style>
    <style:style style:name="T4" style:family="text">
      <style:text-properties officeooo:rsid="00236161"/>
    </style:style>
    <style:style style:name="T5" style:family="text">
      <style:text-properties officeooo:rsid="00244312"/>
    </style:style>
    <style:style style:name="T6" style:family="text">
      <style:text-properties officeooo:rsid="002574d9"/>
    </style:style>
    <style:style style:name="T7" style:family="text">
      <style:text-properties officeooo:rsid="0026efec"/>
    </style:style>
    <style:style style:name="T8" style:family="text">
      <style:text-properties officeooo:rsid="0027383d"/>
    </style:style>
    <style:style style:name="T9" style:family="text">
      <style:text-properties officeooo:rsid="002855f1"/>
    </style:style>
    <style:style style:name="T10" style:family="text">
      <style:text-properties officeooo:rsid="0028757b"/>
    </style:style>
    <style:style style:name="T11" style:family="text">
      <style:text-properties officeooo:rsid="002b88ad"/>
    </style:style>
    <style:style style:name="T12" style:family="text">
      <style:text-properties officeooo:rsid="002bd002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44312"/>
    </style:style>
    <style:style style:name="T15" style:family="text">
      <style:text-properties style:text-underline-style="solid" style:text-underline-width="auto" style:text-underline-color="font-color" officeooo:rsid="002574d9"/>
    </style:style>
    <style:style style:name="T16" style:family="text">
      <style:text-properties style:text-underline-style="solid" style:text-underline-width="auto" style:text-underline-color="font-color" officeooo:rsid="002bd002"/>
    </style:style>
    <style:style style:name="T17" style:family="text">
      <style:text-properties style:text-underline-style="solid" style:text-underline-width="auto" style:text-underline-color="font-color" officeooo:rsid="001fb5af"/>
    </style:style>
    <style:style style:name="T18" style:family="text">
      <style:text-properties style:text-underline-style="solid" style:text-underline-width="auto" style:text-underline-color="font-color" officeooo:rsid="00230e30"/>
    </style:style>
    <style:style style:name="T19" style:family="text">
      <style:text-properties style:text-underline-style="solid" style:text-underline-width="auto" style:text-underline-color="font-color" officeooo:rsid="00236161"/>
    </style:style>
    <style:style style:name="T20" style:family="text">
      <style:text-properties style:text-underline-style="solid" style:text-underline-width="auto" style:text-underline-color="font-color" officeooo:rsid="002b88ad"/>
    </style:style>
    <style:style style:name="T21" style:family="text">
      <style:text-properties style:text-underline-style="solid" style:text-underline-width="auto" style:text-underline-color="font-color" officeooo:rsid="0027383d"/>
    </style:style>
    <style:style style:name="T22" style:family="text">
      <style:text-properties style:text-underline-style="solid" style:text-underline-width="auto" style:text-underline-color="font-color" officeooo:rsid="002855f1"/>
    </style:style>
    <style:style style:name="T23" style:family="text">
      <style:text-properties style:text-underline-style="solid" style:text-underline-width="auto" style:text-underline-color="font-color" officeooo:rsid="002f7fa2"/>
    </style:style>
    <style:style style:name="T24" style:family="text">
      <style:text-properties style:text-underline-style="solid" style:text-underline-width="auto" style:text-underline-color="font-color" officeooo:rsid="0030016a"/>
    </style:style>
    <style:style style:name="T25" style:family="text">
      <style:text-properties style:text-underline-style="solid" style:text-underline-width="auto" style:text-underline-color="font-color" officeooo:rsid="00306e6f"/>
    </style:style>
    <style:style style:name="T26" style:family="text">
      <style:text-properties style:text-underline-style="solid" style:text-underline-width="auto" style:text-underline-color="font-color" officeooo:rsid="001f29c2"/>
    </style:style>
    <style:style style:name="T27" style:family="text">
      <style:text-properties style:text-underline-style="solid" style:text-underline-width="auto" style:text-underline-color="font-color" officeooo:rsid="002c2b84"/>
    </style:style>
    <style:style style:name="T28" style:family="text">
      <style:text-properties style:text-underline-style="solid" style:text-underline-width="auto" style:text-underline-color="font-color" officeooo:rsid="002d9e3e"/>
    </style:style>
    <style:style style:name="T29" style:family="text">
      <style:text-properties officeooo:rsid="002c2b84"/>
    </style:style>
    <style:style style:name="T30" style:family="text">
      <style:text-properties officeooo:rsid="002d9e3e"/>
    </style:style>
    <style:style style:name="T31" style:family="text">
      <style:text-properties officeooo:rsid="002f7fa2"/>
    </style:style>
    <style:style style:name="T32" style:family="text">
      <style:text-properties officeooo:rsid="0030016a"/>
    </style:style>
    <style:style style:name="T33" style:family="text">
      <style:text-properties officeooo:rsid="00306e6f"/>
    </style:style>
    <style:style style:name="T34" style:family="text">
      <style:text-properties style:text-underline-style="none" officeooo:rsid="00306e6f"/>
    </style:style>
    <style:style style:name="T35" style:family="text">
      <style:text-properties style:text-underline-style="none" officeooo:rsid="00244312"/>
    </style:style>
    <style:style style:name="T36" style:family="text">
      <style:text-properties officeooo:rsid="0030dfa2"/>
    </style:style>
    <style:style style:name="T37" style:family="text">
      <style:text-properties officeooo:rsid="003234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tes, For <text:span text:style-name="T3">Phone-Call </text:span>Script;<text:line-break/>to <text:span text:style-name="T3">Say </text:span>to New <text:span text:style-name="T4">Contacts of People in </text:span><text:span text:style-name="T3">Coleman County</text:span>. </text:p>
      <text:p text:style-name="P1"/>
      <text:p text:style-name="P1"/>
      <text:p text:style-name="P3"/>
      <text:p text:style-name="P3"><text:line-break/>~~~~~~~~~~~~<text:line-break/>Hello; </text:p>
      <text:p text:style-name="P3"/>
      <text:p text:style-name="P7"><text:span text:style-name="T11">I am calling to talk briefly with (Insert Name Here).<text:line-break/>Does he/she happen to be available?</text:span> <text:line-break/></text:p>
      <text:p text:style-name="P21">(If No; then say: <text:line-break/>Do you have any idea how I can Contact That Person?)</text:p>
      <text:p text:style-name="P21">(If Yes; then continue:)</text:p>
      <text:p text:style-name="P7"/>
      <text:p text:style-name="P20">Hi <text:s/>(Insert Name Here);</text:p>
      <text:p text:style-name="P15">My name is Charles Stewart, &amp; I live in Coleman;</text:p>
      <text:p text:style-name="P19">&amp; I <text:span text:style-name="T2">am working with a Net-work of <text:line-break/>American-National Constitutional-Law Scholars &amp; Activists;<text:line-break/>I </text:span>have <text:span text:style-name="T1">V</text:span>olunteered to <text:span text:style-name="T32">Assist our </text:span><text:span text:style-name="T1">Common People in </text:span><text:span text:style-name="T2">Coleman-County </text:span><text:span text:style-name="T33">here,</text:span></text:p>
      <text:p text:style-name="P19"><text:span text:style-name="T32">to </text:span><text:span text:style-name="T1">Provide </text:span><text:span text:style-name="T33">F</text:span><text:span text:style-name="T1">or </text:span><text:span text:style-name="T33">Our Own </text:span><text:span text:style-name="T9">Local </text:span><text:span text:style-name="T33">Needs for Constitutional </text:span><text:span text:style-name="T9">Self-Governing</text:span><text:span text:style-name="T1">.</text:span></text:p>
      <text:p text:style-name="P19"/>
      <text:p text:style-name="P19"><text:span text:style-name="T34">Here-under; </text:span><text:span text:style-name="T35">I</text:span><text:span text:style-name="T14"> am </text:span><text:span text:style-name="T15">conducting a </text:span><text:span text:style-name="T14">Phone Polling Process</text:span><text:span text:style-name="T35"> here, </text:span><text:span text:style-name="T5"><text:line-break/></text:span><text:span text:style-name="T16">with </text:span><text:span text:style-name="T17">Our County’s “Registered Voters</text:span><text:span text:style-name="T2">”;</text:span></text:p>
      <text:p text:style-name="P17"><text:span text:style-name="T6">in </text:span><text:span text:style-name="T5">effort</text:span><text:span text:style-name="T12">s </text:span><text:span text:style-name="T16">to </text:span><text:span text:style-name="T18">More Efficiently </text:span><text:span text:style-name="T16">Record </text:span><text:span text:style-name="T25">&amp; Respond To <text:line-break/></text:span><text:span text:style-name="T18">the Desires </text:span><text:span text:style-name="T16">&amp; </text:span><text:span text:style-name="T18">Needs </text:span><text:span text:style-name="T19">of the </text:span><text:span text:style-name="T16">People of </text:span><text:span text:style-name="T20">our </text:span><text:span text:style-name="T18">County</text:span><text:span text:style-name="T3">. </text:span></text:p>
      <text:p text:style-name="P17"/>
      <text:p text:style-name="P19"><text:span text:style-name="T17">T</text:span><text:span text:style-name="T26">his </text:span><text:span text:style-name="T22">I</text:span><text:span text:style-name="T26">ncludes </text:span><text:span text:style-name="T22">our Duties to </text:span><text:span text:style-name="T26">Prepar</text:span><text:span text:style-name="T22">e </text:span><text:span text:style-name="T26">for Emergencys</text:span><text:span text:style-name="T1">;<text:line-break/></text:span><text:span text:style-name="T9">as recognized in </text:span><text:span text:style-name="T10">our </text:span><text:span text:style-name="T9">Texas </text:span><text:span text:style-name="T10">Government Code</text:span><text:span text:style-name="T9">, </text:span><text:span text:style-name="T10">at Section 418.151</text:span><text:span text:style-name="T9"> </text:span><text:span text:style-name="T1">. </text:span></text:p>
      <text:p text:style-name="P19"/>
      <text:p text:style-name="P23"><text:span text:style-name="T13">This is</text:span> a <text:span text:style-name="T13">New Form of Political Polling Process</text:span> </text:p>
      <text:p text:style-name="P23">which is <text:span text:style-name="T13">designed t</text:span><text:span text:style-name="T14">o </text:span><text:span text:style-name="T25">Empower Smaller Grass-Roots Communities</text:span><text:span text:style-name="T33"> of People;</text:span><text:span text:style-name="T5"><text:line-break/></text:span><text:span text:style-name="T25">&amp; to </text:span><text:span text:style-name="T14">Increase the</text:span><text:span text:style-name="T26"> Efficiency &amp; Accountability <text:line-break/></text:span><text:span text:style-name="T14">of</text:span><text:span text:style-name="T5"> </text:span><text:span text:style-name="T12">our County &amp; City </text:span><text:span text:style-name="T13">Elections &amp; </text:span><text:span text:style-name="T14">Political Process</text:span><text:span text:style-name="T5">.</text:span></text:p>
      <text:p text:style-name="P4"/>
      <text:p text:style-name="P5"><text:span text:style-name="T5">~~~</text:span><text:span text:style-name="T1"><text:line-break/></text:span><text:span text:style-name="T19">Is </text:span><text:span text:style-name="T20">N</text:span><text:span text:style-name="T19">ow a </text:span><text:span text:style-name="T20">G</text:span><text:span text:style-name="T19">ood </text:span><text:span text:style-name="T20">T</text:span><text:span text:style-name="T19">ime</text:span><text:span text:style-name="T4"> <text:line-break/>for us </text:span><text:span text:style-name="T20">T</text:span><text:span text:style-name="T19">o </text:span><text:span text:style-name="T20">T</text:span><text:span text:style-name="T19">alk about</text:span><text:span text:style-name="T4"> <text:line-break/></text:span><text:span text:style-name="T3">How Best to Provide for <text:line-break/></text:span><text:span text:style-name="T19">t</text:span><text:span text:style-name="T18">he Needs &amp; Desires </text:span><text:span text:style-name="T19">of the People of Our County</text:span><text:span text:style-name="T4">?</text:span></text:p>
      <text:p text:style-name="P7"/>
      <text:p text:style-name="P9"><text:soft-page-break/>(If No; then ask When might be a Better Time?; </text:p>
      <text:p text:style-name="P9">&amp; Obtain their Agreement to Talk with them Then.) </text:p>
      <text:p text:style-name="P7"><text:span text:style-name="T4">If Yes, then continue:)</text:span><text:span text:style-name="T3"> </text:span></text:p>
      <text:p text:style-name="P22"/>
      <text:p text:style-name="P10">~~~</text:p>
      <text:p text:style-name="P23">I have my note-pad/computer-terminal handy now, <text:line-break/>so <text:span text:style-name="T13">I can Type the Issues &amp; Answers <text:line-break/>which You tell me</text:span> that <text:span text:style-name="T13">you are concerned about</text:span>. </text:p>
      <text:p text:style-name="P23"/>
      <text:p text:style-name="P24"><text:span text:style-name="T30">Unless you have some sort of an “Emergency Issue”<text:line-break/>which I would be happy to record for you;</text:span><text:span text:style-name="T29"><text:line-break/></text:span><text:span text:style-name="T30">then, </text:span><text:span text:style-name="T27">I </text:span><text:span text:style-name="T28">P</text:span><text:span text:style-name="T27">refer to </text:span><text:span text:style-name="T28">S</text:span><text:span text:style-name="T27">tart</text:span><text:span text:style-name="T29"> these discussions <text:line-break/>by attempting </text:span><text:span text:style-name="T27">to gain a “Big-Picture &amp; Over-View</text:span><text:span text:style-name="T29">”</text:span></text:p>
      <text:p text:style-name="P25"><text:span text:style-name="T29">of </text:span><text:span text:style-name="T27">the </text:span><text:span text:style-name="T21">Most Pressing Concerns </text:span><text:span text:style-name="T27">of</text:span><text:span text:style-name="T29"> the Voter, </text:span><text:span text:style-name="T33">aka </text:span><text:span text:style-name="T25">You</text:span><text:span text:style-name="T29">.</text:span><text:span text:style-name="T8"><text:line-break/></text:span><text:line-break/><text:span text:style-name="T8">Can you please describe for me, </text:span><text:span text:style-name="T21">Your Three Top Concerns</text:span><text:span text:style-name="T8">, <text:line-break/>as related to Government, <text:s/>including Economic Issues, <text:line-break/>Health-Care Issues, the Courts, the Prison System, <text:line-break/></text:span><text:span text:style-name="T29">Elections Integrity, <text:line-break/></text:span><text:span text:style-name="T8">or </text:span><text:span text:style-name="T30">any </text:span><text:span text:style-name="T8">other issues of your most pressing concern?</text:span><text:line-break/><text:span text:style-name="T8"><text:line-break/></text:span><text:span text:style-name="T9">Issue 1: </text:span></text:p>
      <text:p text:style-name="P12"/>
      <text:p text:style-name="P13">Issue 2:</text:p>
      <text:p text:style-name="P12"/>
      <text:p text:style-name="P13">Issue 3:</text:p>
      <text:p text:style-name="P12"/>
      <text:p text:style-name="P26"><text:span text:style-name="T9">Other Issues:</text:span><text:span text:style-name="T8"><text:line-break/></text:span></text:p>
      <text:p text:style-name="P26"/>
      <text:p text:style-name="P31">~~~</text:p>
      <text:p text:style-name="P31">I expect, as I complete more of these phone calls;<text:line-break/>that, <text:span text:style-name="T36">M</text:span>any of our <text:span text:style-name="T36">N</text:span>eighbors will <text:span text:style-name="T36">S</text:span>hare <text:line-break/>the <text:span text:style-name="T36">S</text:span>ame <text:span text:style-name="T36">C</text:span>oncerns which you have expressed. </text:p>
      <text:p text:style-name="P31"/>
      <text:p text:style-name="P31">At that point, <text:span text:style-name="T36">we will need to Organize some form of a Meeting,<text:line-break/>so that we might Discuss rationally, As A Community, <text:line-break/>how most effectively to Address our Common Concerns. </text:span></text:p>
      <text:p text:style-name="P31"/>
      <text:p text:style-name="P31"/>
      <text:p text:style-name="P26"><text:span text:style-name="T36">Here-under; the National Group which I am working with, <text:line-break/>likes to inform the people we are polling, that, </text:span><text:line-break/><text:soft-page-break/><text:span text:style-name="T8">Our American &amp; Texas State Constitutions Emphasize <text:line-break/></text:span><text:span text:style-name="T36">our </text:span><text:span text:style-name="T8">“Right of Local Self-Government”;<text:line-break/>&amp; here-under, </text:span><text:span text:style-name="T31">&amp; basically,<text:line-break/></text:span><text:span text:style-name="T8">Very Small Communities of Ten </text:span><text:span text:style-name="T31">to a</text:span><text:span text:style-name="T9"> </text:span><text:span text:style-name="T8">Hundred Households, <text:line-break/>are Lawfully Authorized to </text:span><text:span text:style-name="T31">Organize <text:line-break/>Our Own Local Township &amp; Precinct Communities;<text:line-break/>&amp; there-under to </text:span><text:span text:style-name="T8">Provide For the Vast Majority of <text:line-break/>All of our Governmental &amp; Economic Needs. </text:span></text:p>
      <text:p text:style-name="P11"/>
      <text:p text:style-name="P19"><text:span text:style-name="T22">If &amp; </text:span><text:span text:style-name="T23">W</text:span><text:span text:style-name="T22">hen </text:span><text:span text:style-name="T23">E</text:span><text:span text:style-name="T22">nough Registered Voters </text:span><text:span text:style-name="T24">Inform </text:span><text:span text:style-name="T23">Me </text:span><text:span text:style-name="T24">o</text:span><text:span text:style-name="T23">f <text:line-break/>Their Interest </text:span><text:span text:style-name="T24">in</text:span><text:span text:style-name="T32"> </text:span><text:span text:style-name="T24">F</text:span><text:span text:style-name="T22">orming </text:span><text:span text:style-name="T24">one of these</text:span><text:span text:style-name="T32"> </text:span><text:span text:style-name="T9">Constitutionally Lawful &amp; <text:line-break/>Responsibly Self-Governing Local </text:span><text:span text:style-name="T31">Township &amp; Precinct </text:span><text:span text:style-name="T22">Communit</text:span><text:span text:style-name="T23">ies</text:span><text:span text:style-name="T9">,</text:span></text:p>
      <text:p text:style-name="P28"><text:span text:style-name="T13">I intend to </text:span><text:span text:style-name="T22">Schedule a Meeting</text:span><text:span text:style-name="T9"> </text:span>at some convenient place,<text:line-break/>in order that we all may <text:span text:style-name="T9">get to know each other better,<text:line-break/></text:span>&amp; to figure-out if we are going to be able to work together <text:line-break/>for the common good of our smaller community. </text:p>
      <text:p text:style-name="P28"/>
      <text:p text:style-name="P30">In addition to Local &amp; Physical Community Meetings; </text:p>
      <text:p text:style-name="P30">we can also Organize &amp; Host Our Own Phone or Video Conferences. </text:p>
      <text:p text:style-name="P13"/>
      <text:p text:style-name="P13"><text:span text:style-name="T33">At various points of time in the future,<text:line-break/>we will likely be Hosting our Meetings <text:line-break/>through both Phone Conferences, &amp; Local/</text:span><text:span text:style-name="T36">P</text:span><text:span text:style-name="T33">hysical Meetings. </text:span><text:s/></text:p>
      <text:p text:style-name="P13"/>
      <text:p text:style-name="P29">When I schedule one of these <text:span text:style-name="T36">M</text:span>eetings;<text:span text:style-name="T9"><text:line-break/></text:span><text:span text:style-name="T36">W</text:span><text:span text:style-name="T9">ill </text:span><text:span text:style-name="T36">Y</text:span><text:span text:style-name="T9">ou try to </text:span><text:span text:style-name="T36">A</text:span><text:span text:style-name="T9">rrange </text:span><text:span text:style-name="T36">Y</text:span><text:span text:style-name="T9">our </text:span><text:span text:style-name="T36">A</text:span><text:span text:style-name="T9">ffairs <text:line-break/>to Attend &amp; Participate in such a Meeting? </text:span></text:p>
      <text:p text:style-name="P30"/>
      <text:p text:style-name="P34">When would be Good Times for you to participate in such a Meeting. </text:p>
      <text:p text:style-name="P34"/>
      <text:p text:style-name="P35">Would you prefer that our First Meeting be by Phone-Conference,<text:line-break/>or be a Local/Physical Meeting?<text:line-break/><text:line-break/><text:span text:style-name="T33">~~~<text:line-break/></text:span><text:span text:style-name="T37">In my efforts </text:span><text:span text:style-name="T33">to keep you info</text:span><text:span text:style-name="T37">rmed about how this effort is progressing; <text:line-break/>can you tell me: </text:span><text:span text:style-name="T33"><text:line-break/></text:span></text:p>
      <text:p text:style-name="P31"><text:span text:style-name="T37">1: </text:span>Do you have an email-address <text:span text:style-name="T36">which you can share </text:span><text:span text:style-name="T37">with </text:span><text:span text:style-name="T36">me,<text:line-break/></text:span><text:span text:style-name="T37">in order for me </text:span><text:span text:style-name="T36">to </text:span><text:span text:style-name="T37">communicate with you more efficiently</text:span><text:span text:style-name="T36">?</text:span></text:p>
      <text:p text:style-name="P31"/>
      <text:p text:style-name="P32"><text:span text:style-name="T37">2: </text:span>Do you have a cell-phone <text:span text:style-name="T37">number </text:span>which can receive text messages,<text:line-break/><text:span text:style-name="T37">&amp; which </text:span>you <text:span text:style-name="T37">can </text:span>share with me? </text:p>
      <text:p text:style-name="P30"><text:soft-page-break/><text:line-break/><text:span text:style-name="T37">In addition to Phone-Calls like this;<text:line-break/>Which of these Communications Methods <text:line-break/>would You Prefer that I communicated with you through? </text:span></text:p>
      <text:p text:style-name="P30"><text:span text:style-name="T37"><text:s/><text:line-break/><text:line-break/>Are there Days or Times which are Good or Bad for you,<text:line-break/>for Communicating through Phone <text:line-break/>or for Scheduling Local/Physical Meetings?<text:line-break/><text:line-break/></text:span></text:p>
      <text:p text:style-name="P8">~~~~~~~~~~~~~~</text:p>
      <text:p text:style-name="P4">help Local Coleman-County Re<text:span text:style-name="T1">gistered Voters</text:span> <text:line-break/><text:span text:style-name="T1">to More Effectively </text:span><text:span text:style-name="T2">Organize to Constitutionally</text:span></text:p>
      <text:p text:style-name="P6"/>
      <text:p text:style-name="P6"/>
      <text:p text:style-name="P28">~~~~~~~~~~~~~~~~~<text:line-break/><text:span text:style-name="T6">Like you; I also reside </text:span><text:span text:style-name="T5">in “Precinct 1” of Coleman County;<text:line-break/></text:span><text:span text:style-name="T7">&amp; I am first focusing this Polling Process on <text:line-break/>the roughly 1,500 Registered Voters Listed for Our Precinct. </text:span><text:span text:style-name="T5"><text:s/></text:span></text:p>
      <text:p text:style-name="P27"><text:line-break/>(There are about 5,800 Registered Voters in our entire County.)</text:p>
      <text:p text:style-name="P27"/>
      <text:p text:style-name="P28">~~~~</text:p>
      <text:p text:style-name="P19"><text:span text:style-name="T9">up there in </text:span><text:span text:style-name="T7">the North-East Corner of our County &amp; Precinct, <text:line-break/></text:span><text:span text:style-name="T9">including South </text:span><text:span text:style-name="T7">Cross Plains &amp; Burkett; <text:line-break/></text:span><text:span text:style-name="T9">&amp; enough </text:span><text:span text:style-name="T31">people </text:span><text:span text:style-name="T9">indicate </text:span><text:span text:style-name="T31">thei</text:span><text:span text:style-name="T9">r Interest in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0-29T17:56:24.914681211</meta:creation-date>
    <dc:date>2022-01-07T01:04:59.240926184</dc:date>
    <dc:creator>Charles Stewart</dc:creator>
    <meta:editing-duration>PT21M1S</meta:editing-duration>
    <meta:editing-cycles>4</meta:editing-cycles>
    <meta:generator>LibreOffice/7.2.4.1$Linux_X86_64 LibreOffice_project/27d75539669ac387bb498e35313b970b7fe9c4f9</meta:generator>
    <meta:document-statistic meta:table-count="0" meta:image-count="0" meta:object-count="0" meta:page-count="4" meta:paragraph-count="47" meta:word-count="809" meta:character-count="4812" meta:non-whitespace-character-count="3972"/>
  </office:meta>
</office:document-meta>
</file>