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4b5b" officeooo:paragraph-rsid="00154b5b"/>
    </style:style>
    <style:style style:name="P2" style:family="paragraph" style:parent-style-name="Standard">
      <style:text-properties officeooo:rsid="00154b5b" officeooo:paragraph-rsid="001a495f"/>
    </style:style>
    <style:style style:name="P3" style:family="paragraph" style:parent-style-name="Standard">
      <style:text-properties officeooo:rsid="00158ab8" officeooo:paragraph-rsid="00158ab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4b5b" officeooo:paragraph-rsid="00154b5b" style:font-weight-asian="bold" style:font-weight-complex="bold"/>
    </style:style>
    <style:style style:name="P5" style:family="paragraph" style:parent-style-name="Standard">
      <style:text-properties fo:font-weight="bold" officeooo:rsid="00154b5b" officeooo:paragraph-rsid="00158ab8" style:font-weight-asian="bold" style:font-weight-complex="bold"/>
    </style:style>
    <style:style style:name="P6" style:family="paragraph" style:parent-style-name="Standard">
      <style:text-properties fo:font-weight="bold" officeooo:rsid="00154b5b" officeooo:paragraph-rsid="0015ce9c" style:font-weight-asian="bold" style:font-weight-complex="bold"/>
    </style:style>
    <style:style style:name="P7" style:family="paragraph" style:parent-style-name="Standard">
      <style:text-properties fo:font-weight="bold" officeooo:rsid="00154b5b" officeooo:paragraph-rsid="00196719" style:font-weight-asian="bold" style:font-weight-complex="bold"/>
    </style:style>
    <style:style style:name="P8" style:family="paragraph" style:parent-style-name="Standard">
      <style:text-properties fo:font-weight="bold" officeooo:rsid="00154b5b" officeooo:paragraph-rsid="001c21c9" style:font-weight-asian="bold" style:font-weight-complex="bold"/>
    </style:style>
    <style:style style:name="P9" style:family="paragraph" style:parent-style-name="Standard">
      <style:text-properties officeooo:rsid="001a7417" officeooo:paragraph-rsid="001c5b7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8ab8"/>
    </style:style>
    <style:style style:name="T3" style:family="text">
      <style:text-properties style:text-underline-style="solid" style:text-underline-width="auto" style:text-underline-color="font-color" officeooo:rsid="0015ce9c"/>
    </style:style>
    <style:style style:name="T4" style:family="text">
      <style:text-properties style:text-underline-style="solid" style:text-underline-width="auto" style:text-underline-color="font-color" officeooo:rsid="00196719"/>
    </style:style>
    <style:style style:name="T5" style:family="text">
      <style:text-properties style:text-underline-style="solid" style:text-underline-width="auto" style:text-underline-color="font-color" officeooo:rsid="001c21c9"/>
    </style:style>
    <style:style style:name="T6" style:family="text">
      <style:text-properties officeooo:rsid="00158ab8"/>
    </style:style>
    <style:style style:name="T7" style:family="text">
      <style:text-properties officeooo:rsid="0015ce9c"/>
    </style:style>
    <style:style style:name="T8" style:family="text">
      <style:text-properties officeooo:rsid="00196719"/>
    </style:style>
    <style:style style:name="T9" style:family="text">
      <style:text-properties officeooo:rsid="001c21c9"/>
    </style:style>
    <style:style style:name="T10" style:family="text">
      <style:text-properties style:text-underline-style="none" officeooo:rsid="001c21c9"/>
    </style:style>
    <style:style style:name="T11" style:family="text">
      <style:text-properties style:text-underline-style="none" officeooo:rsid="0015ce9c"/>
    </style:style>
    <style:style style:name="T12" style:family="text">
      <style:text-properties style:text-underline-style="none" officeooo:rsid="00196719"/>
    </style:style>
    <style:style style:name="T13" style:family="text">
      <style:text-properties officeooo:rsid="001c5b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List of Electors Participating Responsibly <text:line-break/>in the Local Self-Governing <text:span text:style-name="T7">Christian </text:span>Common-Law Jural-Society Jurisdiction <text:line-break/>of Coleman County, in the Organic/Constitutional State of Texas, U.S.A. . <text:line-break/></text:p>
      <text:p text:style-name="P5">~~~~~~~~~~<text:span text:style-name="T6">~~~~~~~~~~~~~~~~~~~~</text:span><text:span text:style-name="T7">~~~~</text:span><text:line-break/><text:span text:style-name="T1">Individual Electors Listed </text:span><text:span text:style-name="T2">for </text:span><text:span text:style-name="T1"><text:s/>Precinct-1</text:span>: <text:line-break/><text:span text:style-name="T8">(1,481 Municipally Registered Voters, as of 2019) </text:span></text:p>
      <text:p text:style-name="P1"/>
      <text:p text:style-name="P3">Date First Recorded in County Recorders Office: <text:s/>2021-May-??. </text:p>
      <text:p text:style-name="P2">Charles Bruce, Stewart; 1117 North Neches Street, charles@gov1.us , 325-603-0334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3"><text:tab/>Under Constitutional Christian Common-Law Jurisdiction, </text:span><text:span text:style-name="T9">Charles Stewart is acting, temporarily, pro-tem, as t</text:span>he <text:span text:style-name="T13">Presiding &amp; Chief Officer of the other-wise vacant-office, of the </text:span>Court of the Justice of the Peace, for Precinct-1, of Coleman County. <text:s/></text:p>
      <text:p text:style-name="P1"/>
      <text:p text:style-name="P1"/>
      <text:p text:style-name="P8">~~~~~~~~~~<text:span text:style-name="T6">~~~~~~~~~~~~~~~~~~~~</text:span><text:span text:style-name="T7">~~~~</text:span><text:line-break/><text:span text:style-name="T1">Individual Electors Listed </text:span><text:span text:style-name="T2">for </text:span><text:span text:style-name="T1"><text:s/>Precinct-</text:span><text:span text:style-name="T3">2, </text:span><text:span text:style-name="T4">Santa-Anna &amp; SE-</text:span><text:span text:style-name="T5">County-</text:span><text:span text:style-name="T4">Area</text:span>: </text:p>
      <text:p text:style-name="P7"><text:span text:style-name="T8">(1,118 Municipally Registered Voters, as of 2019) </text:span></text:p>
      <text:p text:style-name="P6"><text:line-break/></text:p>
      <text:p text:style-name="P6">~~~~~~~~~~<text:span text:style-name="T6">~~~~~~~~~~~~~~~~~~~~</text:span><text:span text:style-name="T7">~~~~</text:span><text:span text:style-name="T8">~~~~~~~~~~~~~~~~~~~~~</text:span><text:line-break/><text:span text:style-name="T1">Individual Electors Listed </text:span><text:span text:style-name="T2">for </text:span><text:span text:style-name="T1"><text:s/>Precinct-</text:span><text:span text:style-name="T3">2</text:span><text:span text:style-name="T5">E</text:span><text:span text:style-name="T10">,</text:span><text:span text:style-name="T11"> </text:span><text:span text:style-name="T12">SE-</text:span><text:span text:style-name="T10">Coleman-</text:span><text:span text:style-name="T12">Area</text:span>: </text:p>
      <text:p text:style-name="P7"><text:span text:style-name="T8">(415 Municipally Registered Voters, as of 2019) </text:span></text:p>
      <text:p text:style-name="P6"/>
      <text:p text:style-name="P6"/>
      <text:p text:style-name="P6">~~~~~~~~~~<text:span text:style-name="T6">~~~~~~~~~~~~~~~~~~~~</text:span><text:span text:style-name="T7">~~~~</text:span><text:line-break/><text:span text:style-name="T1">Individual Electors Listed </text:span><text:span text:style-name="T2">for </text:span><text:span text:style-name="T1"><text:s/>Precinct </text:span><text:span text:style-name="T3">3</text:span>: </text:p>
      <text:p text:style-name="P7"><text:span text:style-name="T8">(1,307 Municipally Registered Voters, as of 2019) </text:span></text:p>
      <text:p text:style-name="P6"/>
      <text:p text:style-name="P6"/>
      <text:p text:style-name="P6"/>
      <text:p text:style-name="P6">~~~~~~~~~~<text:span text:style-name="T6">~~~~~~~~~~~~~~~~~~~~</text:span><text:span text:style-name="T7">~~~~</text:span><text:line-break/><text:span text:style-name="T1">Individual Electors Listed </text:span><text:span text:style-name="T2">for </text:span><text:span text:style-name="T1"><text:s/>Precinct </text:span><text:span text:style-name="T3">4</text:span>: </text:p>
      <text:p text:style-name="P7"><text:span text:style-name="T8">(1,479 Municipally Registered Voters, as of 2019) </text:span></text:p>
      <text:p text:style-name="P1"/>
      <text:p text:style-name="P1"/>
      <text:p text:style-name="P1"><text:soft-page-break/></text:p>
      <text:p text:style-name="P1"><text:s/></text:p>
      <text:p text:style-name="P1"/>
      <text:p text:style-name="P1"/>
      <text:p text:style-name="P1"/>
      <text:p text:style-name="P1"/>
      <text:p text:style-name="P1">********************************************************************</text:p>
      <text:p text:style-name="P1">This is a growing list, <text:line-break/>&amp; the participants here-in intend to Expand &amp; Up-Date it, as opportunity might allow.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1T22:49:50.113218481</meta:creation-date>
    <dc:date>2021-05-23T16:51:53.439561466</dc:date>
    <meta:editing-duration>PT14H16M30S</meta:editing-duration>
    <meta:editing-cycles>4</meta:editing-cycles>
    <meta:generator>LibreOffice/7.1.3.2$Linux_X86_64 LibreOffice_project/47f78053abe362b9384784d31a6e56f8511eb1c1</meta:generator>
    <meta:document-statistic meta:table-count="0" meta:image-count="0" meta:object-count="0" meta:page-count="3" meta:paragraph-count="17" meta:word-count="168" meta:character-count="1484" meta:non-whitespace-character-count="1301"/>
  </office:meta>
</office:document-meta>
</file>