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7576" officeooo:paragraph-rsid="0008757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7576" officeooo:paragraph-rsid="00087576" style:font-weight-asian="bold" style:font-weight-complex="bold"/>
    </style:style>
    <style:style style:name="P3" style:family="paragraph" style:parent-style-name="Standard">
      <style:text-properties fo:font-weight="bold" officeooo:rsid="00087576" officeooo:paragraph-rsid="00087576" style:font-weight-asian="bold" style:font-weight-complex="bold"/>
    </style:style>
    <style:style style:name="P4" style:family="paragraph" style:parent-style-name="Standard">
      <style:text-properties fo:font-weight="bold" officeooo:rsid="00087576" officeooo:paragraph-rsid="000972b7" style:font-weight-asian="bold" style:font-weight-complex="bold"/>
    </style:style>
    <style:style style:name="P5" style:family="paragraph" style:parent-style-name="Standard">
      <style:text-properties fo:font-weight="bold" officeooo:rsid="00087576" officeooo:paragraph-rsid="0010eb00" style:font-weight-asian="bold" style:font-weight-complex="bold"/>
    </style:style>
    <style:style style:name="P6" style:family="paragraph" style:parent-style-name="Standard">
      <style:text-properties fo:font-weight="bold" officeooo:rsid="000b1160" officeooo:paragraph-rsid="000b1160" style:font-weight-asian="bold" style:font-weight-complex="bold"/>
    </style:style>
    <style:style style:name="P7" style:family="paragraph" style:parent-style-name="Standard">
      <style:text-properties fo:font-weight="bold" officeooo:rsid="000b1160" officeooo:paragraph-rsid="0010eb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087576" officeooo:paragraph-rsid="00087576" style:font-size-asian="28pt" style:font-weight-asian="bold" style:font-size-complex="28pt" style:font-weight-complex="bold"/>
    </style:style>
    <style:style style:name="P9" style:family="paragraph" style:parent-style-name="Standard">
      <style:text-properties officeooo:rsid="00122593" officeooo:paragraph-rsid="0012259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cf81"/>
    </style:style>
    <style:style style:name="T3" style:family="text">
      <style:text-properties officeooo:rsid="000972b7"/>
    </style:style>
    <style:style style:name="T4" style:family="text">
      <style:text-properties officeooo:rsid="000b1160"/>
    </style:style>
    <style:style style:name="T5" style:family="text">
      <style:text-properties officeooo:rsid="000d0a97"/>
    </style:style>
    <style:style style:name="T6" style:family="text">
      <style:text-properties officeooo:rsid="000fcf81"/>
    </style:style>
    <style:style style:name="T7" style:family="text">
      <style:text-properties officeooo:rsid="00122593"/>
    </style:style>
    <style:style style:name="T8" style:family="text">
      <style:text-properties officeooo:rsid="0012c8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recincts Population </text:span><text:span text:style-name="T1">List</text:span>;<text:line-break/><text:span text:style-name="T2">in Coleman County</text:span><text:span text:style-name="T6">.</text:span></text:p>
      <text:p text:style-name="P2">Obtained 2019-October-25.</text:p>
      <text:p text:style-name="P3"/>
      <text:p text:style-name="P3"/>
      <text:p text:style-name="P3">Total Voters: 5800.</text:p>
      <text:p text:style-name="P3">In 4 Precincts, / 4, = 1450 Voters, <text:span text:style-name="T5">Target-Number fo</text:span>r <text:span text:style-name="T5">Each </text:span>Precinct.</text:p>
      <text:p text:style-name="P3"/>
      <text:p text:style-name="P5">Precinct 1, <text:span text:style-name="T3">North-East Coleman City &amp; County: </text:span><text:s/>= 1,481 Voters. <text:span text:style-name="T7">(TSOS: 1,418.)</text:span></text:p>
      <text:p text:style-name="P3"/>
      <text:p text:style-name="P5">Precinct 2: <text:span text:style-name="T3">South-East Coleman City &amp; County: Total: = 1,533 Voters. (TSOS: 1,534.)</text:span></text:p>
      <text:p text:style-name="P5"><text:tab/><text:span text:style-name="T4">(North-West Portion of </text:span>Precinct 2: <text:span text:style-name="T3">= (Precinct 2E): 415 Voters. (TSOS: 414.)</text:span> </text:p>
      <text:p text:style-name="P4"><text:tab/><text:span text:style-name="T4">(South-East <text:s/>Portion of </text:span>Precinct 2: <text:span text:style-name="T3">= 1,118 Voters. (TSOS: 1,120.))</text:span></text:p>
      <text:p text:style-name="P3"/>
      <text:p text:style-name="P7">Precinct 3: Sou<text:span text:style-name="T3">th-</text:span>We<text:span text:style-name="T3">st Coleman City &amp; County: </text:span>1,307 Voters. <text:span text:style-name="T3">TSOS: 1,302.</text:span></text:p>
      <text:p text:style-name="P6"/>
      <text:p text:style-name="P7">Precinct 4: <text:s/><text:span text:style-name="T3">North-</text:span>West<text:span text:style-name="T3"> Coleman City &amp; County: </text:span>1,479 Voters. <text:span text:style-name="T3">TSOS: 1475. </text:span></text:p>
      <text:p text:style-name="P3"/>
      <text:p text:style-name="P9">(T<text:span text:style-name="T8">S</text:span>OS = Texas Secretary of State.)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5T18:03:32.842414139</meta:creation-date>
    <dc:date>2022-02-10T20:20:11.464077737</dc:date>
    <meta:editing-duration>PT1H57M57S</meta:editing-duration>
    <meta:editing-cycles>5</meta:editing-cycles>
    <meta:generator>LibreOffice/7.3.0.3$Linux_X86_64 LibreOffice_project/30$Build-3</meta:generator>
    <meta:document-statistic meta:table-count="0" meta:image-count="0" meta:object-count="0" meta:page-count="1" meta:paragraph-count="11" meta:word-count="98" meta:character-count="642" meta:non-whitespace-character-count="548"/>
  </office:meta>
</office:document-meta>
</file>