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232b9e"/>
    </style:style>
    <style:style style:name="P2" style:family="paragraph" style:parent-style-name="Standard">
      <style:text-properties officeooo:paragraph-rsid="0038731f"/>
    </style:style>
    <style:style style:name="P3" style:family="paragraph" style:parent-style-name="Standard">
      <style:text-properties officeooo:paragraph-rsid="003a2b2f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6pt" fo:font-weight="bold" officeooo:rsid="002b8e67" officeooo:paragraph-rsid="002b8e6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0pt" fo:font-weight="normal" officeooo:rsid="00221cfa" officeooo:paragraph-rsid="002e2db2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Liberation Sans" fo:font-weight="normal" officeooo:rsid="00221cfa" officeooo:paragraph-rsid="002e2db2" style:font-weight-asian="normal" style:font-weight-complex="normal"/>
    </style:style>
    <style:style style:name="P7" style:family="paragraph" style:parent-style-name="Standard">
      <style:text-properties style:font-name="Liberation Sans" fo:font-weight="normal" officeooo:rsid="00221cfa" officeooo:paragraph-rsid="0031b30c" style:font-weight-asian="normal" style:font-weight-complex="normal"/>
    </style:style>
    <style:style style:name="P8" style:family="paragraph" style:parent-style-name="Standard">
      <style:text-properties style:font-name="Liberation Sans" fo:font-weight="normal" officeooo:rsid="00221cfa" officeooo:paragraph-rsid="00232b9e" style:font-weight-asian="normal" style:font-weight-complex="normal"/>
    </style:style>
    <style:style style:name="P9" style:family="paragraph" style:parent-style-name="Standard">
      <style:text-properties style:font-name="Liberation Sans" fo:font-weight="normal" officeooo:rsid="00221cfa" officeooo:paragraph-rsid="00221cfa" style:font-weight-asian="normal" style:font-weight-complex="normal"/>
    </style:style>
    <style:style style:name="P10" style:family="paragraph" style:parent-style-name="Standard">
      <style:text-properties style:font-name="Liberation Sans" fo:font-weight="normal" officeooo:rsid="00221cfa" officeooo:paragraph-rsid="005bf96c" style:font-weight-asian="normal" style:font-weight-complex="normal"/>
    </style:style>
    <style:style style:name="P11" style:family="paragraph" style:parent-style-name="Standard">
      <style:text-properties style:font-name="Liberation Sans" fo:font-weight="normal" officeooo:rsid="00221cfa" officeooo:paragraph-rsid="004351a2" style:font-weight-asian="normal" style:font-weight-complex="normal"/>
    </style:style>
    <style:style style:name="P12" style:family="paragraph" style:parent-style-name="Standard">
      <style:text-properties style:font-name="Liberation Sans" fo:font-weight="normal" officeooo:rsid="00221cfa" officeooo:paragraph-rsid="00b0e4be" style:font-weight-asian="normal" style:font-weight-complex="normal"/>
    </style:style>
    <style:style style:name="P13" style:family="paragraph" style:parent-style-name="Standard">
      <style:text-properties style:font-name="Liberation Sans" fo:font-weight="normal" officeooo:paragraph-rsid="003d67fe" style:font-weight-asian="normal" style:font-weight-complex="normal"/>
    </style:style>
    <style:style style:name="P14" style:family="paragraph" style:parent-style-name="Standard">
      <style:text-properties style:font-name="Liberation Sans" fo:font-weight="normal" officeooo:rsid="002b8e67" officeooo:paragraph-rsid="002b8e67" style:font-weight-asian="normal" style:font-weight-complex="normal"/>
    </style:style>
    <style:style style:name="P15" style:family="paragraph" style:parent-style-name="Standard">
      <style:text-properties style:font-name="Liberation Sans" fo:font-weight="normal" officeooo:paragraph-rsid="002a23bf" style:font-weight-asian="normal" style:font-weight-complex="normal"/>
    </style:style>
    <style:style style:name="P16" style:family="paragraph" style:parent-style-name="Standard">
      <style:text-properties style:font-name="Liberation Sans" fo:font-weight="normal" officeooo:paragraph-rsid="004351a2" style:font-weight-asian="normal" style:font-weight-complex="normal"/>
    </style:style>
    <style:style style:name="P17" style:family="paragraph" style:parent-style-name="Standard">
      <style:text-properties style:font-name="Liberation Sans" fo:font-weight="normal" officeooo:paragraph-rsid="0044e791" style:font-weight-asian="normal" style:font-weight-complex="normal"/>
    </style:style>
    <style:style style:name="P18" style:family="paragraph" style:parent-style-name="Standard">
      <style:text-properties style:font-name="Liberation Sans" fo:font-weight="normal" officeooo:paragraph-rsid="0045edda" style:font-weight-asian="normal" style:font-weight-complex="normal"/>
    </style:style>
    <style:style style:name="P19" style:family="paragraph" style:parent-style-name="Standard">
      <style:text-properties style:font-name="Liberation Sans" fo:font-weight="normal" officeooo:paragraph-rsid="0046eebc" style:font-weight-asian="normal" style:font-weight-complex="normal"/>
    </style:style>
    <style:style style:name="P20" style:family="paragraph" style:parent-style-name="Standard">
      <style:text-properties style:font-name="Liberation Sans" fo:font-weight="normal" officeooo:rsid="00210551" officeooo:paragraph-rsid="00210551" style:font-weight-asian="normal" style:font-weight-complex="normal"/>
    </style:style>
    <style:style style:name="P21" style:family="paragraph" style:parent-style-name="Standard">
      <style:text-properties style:font-name="Liberation Sans" fo:font-weight="normal" officeooo:rsid="00210551" officeooo:paragraph-rsid="0070e460" style:font-weight-asian="normal" style:font-weight-complex="normal"/>
    </style:style>
    <style:style style:name="P22" style:family="paragraph" style:parent-style-name="Standard">
      <style:text-properties style:font-name="Liberation Sans" fo:font-weight="normal" officeooo:rsid="00210551" officeooo:paragraph-rsid="00b0e4be" style:font-weight-asian="normal" style:font-weight-complex="normal"/>
    </style:style>
    <style:style style:name="P23" style:family="paragraph" style:parent-style-name="Standard">
      <style:text-properties style:font-name="Liberation Sans" fo:font-weight="normal" officeooo:paragraph-rsid="004e3d59" style:font-weight-asian="normal" style:font-weight-complex="normal"/>
    </style:style>
    <style:style style:name="P24" style:family="paragraph" style:parent-style-name="Standard">
      <style:text-properties style:font-name="Liberation Sans" fo:font-weight="normal" officeooo:paragraph-rsid="00508c9c" style:font-weight-asian="normal" style:font-weight-complex="normal"/>
    </style:style>
    <style:style style:name="P25" style:family="paragraph" style:parent-style-name="Standard">
      <style:text-properties style:font-name="Liberation Sans" fo:font-weight="normal" style:font-weight-asian="normal" style:font-weight-complex="normal"/>
    </style:style>
    <style:style style:name="P26" style:family="paragraph" style:parent-style-name="Standard">
      <style:text-properties style:font-name="Liberation Sans" fo:font-weight="normal" officeooo:rsid="001f7a60" officeooo:paragraph-rsid="0054d859" style:font-weight-asian="normal" style:font-weight-complex="normal"/>
    </style:style>
    <style:style style:name="P27" style:family="paragraph" style:parent-style-name="Standard">
      <style:text-properties style:font-name="Liberation Sans" fo:font-weight="normal" officeooo:rsid="001f7a60" officeooo:paragraph-rsid="0055105f" style:font-weight-asian="normal" style:font-weight-complex="normal"/>
    </style:style>
    <style:style style:name="P28" style:family="paragraph" style:parent-style-name="Standard">
      <style:text-properties style:font-name="Liberation Sans" fo:font-weight="normal" officeooo:rsid="001f7a60" officeooo:paragraph-rsid="0057089c" style:font-weight-asian="normal" style:font-weight-complex="normal"/>
    </style:style>
    <style:style style:name="P29" style:family="paragraph" style:parent-style-name="Standard">
      <style:text-properties style:font-name="Liberation Sans" fo:font-weight="normal" officeooo:rsid="001f7a60" officeooo:paragraph-rsid="001f7a60" style:font-weight-asian="normal" style:font-weight-complex="normal"/>
    </style:style>
    <style:style style:name="P30" style:family="paragraph" style:parent-style-name="Standard">
      <style:text-properties style:font-name="Liberation Sans" fo:font-weight="normal" officeooo:rsid="001f7a60" officeooo:paragraph-rsid="002b8e67" style:font-weight-asian="normal" style:font-weight-complex="normal"/>
    </style:style>
    <style:style style:name="P31" style:family="paragraph" style:parent-style-name="Standard">
      <style:text-properties style:font-name="Liberation Sans" fo:font-weight="normal" officeooo:rsid="001f7a60" officeooo:paragraph-rsid="006032e8" style:font-weight-asian="normal" style:font-weight-complex="normal"/>
    </style:style>
    <style:style style:name="P32" style:family="paragraph" style:parent-style-name="Standard">
      <style:text-properties style:font-name="Liberation Sans" fo:font-weight="normal" officeooo:paragraph-rsid="0057089c" style:font-weight-asian="normal" style:font-weight-complex="normal"/>
    </style:style>
    <style:style style:name="P33" style:family="paragraph" style:parent-style-name="Standard">
      <style:text-properties style:font-name="Liberation Sans" fo:font-weight="normal" officeooo:paragraph-rsid="005bf96c" style:font-weight-asian="normal" style:font-weight-complex="normal"/>
    </style:style>
    <style:style style:name="P34" style:family="paragraph" style:parent-style-name="Standard">
      <style:text-properties style:font-name="Liberation Sans" fo:font-weight="normal" officeooo:paragraph-rsid="0061b8fe" style:font-weight-asian="normal" style:font-weight-complex="normal"/>
    </style:style>
    <style:style style:name="P35" style:family="paragraph" style:parent-style-name="Standard">
      <style:text-properties style:font-name="Liberation Sans" fo:font-weight="normal" officeooo:paragraph-rsid="006396f1" style:font-weight-asian="normal" style:font-weight-complex="normal"/>
    </style:style>
    <style:style style:name="P36" style:family="paragraph" style:parent-style-name="Standard">
      <style:text-properties style:font-name="Liberation Sans" fo:font-weight="normal" officeooo:rsid="001bf576" officeooo:paragraph-rsid="00679e9b" style:font-weight-asian="normal" style:font-weight-complex="normal"/>
    </style:style>
    <style:style style:name="P37" style:family="paragraph" style:parent-style-name="Standard">
      <style:text-properties style:font-name="Liberation Sans" fo:font-weight="normal" officeooo:rsid="001bf576" officeooo:paragraph-rsid="001bf576" style:font-weight-asian="normal" style:font-weight-complex="normal"/>
    </style:style>
    <style:style style:name="P38" style:family="paragraph" style:parent-style-name="Standard">
      <style:text-properties style:font-name="Liberation Sans" fo:font-weight="normal" officeooo:rsid="001bf576" officeooo:paragraph-rsid="006c53fd" style:font-weight-asian="normal" style:font-weight-complex="normal"/>
    </style:style>
    <style:style style:name="P39" style:family="paragraph" style:parent-style-name="Standard">
      <style:text-properties style:font-name="Liberation Sans" fo:font-weight="normal" officeooo:rsid="001bf576" officeooo:paragraph-rsid="006cd73b" style:font-weight-asian="normal" style:font-weight-complex="normal"/>
    </style:style>
    <style:style style:name="P40" style:family="paragraph" style:parent-style-name="Standard">
      <style:text-properties style:font-name="Liberation Sans" fo:font-weight="normal" officeooo:rsid="001bf576" officeooo:paragraph-rsid="001d375b" style:font-weight-asian="normal" style:font-weight-complex="normal"/>
    </style:style>
    <style:style style:name="P41" style:family="paragraph" style:parent-style-name="Standard">
      <style:text-properties style:font-name="Liberation Sans" fo:font-weight="normal" officeooo:paragraph-rsid="0067e9f2" style:font-weight-asian="normal" style:font-weight-complex="normal"/>
    </style:style>
    <style:style style:name="P42" style:family="paragraph" style:parent-style-name="Standard">
      <style:text-properties style:font-name="Liberation Sans" fo:font-weight="normal" officeooo:paragraph-rsid="00694666" style:font-weight-asian="normal" style:font-weight-complex="normal"/>
    </style:style>
    <style:style style:name="P43" style:family="paragraph" style:parent-style-name="Standard">
      <style:text-properties style:font-name="Liberation Sans" fo:font-weight="normal" officeooo:paragraph-rsid="001bf576" style:font-weight-asian="normal" style:font-weight-complex="normal"/>
    </style:style>
    <style:style style:name="P44" style:family="paragraph" style:parent-style-name="Standard">
      <style:text-properties style:font-name="Liberation Sans" fo:font-weight="normal" officeooo:paragraph-rsid="006c53fd" style:font-weight-asian="normal" style:font-weight-complex="normal"/>
    </style:style>
    <style:style style:name="P45" style:family="paragraph" style:parent-style-name="Standard">
      <style:text-properties style:font-name="Liberation Sans" fo:font-weight="normal" officeooo:paragraph-rsid="001d375b" style:font-weight-asian="normal" style:font-weight-complex="normal"/>
    </style:style>
    <style:style style:name="P46" style:family="paragraph" style:parent-style-name="Standard">
      <style:text-properties style:font-name="Liberation Sans" fo:font-weight="normal" officeooo:paragraph-rsid="006eeafa" style:font-weight-asian="normal" style:font-weight-complex="normal"/>
    </style:style>
    <style:style style:name="P47" style:family="paragraph" style:parent-style-name="Standard">
      <style:text-properties style:font-name="Liberation Sans" fo:font-weight="normal" officeooo:paragraph-rsid="006fd826" style:font-weight-asian="normal" style:font-weight-complex="normal"/>
    </style:style>
    <style:style style:name="P48" style:family="paragraph" style:parent-style-name="Standard">
      <style:text-properties style:font-name="Liberation Sans" fo:font-weight="normal" officeooo:paragraph-rsid="00705d1b" style:font-weight-asian="normal" style:font-weight-complex="normal"/>
    </style:style>
    <style:style style:name="P49" style:family="paragraph" style:parent-style-name="Standard">
      <style:text-properties style:font-name="Liberation Sans" fo:font-weight="normal" officeooo:rsid="0023a395" officeooo:paragraph-rsid="0023a395" style:font-weight-asian="normal" style:font-weight-complex="normal"/>
    </style:style>
    <style:style style:name="P50" style:family="paragraph" style:parent-style-name="Standard">
      <style:text-properties style:font-name="Liberation Sans" fo:font-weight="normal" officeooo:rsid="0023a395" officeooo:paragraph-rsid="00242a1c" style:font-weight-asian="normal" style:font-weight-complex="normal"/>
    </style:style>
    <style:style style:name="P51" style:family="paragraph" style:parent-style-name="Standard">
      <style:text-properties style:font-name="Liberation Sans" fo:font-weight="normal" officeooo:rsid="0023a395" officeooo:paragraph-rsid="0025fc09" style:font-weight-asian="normal" style:font-weight-complex="normal"/>
    </style:style>
    <style:style style:name="P52" style:family="paragraph" style:parent-style-name="Standard">
      <style:text-properties style:font-name="Liberation Sans" fo:font-weight="normal" officeooo:rsid="0023a395" officeooo:paragraph-rsid="002b741f" style:font-weight-asian="normal" style:font-weight-complex="normal"/>
    </style:style>
    <style:style style:name="P53" style:family="paragraph" style:parent-style-name="Standard">
      <style:text-properties style:font-name="Liberation Sans" fo:font-weight="normal" officeooo:paragraph-rsid="0072a425" style:font-weight-asian="normal" style:font-weight-complex="normal"/>
    </style:style>
    <style:style style:name="P54" style:family="paragraph" style:parent-style-name="Standard">
      <style:text-properties style:font-name="Liberation Sans" fo:font-weight="normal" officeooo:paragraph-rsid="0077b182" style:font-weight-asian="normal" style:font-weight-complex="normal"/>
    </style:style>
    <style:style style:name="P55" style:family="paragraph" style:parent-style-name="Standard">
      <style:text-properties style:font-name="Liberation Sans" fo:font-weight="normal" officeooo:paragraph-rsid="0077da0e" style:font-weight-asian="normal" style:font-weight-complex="normal"/>
    </style:style>
    <style:style style:name="P56" style:family="paragraph" style:parent-style-name="Standard">
      <style:text-properties style:font-name="Liberation Sans" fo:font-weight="normal" officeooo:paragraph-rsid="007892e0" style:font-weight-asian="normal" style:font-weight-complex="normal"/>
    </style:style>
    <style:style style:name="P57" style:family="paragraph" style:parent-style-name="Standard">
      <style:text-properties style:font-name="Liberation Sans" fo:font-weight="normal" officeooo:paragraph-rsid="0079fd80" style:font-weight-asian="normal" style:font-weight-complex="normal"/>
    </style:style>
    <style:style style:name="P58" style:family="paragraph" style:parent-style-name="Standard">
      <style:text-properties style:font-name="Liberation Sans" fo:font-weight="normal" officeooo:paragraph-rsid="007cf839" style:font-weight-asian="normal" style:font-weight-complex="normal"/>
    </style:style>
    <style:style style:name="P59" style:family="paragraph" style:parent-style-name="Standard">
      <style:text-properties style:font-name="Liberation Sans" fo:font-weight="normal" officeooo:paragraph-rsid="007f6ff3" style:font-weight-asian="normal" style:font-weight-complex="normal"/>
    </style:style>
    <style:style style:name="P60" style:family="paragraph" style:parent-style-name="Standard">
      <style:text-properties style:font-name="Liberation Sans" fo:font-weight="normal" officeooo:paragraph-rsid="00809cff" style:font-weight-asian="normal" style:font-weight-complex="normal"/>
    </style:style>
    <style:style style:name="P61" style:family="paragraph" style:parent-style-name="Standard">
      <style:text-properties style:font-name="Liberation Sans" fo:font-weight="normal" officeooo:rsid="00242a1c" officeooo:paragraph-rsid="00242a1c" style:font-weight-asian="normal" style:font-weight-complex="normal"/>
    </style:style>
    <style:style style:name="P62" style:family="paragraph" style:parent-style-name="Standard">
      <style:text-properties style:font-name="Liberation Sans" fo:font-weight="normal" officeooo:paragraph-rsid="00813831" style:font-weight-asian="normal" style:font-weight-complex="normal"/>
    </style:style>
    <style:style style:name="P63" style:family="paragraph" style:parent-style-name="Standard">
      <style:text-properties style:font-name="Liberation Sans" fo:font-weight="normal" officeooo:paragraph-rsid="00242a1c" style:font-weight-asian="normal" style:font-weight-complex="normal"/>
    </style:style>
    <style:style style:name="P64" style:family="paragraph" style:parent-style-name="Standard">
      <style:text-properties style:font-name="Liberation Sans" fo:font-weight="normal" officeooo:paragraph-rsid="0082a521" style:font-weight-asian="normal" style:font-weight-complex="normal"/>
    </style:style>
    <style:style style:name="P65" style:family="paragraph" style:parent-style-name="Standard">
      <style:text-properties style:font-name="Liberation Sans" fo:font-weight="normal" officeooo:paragraph-rsid="0083ecfa" style:font-weight-asian="normal" style:font-weight-complex="normal"/>
    </style:style>
    <style:style style:name="P66" style:family="paragraph" style:parent-style-name="Standard">
      <style:text-properties style:font-name="Liberation Sans" fo:font-weight="normal" officeooo:paragraph-rsid="00847e33" style:font-weight-asian="normal" style:font-weight-complex="normal"/>
    </style:style>
    <style:style style:name="P67" style:family="paragraph" style:parent-style-name="Standard">
      <style:text-properties style:font-name="Liberation Sans" fo:font-weight="normal" officeooo:paragraph-rsid="00855283" style:font-weight-asian="normal" style:font-weight-complex="normal"/>
    </style:style>
    <style:style style:name="P68" style:family="paragraph" style:parent-style-name="Standard">
      <style:text-properties style:font-name="Liberation Sans" fo:font-weight="normal" officeooo:paragraph-rsid="0025fc09" style:font-weight-asian="normal" style:font-weight-complex="normal"/>
    </style:style>
    <style:style style:name="P69" style:family="paragraph" style:parent-style-name="Standard">
      <style:text-properties style:font-name="Liberation Sans" fo:font-weight="normal" officeooo:rsid="0025fc09" officeooo:paragraph-rsid="0025fc09" style:font-weight-asian="normal" style:font-weight-complex="normal"/>
    </style:style>
    <style:style style:name="P70" style:family="paragraph" style:parent-style-name="Standard">
      <style:text-properties style:font-name="Liberation Sans" fo:font-weight="normal" officeooo:rsid="0027e182" officeooo:paragraph-rsid="0027e182" style:font-weight-asian="normal" style:font-weight-complex="normal"/>
    </style:style>
    <style:style style:name="P71" style:family="paragraph" style:parent-style-name="Standard">
      <style:text-properties style:font-name="Liberation Sans" fo:font-weight="normal" officeooo:rsid="0027e182" officeooo:paragraph-rsid="008e34f1" style:font-weight-asian="normal" style:font-weight-complex="normal"/>
    </style:style>
    <style:style style:name="P72" style:family="paragraph" style:parent-style-name="Standard">
      <style:text-properties style:font-name="Liberation Sans" fo:font-weight="normal" officeooo:rsid="0027e182" officeooo:paragraph-rsid="0028b1cc" style:font-weight-asian="normal" style:font-weight-complex="normal"/>
    </style:style>
    <style:style style:name="P73" style:family="paragraph" style:parent-style-name="Standard">
      <style:text-properties style:font-name="Liberation Sans" fo:font-weight="normal" officeooo:rsid="0027e182" officeooo:paragraph-rsid="009aab93" style:font-weight-asian="normal" style:font-weight-complex="normal"/>
    </style:style>
    <style:style style:name="P74" style:family="paragraph" style:parent-style-name="Standard">
      <style:text-properties style:font-name="Liberation Sans" fo:font-weight="normal" officeooo:rsid="0028b1cc" officeooo:paragraph-rsid="0028b1cc" style:font-weight-asian="normal" style:font-weight-complex="normal"/>
    </style:style>
    <style:style style:name="P75" style:family="paragraph" style:parent-style-name="Standard">
      <style:text-properties style:font-name="Liberation Sans" fo:font-weight="normal" officeooo:rsid="00293c39" officeooo:paragraph-rsid="00293c39" style:font-weight-asian="normal" style:font-weight-complex="normal"/>
    </style:style>
    <style:style style:name="P76" style:family="paragraph" style:parent-style-name="Standard">
      <style:text-properties style:font-name="Liberation Sans" fo:font-weight="normal" officeooo:rsid="00293c39" officeooo:paragraph-rsid="002a23bf" style:font-weight-asian="normal" style:font-weight-complex="normal"/>
    </style:style>
    <style:style style:name="P77" style:family="paragraph" style:parent-style-name="Standard">
      <style:text-properties style:font-name="Liberation Sans" fo:font-weight="normal" officeooo:rsid="002a23bf" officeooo:paragraph-rsid="002a23bf" style:font-weight-asian="normal" style:font-weight-complex="normal"/>
    </style:style>
    <style:style style:name="P78" style:family="paragraph" style:parent-style-name="Standard">
      <style:text-properties style:font-name="Liberation Sans" fo:font-weight="normal" officeooo:paragraph-rsid="00b0e4be" style:font-weight-asian="normal" style:font-weight-complex="normal"/>
    </style:style>
    <style:style style:name="P79" style:family="paragraph" style:parent-style-name="Standard">
      <style:text-properties style:font-name="Liberation Sans" fo:font-weight="normal" officeooo:paragraph-rsid="00b1782c" style:font-weight-asian="normal" style:font-weight-complex="normal"/>
    </style:style>
    <style:style style:name="P80" style:family="paragraph" style:parent-style-name="Standard">
      <style:text-properties style:font-name="Liberation Sans" officeooo:paragraph-rsid="00866ede"/>
    </style:style>
    <style:style style:name="P81" style:family="paragraph" style:parent-style-name="Standard">
      <style:text-properties style:font-name="Liberation Sans" officeooo:paragraph-rsid="0025fc09"/>
    </style:style>
    <style:style style:name="P82" style:family="paragraph" style:parent-style-name="Standard">
      <style:text-properties style:font-name="Liberation Sans" officeooo:paragraph-rsid="00874e95"/>
    </style:style>
    <style:style style:name="P83" style:family="paragraph" style:parent-style-name="Standard">
      <style:text-properties style:font-name="Liberation Sans" officeooo:paragraph-rsid="0087d147"/>
    </style:style>
    <style:style style:name="P84" style:family="paragraph" style:parent-style-name="Standard">
      <style:paragraph-properties style:writing-mode="lr-tb"/>
      <style:text-properties style:font-name="Liberation Sans" officeooo:paragraph-rsid="008ad721"/>
    </style:style>
    <style:style style:name="P85" style:family="paragraph" style:parent-style-name="Standard">
      <style:text-properties style:font-name="Liberation Sans" officeooo:paragraph-rsid="008ad721"/>
    </style:style>
    <style:style style:name="P86" style:family="paragraph" style:parent-style-name="Standard">
      <style:text-properties style:font-name="Liberation Sans" officeooo:paragraph-rsid="008cc7c2"/>
    </style:style>
    <style:style style:name="P87" style:family="paragraph" style:parent-style-name="Standard">
      <style:text-properties officeooo:paragraph-rsid="00976211"/>
    </style:style>
    <style:style style:name="P88" style:family="paragraph" style:parent-style-name="Standard">
      <style:text-properties officeooo:paragraph-rsid="0098d9c1"/>
    </style:style>
    <style:style style:name="P89" style:family="paragraph" style:parent-style-name="Standard">
      <style:text-properties officeooo:paragraph-rsid="009aab93"/>
    </style:style>
    <style:style style:name="P90" style:family="paragraph" style:parent-style-name="Standard">
      <style:text-properties officeooo:paragraph-rsid="009bc63e"/>
    </style:style>
    <style:style style:name="P91" style:family="paragraph" style:parent-style-name="Standard">
      <style:text-properties officeooo:paragraph-rsid="009e87cb"/>
    </style:style>
    <style:style style:name="P92" style:family="paragraph" style:parent-style-name="Standard">
      <style:text-properties officeooo:paragraph-rsid="009ed661"/>
    </style:style>
    <style:style style:name="P93" style:family="paragraph" style:parent-style-name="Standard">
      <style:text-properties officeooo:paragraph-rsid="0028b1cc"/>
    </style:style>
    <style:style style:name="P94" style:family="paragraph" style:parent-style-name="Standard">
      <style:text-properties officeooo:paragraph-rsid="00a3398c"/>
    </style:style>
    <style:style style:name="P95" style:family="paragraph" style:parent-style-name="Standard">
      <style:text-properties officeooo:paragraph-rsid="002a23bf"/>
    </style:style>
    <style:style style:name="P96" style:family="paragraph" style:parent-style-name="Standard">
      <style:text-properties officeooo:paragraph-rsid="00293c39"/>
    </style:style>
    <style:style style:name="P97" style:family="paragraph" style:parent-style-name="Standard">
      <style:text-properties officeooo:paragraph-rsid="00b20f66"/>
    </style:style>
    <style:style style:name="P98" style:family="paragraph" style:parent-style-name="Standard">
      <style:text-properties officeooo:paragraph-rsid="00b26e18"/>
    </style:style>
    <style:style style:name="P99" style:family="paragraph" style:parent-style-name="Standard">
      <style:text-properties officeooo:paragraph-rsid="00b461f9"/>
    </style:style>
    <style:style style:name="P100" style:family="paragraph" style:parent-style-name="Standard">
      <style:text-properties style:font-name="Liberation Sans" fo:font-weight="normal" officeooo:rsid="00210551" officeooo:paragraph-rsid="0064816e" style:font-weight-asian="normal" style:font-weight-complex="normal"/>
    </style:style>
    <style:style style:name="P101" style:family="paragraph" style:parent-style-name="Standard">
      <style:text-properties style:font-name="Liberation Sans" fo:font-weight="normal" officeooo:rsid="0027e182" officeooo:paragraph-rsid="0025fc09" style:font-weight-asian="normal" style:font-weight-complex="normal"/>
    </style:style>
    <style:style style:name="P102" style:family="paragraph" style:parent-style-name="Standard">
      <style:paragraph-properties style:writing-mode="lr-tb"/>
      <style:text-properties style:font-name="Liberation Sans" fo:font-weight="normal" officeooo:rsid="0088e23c" officeooo:paragraph-rsid="008ad721" style:font-weight-asian="normal" style:font-weight-complex="normal"/>
    </style:style>
    <style:style style:name="P103" style:family="paragraph" style:parent-style-name="Standard">
      <style:text-properties style:font-name="Liberation Sans" fo:font-weight="normal" officeooo:rsid="008e34f1" officeooo:paragraph-rsid="008e34f1" style:font-weight-asian="normal" style:font-weight-complex="normal"/>
    </style:style>
    <style:style style:name="P104" style:family="paragraph" style:parent-style-name="Standard">
      <style:text-properties style:font-name="Liberation Sans" fo:font-weight="normal" officeooo:rsid="0095c7f7" officeooo:paragraph-rsid="0098d9c1" style:font-weight-asian="normal" style:font-weight-complex="normal"/>
    </style:style>
    <style:style style:name="P105" style:family="paragraph" style:parent-style-name="Standard">
      <style:text-properties style:font-name="Liberation Sans" fo:font-weight="normal" officeooo:rsid="002a23bf" officeooo:paragraph-rsid="00bcfb6b" style:font-weight-asian="normal" style:font-weight-complex="normal"/>
    </style:style>
    <style:style style:name="P106" style:family="paragraph" style:parent-style-name="Standard">
      <style:text-properties style:font-name="Liberation Sans" fo:font-weight="normal" officeooo:rsid="0009042a" officeooo:paragraph-rsid="002bb3a8" style:font-weight-asian="normal" style:font-weight-complex="normal"/>
    </style:style>
    <style:style style:name="P107" style:family="paragraph" style:parent-style-name="Standard">
      <style:text-properties style:font-name="Liberation Sans" fo:font-weight="normal" officeooo:rsid="0009042a" officeooo:paragraph-rsid="00c416fc" style:font-weight-asian="normal" style:font-weight-complex="normal"/>
    </style:style>
    <style:style style:name="P108" style:family="paragraph" style:parent-style-name="Standard">
      <style:text-properties style:font-name="Liberation Sans" fo:font-weight="normal" officeooo:rsid="0009042a" officeooo:paragraph-rsid="00c597f5" style:font-weight-asian="normal" style:font-weight-complex="normal"/>
    </style:style>
    <style:style style:name="P109" style:family="paragraph" style:parent-style-name="Standard">
      <style:text-properties style:font-name="Liberation Sans" fo:font-weight="normal" officeooo:rsid="00c06e38" officeooo:paragraph-rsid="00c06e38" style:font-weight-asian="normal" style:font-weight-complex="normal"/>
    </style:style>
    <style:style style:name="P110" style:family="paragraph" style:parent-style-name="Standard">
      <style:text-properties style:font-name="Liberation Sans" fo:font-weight="normal" officeooo:rsid="00c06e38" officeooo:paragraph-rsid="00c416fc" style:font-weight-asian="normal" style:font-weight-complex="normal"/>
    </style:style>
    <style:style style:name="P111" style:family="paragraph" style:parent-style-name="Standard">
      <style:text-properties style:font-name="Liberation Sans" fo:font-weight="normal" officeooo:rsid="00c597f5" officeooo:paragraph-rsid="00c597f5" style:font-weight-asian="normal" style:font-weight-complex="normal"/>
    </style:style>
    <style:style style:name="P112" style:family="paragraph" style:parent-style-name="Standard">
      <style:text-properties officeooo:paragraph-rsid="00293c39"/>
    </style:style>
    <style:style style:name="P113" style:family="paragraph" style:parent-style-name="Standard">
      <style:text-properties officeooo:paragraph-rsid="00b94bdb"/>
    </style:style>
    <style:style style:name="P114" style:family="paragraph" style:parent-style-name="Standard">
      <style:paragraph-properties style:writing-mode="lr-tb"/>
      <style:text-properties officeooo:paragraph-rsid="00bad756"/>
    </style:style>
    <style:style style:name="P115" style:family="paragraph" style:parent-style-name="Standard">
      <style:text-properties officeooo:paragraph-rsid="002a23bf"/>
    </style:style>
    <style:style style:name="P116" style:family="paragraph" style:parent-style-name="Standard">
      <style:text-properties officeooo:paragraph-rsid="00bcfb6b"/>
    </style:style>
    <style:style style:name="P117" style:family="paragraph" style:parent-style-name="Standard">
      <style:text-properties officeooo:paragraph-rsid="00be3df8"/>
    </style:style>
    <style:style style:name="P118" style:family="paragraph" style:parent-style-name="Standard">
      <style:text-properties officeooo:paragraph-rsid="00bfa08f"/>
    </style:style>
    <style:style style:name="T1" style:family="text">
      <style:text-properties officeooo:rsid="00210551"/>
    </style:style>
    <style:style style:name="T2" style:family="text">
      <style:text-properties officeooo:rsid="00221cfa"/>
    </style:style>
    <style:style style:name="T3" style:family="text">
      <style:text-properties officeooo:rsid="00232b9e"/>
    </style:style>
    <style:style style:name="T4" style:family="text">
      <style:text-properties officeooo:rsid="00242a1c"/>
    </style:style>
    <style:style style:name="T5" style:family="text">
      <style:text-properties officeooo:rsid="0025fc09"/>
    </style:style>
    <style:style style:name="T6" style:family="text">
      <style:text-properties officeooo:rsid="0028b1cc"/>
    </style:style>
    <style:style style:name="T7" style:family="text">
      <style:text-properties officeooo:rsid="002a23bf"/>
    </style:style>
    <style:style style:name="T8" style:family="text">
      <style:text-properties officeooo:rsid="002b741f"/>
    </style:style>
    <style:style style:name="T9" style:family="text">
      <style:text-properties officeooo:rsid="002b8e67"/>
    </style:style>
    <style:style style:name="T10" style:family="text">
      <style:text-properties officeooo:rsid="002bb3a8"/>
    </style:style>
    <style:style style:name="T11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style:font-size-asian="11pt" style:font-style-asian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officeooo:rsid="0025fc09" style:font-size-asian="11pt" style:font-style-asian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officeooo:rsid="002ccdbd" style:font-size-asian="11pt" style:font-style-asian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officeooo:rsid="00848c43" style:font-size-asian="11pt" style:font-style-asian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officeooo:rsid="002ee77e" style:font-size-asian="11pt" style:font-style-asian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officeooo:rsid="00855283" style:font-size-asian="11pt" style:font-style-asian="normal" style:text-emphasize="none"/>
    </style:style>
    <style:style style:name="T17" style:family="text">
      <style:text-properties officeooo:rsid="002ee77e"/>
    </style:style>
    <style:style style:name="T18" style:family="text">
      <style:text-properties fo:color="#ffffff" loext:opacity="100%" style:text-line-through-style="none" style:text-line-through-type="none" style:text-underline-style="none" style:text-blinking="false"/>
    </style:style>
    <style:style style:name="T19" style:family="text">
      <style:text-properties fo:color="#ffffff" loext:opacity="100%" style:text-line-through-style="none" style:text-line-through-type="none" style:text-underline-style="none" officeooo:rsid="003d67fe" style:text-blinking="false"/>
    </style:style>
    <style:style style:name="T20" style:family="text">
      <style:text-properties fo:color="#ffffff" loext:opacity="100%" style:text-line-through-style="none" style:text-line-through-type="none" style:font-name="Liberation Sans" style:text-underline-style="none" fo:font-weight="normal" style:text-blinking="false" style:font-weight-asian="normal" style:font-weight-complex="normal"/>
    </style:style>
    <style:style style:name="T21" style:family="text">
      <style:text-properties fo:color="#ffffff" loext:opacity="100%" style:font-name="Liberation Sans" style:text-underline-style="none" fo:font-weight="normal" style:font-weight-asian="normal" style:font-weight-complex="normal"/>
    </style:style>
    <style:style style:name="T22" style:family="text">
      <style:text-properties fo:color="#ffffff" loext:opacity="100%" style:font-name="Liberation Sans" fo:font-weight="normal" officeooo:rsid="00232b9e" style:font-weight-asian="normal" style:font-weight-complex="normal"/>
    </style:style>
    <style:style style:name="T23" style:family="text">
      <style:text-properties fo:color="#ffffff" loext:opacity="100%" style:font-name="Liberation Sans" fo:font-weight="normal" officeooo:rsid="003a2b2f" style:font-weight-asian="normal" style:font-weight-complex="normal"/>
    </style:style>
    <style:style style:name="T24" style:family="text">
      <style:text-properties officeooo:rsid="0033aa67"/>
    </style:style>
    <style:style style:name="T25" style:family="text">
      <style:text-properties officeooo:rsid="0038731f"/>
    </style:style>
    <style:style style:name="T26" style:family="text">
      <style:text-properties officeooo:rsid="003a2b2f"/>
    </style:style>
    <style:style style:name="T27" style:family="text">
      <style:text-properties officeooo:rsid="003b6a69"/>
    </style:style>
    <style:style style:name="T28" style:family="text">
      <style:text-properties officeooo:rsid="003d67fe"/>
    </style:style>
    <style:style style:name="T29" style:family="text">
      <style:text-properties officeooo:rsid="003d8610"/>
    </style:style>
    <style:style style:name="T30" style:family="text">
      <style:text-properties officeooo:rsid="003f309c"/>
    </style:style>
    <style:style style:name="T31" style:family="text">
      <style:text-properties officeooo:rsid="00406621"/>
    </style:style>
    <style:style style:name="T32" style:family="text">
      <style:text-properties officeooo:rsid="0041cd56"/>
    </style:style>
    <style:style style:name="T33" style:family="text">
      <style:text-properties officeooo:rsid="0042705d"/>
    </style:style>
    <style:style style:name="T34" style:family="text">
      <style:text-properties officeooo:rsid="004351a2"/>
    </style:style>
    <style:style style:name="T35" style:family="text">
      <style:text-properties officeooo:rsid="0044e791"/>
    </style:style>
    <style:style style:name="T36" style:family="text">
      <style:text-properties officeooo:rsid="0045edda"/>
    </style:style>
    <style:style style:name="T37" style:family="text">
      <style:text-properties officeooo:rsid="0046eebc"/>
    </style:style>
    <style:style style:name="T38" style:family="text">
      <style:text-properties officeooo:rsid="0048e246"/>
    </style:style>
    <style:style style:name="T39" style:family="text">
      <style:text-properties officeooo:rsid="004b71e7"/>
    </style:style>
    <style:style style:name="T40" style:family="text">
      <style:text-properties officeooo:rsid="004cfeeb"/>
    </style:style>
    <style:style style:name="T41" style:family="text">
      <style:text-properties officeooo:rsid="004e3d59"/>
    </style:style>
    <style:style style:name="T42" style:family="text">
      <style:text-properties officeooo:rsid="004e3d7d"/>
    </style:style>
    <style:style style:name="T43" style:family="text">
      <style:text-properties officeooo:rsid="004f07d0"/>
    </style:style>
    <style:style style:name="T44" style:family="text">
      <style:text-properties officeooo:rsid="00508c9c"/>
    </style:style>
    <style:style style:name="T45" style:family="text">
      <style:text-properties officeooo:rsid="00516f33"/>
    </style:style>
    <style:style style:name="T46" style:family="text">
      <style:text-properties officeooo:rsid="0054d859"/>
    </style:style>
    <style:style style:name="T47" style:family="text">
      <style:text-properties officeooo:rsid="0055105f"/>
    </style:style>
    <style:style style:name="T48" style:family="text">
      <style:text-properties officeooo:rsid="001f7a60"/>
    </style:style>
    <style:style style:name="T49" style:family="text">
      <style:text-properties officeooo:rsid="0057089c"/>
    </style:style>
    <style:style style:name="T50" style:family="text">
      <style:text-properties officeooo:rsid="00589e92"/>
    </style:style>
    <style:style style:name="T51" style:family="text">
      <style:text-properties officeooo:rsid="005a9a9a"/>
    </style:style>
    <style:style style:name="T52" style:family="text">
      <style:text-properties officeooo:rsid="005ca21e"/>
    </style:style>
    <style:style style:name="T53" style:family="text">
      <style:text-properties officeooo:rsid="005d9dae"/>
    </style:style>
    <style:style style:name="T54" style:family="text">
      <style:text-properties officeooo:rsid="006032e8"/>
    </style:style>
    <style:style style:name="T55" style:family="text">
      <style:text-properties officeooo:rsid="00611fdf"/>
    </style:style>
    <style:style style:name="T56" style:family="text">
      <style:text-properties officeooo:rsid="0061b8fe"/>
    </style:style>
    <style:style style:name="T57" style:family="text">
      <style:text-properties officeooo:rsid="006396f1"/>
    </style:style>
    <style:style style:name="T58" style:family="text">
      <style:text-properties officeooo:rsid="0064816e"/>
    </style:style>
    <style:style style:name="T59" style:family="text">
      <style:text-properties officeooo:rsid="00666a72"/>
    </style:style>
    <style:style style:name="T60" style:family="text">
      <style:text-properties officeooo:rsid="00679e9b"/>
    </style:style>
    <style:style style:name="T61" style:family="text">
      <style:text-properties officeooo:rsid="001bf576"/>
    </style:style>
    <style:style style:name="T62" style:family="text">
      <style:text-properties officeooo:rsid="0067e9f2"/>
    </style:style>
    <style:style style:name="T63" style:family="text">
      <style:text-properties officeooo:rsid="00691368"/>
    </style:style>
    <style:style style:name="T64" style:family="text">
      <style:text-properties officeooo:rsid="00694666"/>
    </style:style>
    <style:style style:name="T65" style:family="text">
      <style:text-properties officeooo:rsid="0069e91a"/>
    </style:style>
    <style:style style:name="T66" style:family="text">
      <style:text-properties officeooo:rsid="006b7872"/>
    </style:style>
    <style:style style:name="T67" style:family="text">
      <style:text-properties officeooo:rsid="006c53fd"/>
    </style:style>
    <style:style style:name="T68" style:family="text">
      <style:text-properties officeooo:rsid="006cd73b"/>
    </style:style>
    <style:style style:name="T69" style:family="text">
      <style:text-properties officeooo:rsid="006e043f"/>
    </style:style>
    <style:style style:name="T70" style:family="text">
      <style:text-properties officeooo:rsid="006eeafa"/>
    </style:style>
    <style:style style:name="T71" style:family="text">
      <style:text-properties officeooo:rsid="00705d1b"/>
    </style:style>
    <style:style style:name="T72" style:family="text">
      <style:text-properties officeooo:rsid="0023a395"/>
    </style:style>
    <style:style style:name="T73" style:family="text">
      <style:text-properties officeooo:rsid="0070e460"/>
    </style:style>
    <style:style style:name="T74" style:family="text">
      <style:text-properties officeooo:rsid="0072a425"/>
    </style:style>
    <style:style style:name="T75" style:family="text">
      <style:text-properties officeooo:rsid="00746a01"/>
    </style:style>
    <style:style style:name="T76" style:family="text">
      <style:text-properties officeooo:rsid="0076f7ca"/>
    </style:style>
    <style:style style:name="T77" style:family="text">
      <style:text-properties officeooo:rsid="0077b182"/>
    </style:style>
    <style:style style:name="T78" style:family="text">
      <style:text-properties officeooo:rsid="0077da0e"/>
    </style:style>
    <style:style style:name="T79" style:family="text">
      <style:text-properties officeooo:rsid="007892e0"/>
    </style:style>
    <style:style style:name="T80" style:family="text">
      <style:text-properties officeooo:rsid="0079fd80"/>
    </style:style>
    <style:style style:name="T81" style:family="text">
      <style:text-properties officeooo:rsid="007bf65a"/>
    </style:style>
    <style:style style:name="T82" style:family="text">
      <style:text-properties officeooo:rsid="007cf839"/>
    </style:style>
    <style:style style:name="T83" style:family="text">
      <style:text-properties officeooo:rsid="007d0c1d"/>
    </style:style>
    <style:style style:name="T84" style:family="text">
      <style:text-properties officeooo:rsid="007d7bfc"/>
    </style:style>
    <style:style style:name="T85" style:family="text">
      <style:text-properties officeooo:rsid="007f6ff3"/>
    </style:style>
    <style:style style:name="T86" style:family="text">
      <style:text-properties officeooo:rsid="00809cff"/>
    </style:style>
    <style:style style:name="T87" style:family="text">
      <style:text-properties officeooo:rsid="00813831"/>
    </style:style>
    <style:style style:name="T88" style:family="text">
      <style:text-properties officeooo:rsid="0082a521"/>
    </style:style>
    <style:style style:name="T89" style:family="text">
      <style:text-properties officeooo:rsid="0083ecfa"/>
    </style:style>
    <style:style style:name="T90" style:family="text">
      <style:text-properties officeooo:rsid="00847e33"/>
    </style:style>
    <style:style style:name="T91" style:family="text">
      <style:text-properties officeooo:rsid="00848c43"/>
    </style:style>
    <style:style style:name="T92" style:family="text">
      <style:text-properties fo:font-weight="normal" officeooo:rsid="0025fc09" style:font-weight-asian="normal" style:font-weight-complex="normal"/>
    </style:style>
    <style:style style:name="T93" style:family="text">
      <style:text-properties fo:font-weight="normal" officeooo:rsid="00866ede" style:font-weight-asian="normal" style:font-weight-complex="normal"/>
    </style:style>
    <style:style style:name="T94" style:family="text">
      <style:text-properties fo:font-weight="normal" officeooo:rsid="00874e95" style:font-weight-asian="normal" style:font-weight-complex="normal"/>
    </style:style>
    <style:style style:name="T95" style:family="text">
      <style:text-properties fo:font-weight="normal" officeooo:rsid="0087d147" style:font-weight-asian="normal" style:font-weight-complex="normal"/>
    </style:style>
    <style:style style:name="T96" style:family="text">
      <style:text-properties fo:font-weight="normal" officeooo:rsid="0027e182" style:font-weight-asian="normal" style:font-weight-complex="normal"/>
    </style:style>
    <style:style style:name="T97" style:family="text">
      <style:text-properties fo:font-weight="normal" officeooo:rsid="00888706" style:font-weight-asian="normal" style:font-weight-complex="normal"/>
    </style:style>
    <style:style style:name="T98" style:family="text">
      <style:text-properties fo:font-weight="normal" officeooo:rsid="0088e23c" style:font-weight-asian="normal" style:font-weight-complex="normal"/>
    </style:style>
    <style:style style:name="T99" style:family="text">
      <style:text-properties fo:font-weight="normal" officeooo:rsid="008ad721" style:font-weight-asian="normal" style:font-weight-complex="normal"/>
    </style:style>
    <style:style style:name="T100" style:family="text">
      <style:text-properties fo:font-weight="normal" officeooo:rsid="008c5b50" style:font-weight-asian="normal" style:font-weight-complex="normal"/>
    </style:style>
    <style:style style:name="T101" style:family="text">
      <style:text-properties fo:font-weight="normal" officeooo:rsid="008cc7c2" style:font-weight-asian="normal" style:font-weight-complex="normal"/>
    </style:style>
    <style:style style:name="T102" style:family="text">
      <style:text-properties fo:font-weight="normal" officeooo:rsid="008e34f1" style:font-weight-asian="normal" style:font-weight-complex="normal"/>
    </style:style>
    <style:style style:name="T103" style:family="text">
      <style:text-properties fo:font-weight="normal" officeooo:rsid="00909ade" style:font-weight-asian="normal" style:font-weight-complex="normal"/>
    </style:style>
    <style:style style:name="T104" style:family="text">
      <style:text-properties officeooo:rsid="008e34f1"/>
    </style:style>
    <style:style style:name="T105" style:family="text">
      <style:text-properties style:font-name="Liberation Sans"/>
    </style:style>
    <style:style style:name="T106" style:family="text">
      <style:text-properties style:font-name="Liberation Sans" fo:font-weight="normal" officeooo:rsid="00221cfa" style:font-weight-asian="normal" style:font-weight-complex="normal"/>
    </style:style>
    <style:style style:name="T107" style:family="text">
      <style:text-properties style:font-name="Liberation Sans" fo:font-weight="normal" officeooo:rsid="0030202b" style:font-weight-asian="normal" style:font-weight-complex="normal"/>
    </style:style>
    <style:style style:name="T108" style:family="text">
      <style:text-properties style:font-name="Liberation Sans" fo:font-weight="normal" officeooo:rsid="0030ffd8" style:font-weight-asian="normal" style:font-weight-complex="normal"/>
    </style:style>
    <style:style style:name="T109" style:family="text">
      <style:text-properties style:font-name="Liberation Sans" fo:font-weight="normal" officeooo:rsid="0038731f" style:font-weight-asian="normal" style:font-weight-complex="normal"/>
    </style:style>
    <style:style style:name="T110" style:family="text">
      <style:text-properties style:font-name="Liberation Sans" fo:font-weight="normal" officeooo:rsid="0036cc2a" style:font-weight-asian="normal" style:font-weight-complex="normal"/>
    </style:style>
    <style:style style:name="T111" style:family="text">
      <style:text-properties style:font-name="Liberation Sans" fo:font-weight="normal" officeooo:rsid="00232b9e" style:font-weight-asian="normal" style:font-weight-complex="normal"/>
    </style:style>
    <style:style style:name="T112" style:family="text">
      <style:text-properties style:font-name="Liberation Sans" fo:font-weight="normal" officeooo:rsid="003a2b2f" style:font-weight-asian="normal" style:font-weight-complex="normal"/>
    </style:style>
    <style:style style:name="T113" style:family="text">
      <style:text-properties style:font-name="Liberation Sans" fo:font-weight="normal" officeooo:rsid="0027e182" style:font-weight-asian="normal" style:font-weight-complex="normal"/>
    </style:style>
    <style:style style:name="T114" style:family="text">
      <style:text-properties style:font-name="Liberation Sans" fo:font-weight="normal" officeooo:rsid="00909ade" style:font-weight-asian="normal" style:font-weight-complex="normal"/>
    </style:style>
    <style:style style:name="T115" style:family="text">
      <style:text-properties style:font-name="Liberation Sans" fo:font-weight="normal" officeooo:rsid="0092532d" style:font-weight-asian="normal" style:font-weight-complex="normal"/>
    </style:style>
    <style:style style:name="T116" style:family="text">
      <style:text-properties style:font-name="Liberation Sans" fo:font-weight="normal" officeooo:rsid="008e34f1" style:font-weight-asian="normal" style:font-weight-complex="normal"/>
    </style:style>
    <style:style style:name="T117" style:family="text">
      <style:text-properties style:font-name="Liberation Sans" fo:font-weight="normal" officeooo:rsid="00902ef3" style:font-weight-asian="normal" style:font-weight-complex="normal"/>
    </style:style>
    <style:style style:name="T118" style:family="text">
      <style:text-properties style:font-name="Liberation Sans" fo:font-weight="normal" officeooo:rsid="0095c7f7" style:font-weight-asian="normal" style:font-weight-complex="normal"/>
    </style:style>
    <style:style style:name="T119" style:family="text">
      <style:text-properties style:font-name="Liberation Sans" fo:font-weight="normal" officeooo:rsid="0098d9c1" style:font-weight-asian="normal" style:font-weight-complex="normal"/>
    </style:style>
    <style:style style:name="T120" style:family="text">
      <style:text-properties style:font-name="Liberation Sans" fo:font-weight="normal" officeooo:rsid="009bb64a" style:font-weight-asian="normal" style:font-weight-complex="normal"/>
    </style:style>
    <style:style style:name="T121" style:family="text">
      <style:text-properties style:font-name="Liberation Sans" fo:font-weight="normal" officeooo:rsid="002b8e67" style:font-weight-asian="normal" style:font-weight-complex="normal"/>
    </style:style>
    <style:style style:name="T122" style:family="text">
      <style:text-properties style:font-name="Liberation Sans" fo:font-weight="normal" officeooo:rsid="0028b1cc" style:font-weight-asian="normal" style:font-weight-complex="normal"/>
    </style:style>
    <style:style style:name="T123" style:family="text">
      <style:text-properties style:font-name="Liberation Sans" fo:font-weight="normal" officeooo:rsid="009d34bd" style:font-weight-asian="normal" style:font-weight-complex="normal"/>
    </style:style>
    <style:style style:name="T124" style:family="text">
      <style:text-properties style:font-name="Liberation Sans" fo:font-weight="normal" officeooo:rsid="009e87cb" style:font-weight-asian="normal" style:font-weight-complex="normal"/>
    </style:style>
    <style:style style:name="T125" style:family="text">
      <style:text-properties style:font-name="Liberation Sans" fo:font-weight="normal" officeooo:rsid="00a0819d" style:font-weight-asian="normal" style:font-weight-complex="normal"/>
    </style:style>
    <style:style style:name="T126" style:family="text">
      <style:text-properties style:font-name="Liberation Sans" fo:font-weight="normal" officeooo:rsid="00a2d6d8" style:font-weight-asian="normal" style:font-weight-complex="normal"/>
    </style:style>
    <style:style style:name="T127" style:family="text">
      <style:text-properties style:font-name="Liberation Sans" fo:font-weight="normal" officeooo:rsid="00a4f95c" style:font-weight-asian="normal" style:font-weight-complex="normal"/>
    </style:style>
    <style:style style:name="T128" style:family="text">
      <style:text-properties style:font-name="Liberation Sans" fo:font-weight="normal" officeooo:rsid="00b20f66" style:font-weight-asian="normal" style:font-weight-complex="normal"/>
    </style:style>
    <style:style style:name="T129" style:family="text">
      <style:text-properties style:font-name="Liberation Sans" fo:font-weight="normal" officeooo:rsid="00a685e6" style:font-weight-asian="normal" style:font-weight-complex="normal"/>
    </style:style>
    <style:style style:name="T130" style:family="text">
      <style:text-properties style:font-name="Liberation Sans" fo:font-weight="normal" officeooo:rsid="00293c39" style:font-weight-asian="normal" style:font-weight-complex="normal"/>
    </style:style>
    <style:style style:name="T131" style:family="text">
      <style:text-properties style:font-name="Liberation Sans" fo:font-weight="normal" officeooo:rsid="00a7b849" style:font-weight-asian="normal" style:font-weight-complex="normal"/>
    </style:style>
    <style:style style:name="T132" style:family="text">
      <style:text-properties style:font-name="Liberation Sans" fo:font-weight="normal" officeooo:rsid="00aae96e" style:font-weight-asian="normal" style:font-weight-complex="normal"/>
    </style:style>
    <style:style style:name="T133" style:family="text">
      <style:text-properties style:font-name="Liberation Sans" fo:font-weight="normal" officeooo:rsid="002a23bf" style:font-weight-asian="normal" style:font-weight-complex="normal"/>
    </style:style>
    <style:style style:name="T134" style:family="text">
      <style:text-properties style:font-name="Liberation Sans" fo:font-weight="normal" officeooo:rsid="00bad756" style:font-weight-asian="normal" style:font-weight-complex="normal"/>
    </style:style>
    <style:style style:name="T135" style:family="text">
      <style:text-properties style:font-name="Liberation Sans" fo:font-weight="normal" officeooo:rsid="00abef7b" style:font-weight-asian="normal" style:font-weight-complex="normal"/>
    </style:style>
    <style:style style:name="T136" style:family="text">
      <style:text-properties style:font-name="Liberation Sans" fo:font-weight="normal" officeooo:rsid="00ad7de2" style:font-weight-asian="normal" style:font-weight-complex="normal"/>
    </style:style>
    <style:style style:name="T137" style:family="text">
      <style:text-properties style:font-name="Liberation Sans" fo:font-weight="normal" officeooo:rsid="00aecad7" style:font-weight-asian="normal" style:font-weight-complex="normal"/>
    </style:style>
    <style:style style:name="T138" style:family="text">
      <style:text-properties officeooo:rsid="009aab93"/>
    </style:style>
    <style:style style:name="T139" style:family="text">
      <style:text-properties officeooo:rsid="00a0819d"/>
    </style:style>
    <style:style style:name="T140" style:family="text">
      <style:text-properties officeooo:rsid="00a4f95c"/>
    </style:style>
    <style:style style:name="T141" style:family="text">
      <style:text-properties officeooo:rsid="00a685e6"/>
    </style:style>
    <style:style style:name="T142" style:family="text">
      <style:text-properties officeooo:rsid="00a7b849"/>
    </style:style>
    <style:style style:name="T143" style:family="text">
      <style:text-properties officeooo:rsid="00aae96e"/>
    </style:style>
    <style:style style:name="T144" style:family="text">
      <style:text-properties officeooo:rsid="00abef7b"/>
    </style:style>
    <style:style style:name="T145" style:family="text">
      <style:text-properties officeooo:rsid="00aecad7"/>
    </style:style>
    <style:style style:name="T146" style:family="text">
      <style:text-properties officeooo:rsid="00b20f66"/>
    </style:style>
    <style:style style:name="T147" style:family="text">
      <style:text-properties officeooo:rsid="00b26e18"/>
    </style:style>
    <style:style style:name="T148" style:family="text">
      <style:text-properties officeooo:rsid="00b461f9"/>
    </style:style>
    <style:style style:name="T149" style:family="text">
      <style:text-properties officeooo:rsid="00b71dd7"/>
    </style:style>
    <style:style style:name="T150" style:family="text">
      <style:text-properties officeooo:rsid="00b94bdb"/>
    </style:style>
    <style:style style:name="T151" style:family="text">
      <style:text-properties officeooo:rsid="00c06e38"/>
    </style:style>
    <style:style style:name="T152" style:family="text">
      <style:text-properties officeooo:rsid="00c223d3"/>
    </style:style>
    <style:style style:name="T153" style:family="text">
      <style:text-properties officeooo:rsid="00c37479"/>
    </style:style>
    <style:style style:name="T154" style:family="text">
      <style:text-properties officeooo:rsid="00c416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ist of Registered Voters;<text:line-break/>in Precinct 1 of Coleman C<text:span text:style-name="T38">ounty</text:span>,<text:line-break/>&amp; <text:span text:style-name="T38">In-Side of Coleman-City-Boundaries,<text:line-break/>&amp; </text:span>North of the Rail-Road Tracks. </text:p>
      <text:p text:style-name="P5"><text:line-break/>https://www.usa-people-search.com/name/<text:line-break/>https://www.usphonebook.com/people-search<text:line-break/>https://www.addresses.com/</text:p>
      <text:p text:style-name="P5">https://www.anywho.com/<text:line-break/>https://www.google.com/maps/</text:p>
      <text:p text:style-name="P6"><text:line-break/></text:p>
      <text:p text:style-name="P6"><text:line-break/><text:span text:style-name="T3">~~~~~~~~~~~~~~~~~~~~~<text:line-break/>7</text:span>10 Roosevelt Street, <text:span text:style-name="T3">2. </text:span></text:p>
      <text:p text:style-name="P2"><text:span text:style-name="T106"><text:tab/></text:span><text:span text:style-name="T107">Richard Moody Barnett: </text:span><text:span text:style-name="T108">Cell: </text:span><text:span text:style-name="T109">1948, </text:span><text:a xlink:type="simple" xlink:href="https://www.usa-people-search.com/940-733-3394" text:style-name="Internet_20_link" text:visited-style-name="Visited_20_Internet_20_Link"><text:span text:style-name="T21">940-733-3394</text:span></text:a></text:p>
      <text:p text:style-name="P2"><text:span text:style-name="T106"><text:tab/></text:span><text:span text:style-name="T107">Donna Schwartz Barnett: </text:span><text:span text:style-name="T108">Cell: </text:span><text:span text:style-name="T109">1952, </text:span><text:span text:style-name="T108"><text:s/></text:span><text:a xlink:type="simple" xlink:href="https://www.usphonebook.com/940-733-3397" text:style-name="Internet_20_link" text:visited-style-name="Visited_20_Internet_20_Link"><text:span text:style-name="T20">940-733-3397</text:span></text:a></text:p>
      <text:p text:style-name="P6"/>
      <text:p text:style-name="P7"><text:span text:style-name="T3">7</text:span>1<text:span text:style-name="T3">9</text:span> Roosevelt Street, <text:span text:style-name="T3">2. </text:span></text:p>
      <text:p text:style-name="P8"><text:tab/>Marcelino Felipe Jr; <text:span text:style-name="T24">Born June 1993. No Data Found.</text:span></text:p>
      <text:p text:style-name="P1"><text:span text:style-name="T106"><text:tab/></text:span><text:span text:style-name="T110">Norah Ann Filepe; Born October 1962. </text:span><text:a xlink:type="simple" xlink:href="https://www.usa-people-search.com/325-214-2471" text:style-name="Internet_20_link" text:visited-style-name="Visited_20_Internet_20_Link"><text:span text:style-name="T21">325-214-2471</text:span></text:a></text:p>
      <text:p text:style-name="P8"/>
      <text:p text:style-name="P1"><text:span text:style-name="T111">9</text:span><text:span text:style-name="T106">0</text:span><text:span text:style-name="T111">3</text:span><text:span text:style-name="T106"> Roosevelt Street, <text:line-break/><text:tab/></text:span><text:span text:style-name="T109">Mackenzie Paige Bagley; DoB April-1999; Moved To Midland, </text:span><text:a xlink:type="simple" xlink:href="https://www.usa-people-search.com/717-220-5773" text:style-name="Internet_20_link" text:visited-style-name="Visited_20_Internet_20_Link"><text:span text:style-name="T21">717-220-5773</text:span></text:a></text:p>
      <text:p text:style-name="P3"><text:span text:style-name="T111"><text:line-break/>9</text:span><text:span text:style-name="T106">10 Roosevelt Street, </text:span><text:span text:style-name="T111">2,<text:line-break/><text:tab/></text:span><text:span text:style-name="T112">Aretha Darlene Jones; 1971, Moved to 700 South Pecos St, Coleman. </text:span><text:a xlink:type="simple" xlink:href="https://www.usa-people-search.com/325-214-4466" text:style-name="Internet_20_link" text:visited-style-name="Visited_20_Internet_20_Link"><text:span text:style-name="T21">325-214-4466</text:span></text:a><text:span text:style-name="T22"><text:line-break/><text:tab/></text:span><text:span text:style-name="T23">Daniel Odell Claywell; 2002; NoDataFound</text:span><text:span text:style-name="T111"><text:line-break/></text:span></text:p>
      <text:p text:style-name="P8">1016 Roosevelt Street, 2,</text:p>
      <text:p text:style-name="P13"><text:span text:style-name="T3"><text:tab/></text:span><text:span text:style-name="T25">Donna Gober White; </text:span><text:span text:style-name="T27">April-1958, </text:span><text:span text:style-name="T18">325-625-2723, </text:span><text:span text:style-name="T19">LL</text:span><text:span text:style-name="T18"><text:line-break/></text:span><text:span text:style-name="T25"><text:tab/>Stephanie Lynn White; </text:span><text:span text:style-name="T28">October-</text:span><text:span text:style-name="T26">1988</text:span><text:span text:style-name="T25">, </text:span><text:span text:style-name="T28">Moved to Joshua Texas, </text:span>325-625-2723, <text:span text:style-name="T28">LL</text:span><text:span text:style-name="T2"><text:line-break/></text:span></text:p>
      <text:p text:style-name="P12">1113 Roosevelt Street, 2, <text:line-break/><text:span text:style-name="T29"><text:tab/>Henson Ray Garvin: Oct-1945, </text:span>325-214-1599, <text:span text:style-name="T30">Cell.</text:span></text:p>
      <text:p text:style-name="P78"><text:span text:style-name="T2"><text:tab/></text:span><text:span text:style-name="T29">Michael Delarosa: Aug 1963, </text:span>325-636-8756, <text:span text:style-name="T30">Cell.<text:line-break/><text:tab/><text:tab/>Now at: 1210 W Ripley St., Coleman. </text:span><text:span text:style-name="T29"><text:line-break/></text:span></text:p>
      <text:p text:style-name="P78"><text:span text:style-name="T2">1</text:span><text:span text:style-name="T3">3</text:span><text:span text:style-name="T2">16 Roosevelt Street, </text:span><text:span text:style-name="T3">2,<text:line-break/><text:tab/></text:span><text:span text:style-name="T31">Granvil James Burrow, Sept-1962. </text:span>325-348-9294, <text:span text:style-name="T31">LL.<text:line-break/><text:tab/><text:tab/>Now at: 115 County Road 113, Coleman. <text:line-break/><text:tab/>Elizabeth Atkinson Burrow, Aug-1967. </text:span><text:span text:style-name="T32">No Data Found.</text:span></text:p>
      <text:p text:style-name="P9"/>
      <text:p text:style-name="P14">7 Addresses, Total. </text:p>
      <text:p text:style-name="P10"><text:line-break/></text:p>
      <text:p text:style-name="P10"/>
      <text:p text:style-name="P10"><text:soft-page-break/>~~~~~~~~~~~~~~~~~~~~~~~~~<text:line-break/>719 Park Avenue, 2</text:p>
      <text:p text:style-name="P15"><text:span text:style-name="T2"><text:tab/></text:span><text:span text:style-name="T33">Hilda Newberry Williams, Sept 1948, </text:span>325-625-2362, <text:span text:style-name="T34">LL.</text:span></text:p>
      <text:p text:style-name="P16"><text:span text:style-name="T2"><text:tab/></text:span><text:span text:style-name="T33">Daniel Allen Williams, </text:span><text:span text:style-name="T34">Sept 1971, </text:span>325-625-2362, <text:span text:style-name="T34">LL</text:span></text:p>
      <text:p text:style-name="P11"><text:line-break/>916 Park Avenue, </text:p>
      <text:p text:style-name="P17"><text:tab/><text:span text:style-name="T35">Mary Louise Meadows; July 1965, </text:span>325-625-1488, <text:span text:style-name="T35">LL.</text:span></text:p>
      <text:p text:style-name="P17"/>
      <text:p text:style-name="P18"><text:span text:style-name="T2">1000 Park Avenue, 2,</text:span><text:line-break/><text:tab/><text:span text:style-name="T36">T</text:span>aggria <text:span text:style-name="T36">L</text:span>inda <text:span text:style-name="T36">C</text:span>harlene <text:span text:style-name="T36">J</text:span>oiner; <text:span text:style-name="T36">Aug-1943; </text:span>325-450-4093, Cell. </text:p>
      <text:p text:style-name="P18"><text:tab/><text:span text:style-name="T36">James William Royall; Aug-1939; </text:span>325-763-7201, Cell.</text:p>
      <text:p text:style-name="P18"/>
      <text:p text:style-name="P19"><text:span text:style-name="T2">1201 Park Avenue, <text:line-break/><text:tab/></text:span><text:span text:style-name="T37">Felix E. Vitandi; Sept 1959, </text:span>325-625-1744, LL.<text:span text:style-name="T2"><text:line-break/></text:span></text:p>
      <text:p text:style-name="P9">1203 Park Avenue, <text:line-break/><text:tab/><text:span text:style-name="T37">Bobby D. Kirby; Feb-1940; </text:span><text:span text:style-name="T38">No Data Found.</text:span></text:p>
      <text:p text:style-name="P20"/>
      <text:p text:style-name="P14">5 Addresses, Total. </text:p>
      <text:p text:style-name="P21"><text:line-break/><text:line-break/>~~~~~~~~~~~~~~~~~~~~~~~~~<text:line-break/>612 Story Avenue, </text:p>
      <text:p text:style-name="P20"><text:tab/><text:span text:style-name="T39">Celeste Eve Brown; Dec-1987; No Data Found.<text:line-break/></text:span></text:p>
      <text:p text:style-name="P20">702 Story Avenue, </text:p>
      <text:p text:style-name="P20"><text:tab/><text:span text:style-name="T39">Gregory Zane Rhodes Jr.; Nov-1998; </text:span><text:span text:style-name="T40">No Data Found.</text:span></text:p>
      <text:p text:style-name="P20"/>
      <text:p text:style-name="P23"><text:span text:style-name="T1">1113 Story Avenue, 2, <text:line-break/><text:tab/></text:span><text:span text:style-name="T40">Richard Arlen/Allen? Watson, May-1951; </text:span>325-625-2289, LL.<text:span text:style-name="T1"><text:line-break/><text:tab/></text:span><text:span text:style-name="T40">Anita Ruth Watson, June 1953; </text:span>325-625-5680, LL.</text:p>
      <text:p text:style-name="P22"><text:tab/><text:tab/>Now at: 401 N Neches St., Coleman;</text:p>
      <text:p text:style-name="P20"/>
      <text:p text:style-name="P20">1115 Story Avenue, </text:p>
      <text:p text:style-name="P23"><text:span text:style-name="T1"><text:tab/> </text:span><text:span text:style-name="T40">Richard Allen Watson; </text:span><text:span text:style-name="T41">Dec-1977; </text:span>325-214-1761, Cell.</text:p>
      <text:p text:style-name="P20"/>
      <text:p text:style-name="P24"><text:span text:style-name="T1">1202 Story Avenue, <text:line-break/><text:tab/></text:span><text:span text:style-name="T42">Janis Raye Williams; </text:span><text:span text:style-name="T43">April-1954; </text:span>432-703-0403, Cell.<text:line-break/><text:tab/><text:tab/>Now at: 1520 N Tom Green Ave; Odessa, T<text:span text:style-name="T44">x</text:span>. <text:span text:style-name="T1"><text:line-break/></text:span></text:p>
      <text:p text:style-name="P78"><text:span text:style-name="T1">1313 Story Avenue, <text:line-break/><text:tab/></text:span><text:span text:style-name="T45">Curtis Reed Olinger; July-1979; </text:span>325-220-1361, Cell.<text:line-break/><text:tab/><text:tab/>Now at: 504 Mississippi St, Coleman, </text:p>
      <text:p text:style-name="P25"/>
      <text:p text:style-name="P14">6 Addresses, Total. </text:p>
      <text:p text:style-name="P25"/>
      <text:p text:style-name="P25"/>
      <text:p text:style-name="P100">~~~~~~~~~~~~~~~~~~~~~~~</text:p>
      <text:p text:style-name="P26"><text:span text:style-name="T1">2</text:span>16 <text:span text:style-name="T73">E. </text:span>Post Avenue, <text:span text:style-name="T1">3,</text:span></text:p>
      <text:p text:style-name="P27"><text:soft-page-break/><text:tab/><text:span text:style-name="T47">John Patrick Neil; April 1963; </text:span><text:span text:style-name="T49">No Data.</text:span><text:line-break/><text:tab/><text:span text:style-name="T46">Jonnie Wilburn Neil Jr.; Jan-1937; </text:span><text:span text:style-name="T47">No Data. <text:line-break/><text:tab/>Patsy Neil, Aug-1943; No Data. </text:span></text:p>
      <text:p text:style-name="P28"><text:line-break/><text:span text:style-name="T1">7</text:span>0<text:span text:style-name="T1">4</text:span> Post Avenue, <text:span text:style-name="T1">2, </text:span></text:p>
      <text:p text:style-name="P32"><text:span text:style-name="T48"><text:tab/></text:span><text:span text:style-name="T50">Brian Gene Jenkins; Feb-1975. </text:span>325-625-5616, LL.</text:p>
      <text:p text:style-name="P32"><text:span text:style-name="T48"><text:tab/></text:span><text:span text:style-name="T50">Serena Michelle Jenkins; Sept-1971. </text:span><text:span text:style-name="T51">No Phone Data.</text:span></text:p>
      <text:p text:style-name="P78"><text:tab/><text:tab/><text:span text:style-name="T50"> </text:span>Now at: 700 Post St, Coleman, T<text:span text:style-name="T51">x</text:span>. </text:p>
      <text:p text:style-name="P33"><text:span text:style-name="T48"><text:line-break/></text:span><text:span text:style-name="T1">8</text:span><text:span text:style-name="T48">1</text:span><text:span text:style-name="T1">5</text:span><text:span text:style-name="T48"> Post Avenue, </text:span><text:span text:style-name="T1">2,<text:line-break/><text:tab/></text:span><text:span text:style-name="T51">Tressie Elizabeth Merworth: April 1948; </text:span>325-214-1306, Cell.<text:span text:style-name="T1"><text:line-break/><text:tab/></text:span><text:span text:style-name="T51">Ericka June Watson; Dec-1967; </text:span>580-306-1267, Cell.<text:span text:style-name="T48"><text:line-break/><text:line-break/></text:span><text:span text:style-name="T1">9</text:span><text:span text:style-name="T48">06 Post Avenue, </text:span></text:p>
      <text:p text:style-name="P33"><text:tab/><text:span text:style-name="T52">Krystal Lee York; March 1985; </text:span>325-625-5108, LL.</text:p>
      <text:p text:style-name="P33"><text:span text:style-name="T48"><text:line-break/></text:span><text:span text:style-name="T1">9</text:span><text:span text:style-name="T48">1</text:span><text:span text:style-name="T1">7</text:span><text:span text:style-name="T48"> Post Avenue, </text:span></text:p>
      <text:p text:style-name="P78"><text:span text:style-name="T48"><text:tab/></text:span><text:span text:style-name="T52">Lee H Traylor; June 1960. </text:span>325-636-7604, Cell.<text:line-break/><text:tab/><text:tab/>Now at: 1001 N Nueces St, Coleman, T<text:span text:style-name="T52">x</text:span>. <text:span text:style-name="T48"><text:line-break/></text:span></text:p>
      <text:p text:style-name="P29">1016 Post Avenue, 2,</text:p>
      <text:p text:style-name="P78"><text:span text:style-name="T48"><text:tab/></text:span><text:span text:style-name="T53">Goldie A White; Nov-1940; </text:span>325-625-1545, LL.<text:span text:style-name="T53"><text:line-break/><text:tab/>Carl Wayne White; April 1963; <text:s/></text:span>325-673-4556, LL.<text:line-break/><text:tab/><text:tab/>Now at: 429 Shotgun Dr, Weatherford, Tx. <text:line-break/></text:p>
      <text:p text:style-name="P31">1111 Post Avenue, </text:p>
      <text:p text:style-name="P34"><text:span text:style-name="T48"><text:tab/></text:span><text:span text:style-name="T54">Billy </text:span><text:span text:style-name="T55">Manning Hobbs; Sept-1953; </text:span>325-213-0682, Cell.<text:span text:style-name="T48"><text:line-break/><text:line-break/>1112 Post Avenue, <text:line-break/><text:tab/></text:span><text:span text:style-name="T56">Joe Frank Hyden; 11-August-1964; 325-214-4256 Current / <text:line-break/><text:tab/><text:tab/>325-636-7811 Older, probly. </text:span></text:p>
      <text:p text:style-name="P34"><text:span text:style-name="T48"><text:line-break/>1</text:span><text:span text:style-name="T1">2</text:span><text:span text:style-name="T48">16 Post Avenue, </text:span><text:span text:style-name="T1">4, </text:span></text:p>
      <text:p text:style-name="P79"><text:span text:style-name="T57"><text:tab/>Gregory Brian Lapinski; Sept-1962;</text:span> 417-693-4968, Cell. <text:span text:style-name="T57"><text:s/><text:line-break/><text:tab/><text:tab/>Now at: 1308 S Pecos St, Coleman.<text:line-break/><text:tab/>Gregory Brian Lapinski; Aug-1987; <text:tab/></text:span>417-213-2503, Cell.<text:line-break/><text:tab/><text:tab/>Now at: 2243 N Johnston Ave, Springfield, Mo.<text:span text:style-name="T48"><text:line-break/><text:tab/></text:span><text:span text:style-name="T57">Kevin Joe Hayle; Feb-1977; <text:s/></text:span>325-726-9819, Cell.<text:line-break/><text:tab/><text:tab/>Now at: 218 N Neches St; Coleman. </text:p>
      <text:p text:style-name="P35"><text:span text:style-name="T48"><text:tab/></text:span><text:span text:style-name="T57">Kevin Jordin Luis Hale; May-1999; </text:span><text:span text:style-name="T58">No Data Available. </text:span><text:line-break/></text:p>
      <text:p text:style-name="P30"><text:span text:style-name="T53">9</text:span><text:span text:style-name="T9"> Addresses, Total. </text:span><text:line-break/></text:p>
      <text:p text:style-name="P30"/>
      <text:p text:style-name="P29">~~~~~~~~~~~~~~~~~</text:p>
      <text:p text:style-name="P36">106 <text:span text:style-name="T60">E. </text:span>Ripley Avenue, 2; <text:span text:style-name="T60">Looks like Vacant Land. </text:span></text:p>
      <text:p text:style-name="P37"><text:tab/><text:span text:style-name="T59">Derek Glin Barnett; Feb-1984; </text:span><text:span text:style-name="T60">No Data Available. </text:span></text:p>
      <text:p text:style-name="P36"><text:tab/><text:span text:style-name="T59">Patricia Michelle Barnett; July-1972; </text:span><text:span text:style-name="T60">No Data Available.</text:span></text:p>
      <text:p text:style-name="P37"/>
      <text:p text:style-name="P41"><text:soft-page-break/><text:span text:style-name="T61">204 </text:span><text:span text:style-name="T62">E. </text:span><text:span text:style-name="T61">Ripley Avenue, </text:span><text:span text:style-name="T60">Looks like Vacant Land. </text:span><text:span text:style-name="T61"><text:line-break/><text:tab/></text:span><text:span text:style-name="T60">Laura Heather Stevens; May 1980; </text:span>325-203-0959, Cell.<text:span text:style-name="T61"><text:line-break/> </text:span></text:p>
      <text:p text:style-name="P37">208 <text:span text:style-name="T62">E. </text:span>Ripley Avenue, 2; </text:p>
      <text:p text:style-name="P79"><text:span text:style-name="T61"><text:tab/></text:span><text:span text:style-name="T62">Joshua Cole Miles Shaw; July-1993; </text:span>214-991-0168, Cell.<text:line-break/><text:tab/><text:tab/>Now at: 517 Plum St; Coleman, Tx. <text:span text:style-name="T62"><text:line-break/><text:tab/>Zachary Ryan Johnson; Aug-1992; </text:span>325-800-9466, Cell. <text:line-break/><text:tab/><text:tab/>Now at: 314 W 14th St; Coleman, Tx. <text:line-break/></text:p>
      <text:p text:style-name="P37">508 <text:span text:style-name="T64">W. </text:span>Ripley Avenue, <text:span text:style-name="T63">Vacant Land. </text:span><text:line-break/><text:tab/><text:span text:style-name="T63">Humberto Isaac Cardoza; Oct-2001; No Data Availavle. </text:span><text:line-break/></text:p>
      <text:p text:style-name="P42"><text:span text:style-name="T61">515 </text:span><text:span text:style-name="T64">W. </text:span><text:span text:style-name="T61">Ripley Avenue, <text:line-break/><text:tab/></text:span><text:span text:style-name="T63">Michael Wayne Wright; April 1964; </text:span>334-313-3509, Cell.<text:span text:style-name="T63"> <text:line-break/><text:tab/><text:tab/></text:span><text:span text:style-name="T64">Current Address Listed As: </text:span>107 Carleton St, Prattville, Al.<text:span text:style-name="T61"><text:line-break/><text:line-break/>604 </text:span><text:span text:style-name="T67">W. </text:span><text:span text:style-name="T61">Ripley Avenue, <text:line-break/><text:tab/></text:span><text:span text:style-name="T64">James Robert Howell; Dec-1976; </text:span>817-798-4860, Cell.<text:span text:style-name="T61"><text:line-break/></text:span></text:p>
      <text:p text:style-name="P37">702 <text:span text:style-name="T67">W. </text:span>Ripley Avenue, </text:p>
      <text:p text:style-name="P43"><text:span text:style-name="T61"><text:tab/></text:span><text:span text:style-name="T65">Evelyn Salas Hernandez; Oct-1948; </text:span>325-625-5748, LL.</text:p>
      <text:p text:style-name="P37"/>
      <text:p text:style-name="P44"><text:span text:style-name="T61">81</text:span><text:span text:style-name="T66">0</text:span><text:span text:style-name="T61"> </text:span><text:span text:style-name="T67">W. </text:span><text:span text:style-name="T61">Ripley Avenue, <text:line-break/><text:tab/></text:span><text:span text:style-name="T66">David Earl Robinson; Sept 1959; </text:span>325-625-9055, LL.<text:span text:style-name="T61"><text:line-break/><text:line-break/>816 Ripley Avenue, 3</text:span></text:p>
      <text:p text:style-name="P38"><text:tab/><text:span text:style-name="T67">David <text:s/>Palacio Jr.; <text:s/></text:span><text:span text:style-name="T68">May 1972; No Data Available.</text:span></text:p>
      <text:p text:style-name="P44"><text:span text:style-name="T61"><text:tab/></text:span><text:span text:style-name="T67">Naomi Martinez Palacio; </text:span><text:span text:style-name="T68">Sept-1975; </text:span>325-260-9945, Cell.</text:p>
      <text:p text:style-name="P39"><text:tab/><text:span text:style-name="T67">Kristen Nikole Palacio; March-2000; </text:span><text:span text:style-name="T68">No Data Available.</text:span><text:span text:style-name="T67"> </text:span></text:p>
      <text:p text:style-name="P37"/>
      <text:p text:style-name="P37">916 Ripley Avenue, </text:p>
      <text:p text:style-name="P43"><text:span text:style-name="T61"><text:tab/></text:span><text:span text:style-name="T68">Betty Carol Brumley; Aug-1944; </text:span>325-726-7567, Cell.</text:p>
      <text:p text:style-name="P37"/>
      <text:p text:style-name="P40">1001 Ripley Avenue, </text:p>
      <text:p text:style-name="P45"><text:span text:style-name="T61"><text:tab/></text:span><text:span text:style-name="T69">Tony Bentura Rincon; Aug-2000; </text:span><text:span text:style-name="T70">No Phone Available.</text:span><text:span text:style-name="T69"><text:line-break/><text:tab/><text:tab/></text:span>Now at: 1000 Justice Way, A<text:span text:style-name="T70">pt</text:span> 312, Abilene, Tx.</text:p>
      <text:p text:style-name="P40"/>
      <text:p text:style-name="P46"><text:span text:style-name="T61">1002 Ripley Avenue, 2<text:line-break/><text:tab/></text:span><text:span text:style-name="T70">Samuel Ray Leek; May 1985; </text:span>214-738-0093, Cell.</text:p>
      <text:p text:style-name="P47"><text:span text:style-name="T61"><text:tab/></text:span><text:span text:style-name="T70">Jessica Lynn Cantu; March 1984; </text:span>325-625-5821, LL.</text:p>
      <text:p text:style-name="P47"/>
      <text:p text:style-name="P40">1216 Ripley Avenue, </text:p>
      <text:p text:style-name="P48"><text:tab/><text:span text:style-name="T71">Ruthie Delphine Moore; Sept 1958; </text:span>325-625-2055, LL.<text:span text:style-name="T71"><text:line-break/><text:tab/><text:tab/></text:span>Now at: 109 Water Ln, A<text:span text:style-name="T71">pt</text:span> 2, Crowley, Tx.</text:p>
      <text:p text:style-name="P25"/>
      <text:p text:style-name="P14">1<text:span text:style-name="T67">3</text:span> Addresses, Total. </text:p>
      <text:p text:style-name="P49"><text:line-break/><text:line-break/>~~~~~~~~~~~~~</text:p>
      <text:p text:style-name="P49"><text:soft-page-break/>Colbert Street,<text:line-break/>No Voters Registered. </text:p>
      <text:p text:style-name="P49"/>
      <text:p text:style-name="P53"><text:span text:style-name="T72">~~~~~~~~~~~~~~~<text:line-break/>102 Lackland Street, <text:line-break/><text:tab/></text:span><text:span text:style-name="T73">Murry Roy Clingerman; July 1971; </text:span>254-216-1664, Cell.<text:span text:style-name="T73"><text:line-break/></text:span><text:span text:style-name="T72"><text:line-break/>105 Lackland Street, </text:span></text:p>
      <text:p text:style-name="P49"><text:tab/><text:span text:style-name="T74">Gregory Scott Davis; July 1969; </text:span><text:span text:style-name="T75">No Data Available. </text:span><text:line-break/><text:line-break/>218 Lackland Street, </text:p>
      <text:p text:style-name="P54"><text:span text:style-name="T72"><text:tab/></text:span><text:span text:style-name="T75">Garland Gedon Griffith; Nov-1937; … </text:span>702-364-1187, LL. <text:span text:style-name="T75"><text:line-break/><text:tab/><text:tab/></text:span><text:span text:style-name="T76">Perhaps Wrong Person, Now in Las-Vegas Nevada, but same age, 84.</text:span><text:span text:style-name="T72"><text:line-break/><text:line-break/>315 Lackland Street, 3,<text:line-break/></text:span><text:span text:style-name="T77"><text:tab/>John Clay Deaver; Nov-1968; </text:span>325-636-8975, Cell.</text:p>
      <text:p text:style-name="P55"><text:span text:style-name="T72"><text:tab/></text:span><text:span text:style-name="T77">Prula K. Crowder </text:span><text:span text:style-name="T78">(Eubanks)</text:span><text:span text:style-name="T77">; Jan-1976; </text:span>325-636-7375, Cell. <text:line-break/><text:tab/><text:tab/>Now Resides At: 502 15th St, Coleman<text:span text:style-name="T77"> <text:line-break/><text:tab/>Tara Tenelle Floyd; May 1986; </text:span>325-636-7826, Cell<text:line-break/><text:tab/><text:tab/>Now Resides At: 501 13th St, Coleman.<text:span text:style-name="T77"><text:line-break/></text:span><text:span text:style-name="T72"><text:line-break/>401 Lackland Street, </text:span></text:p>
      <text:p text:style-name="P56"><text:span text:style-name="T72"><text:tab/></text:span><text:span text:style-name="T79">Lisa Nan Dyer; Oct-1965; </text:span>325-625-5073, LL. <text:span text:style-name="T72"><text:line-break/><text:line-break/>505 Lackland Street, </text:span></text:p>
      <text:p text:style-name="P57"><text:span text:style-name="T72"><text:tab/></text:span><text:span text:style-name="T79">Mary Ellen Sierra; Jan-1955; </text:span>325-636-8873, Cell.<text:span text:style-name="T72"><text:line-break/><text:tab/><text:tab/></text:span>Now Resides At: 4127 County Road 114; Ballinger.</text:p>
      <text:p text:style-name="P58"><text:span text:style-name="T72"><text:line-break/>702 Lackland Street, 2,<text:line-break/><text:tab/></text:span><text:span text:style-name="T80">Ray Montijo; Nov-1948; </text:span>520-705-2569, Cell.<text:span text:style-name="T80"><text:line-break/><text:tab/>Sherry Lynn Montijo; </text:span><text:span text:style-name="T81">Aug-1951; … </text:span>520-705-2569, Cell.<text:span text:style-name="T81"><text:line-break/><text:tab/><text:tab/></text:span><text:span text:style-name="T82">Both </text:span>Now Reside At: 1110 N Henness Rd, L<text:span text:style-name="T82">ot</text:span> 1680, Casa Grande, Az.</text:p>
      <text:p text:style-name="P49"><text:line-break/>716 Lackland Street, 2, </text:p>
      <text:p text:style-name="P59"><text:span text:style-name="T72"><text:tab/></text:span><text:span text:style-name="T83">Van Leman B</text:span><text:span text:style-name="T84">u</text:span><text:span text:style-name="T83">rrage; Aug-1959; </text:span>325-625-9109, LL. <text:line-break/><text:tab/><text:span text:style-name="T83"><text:tab/></text:span>Now Resides At: 1008 Trinity St., Coleman.<text:span text:style-name="T72"><text:line-break/><text:tab/></text:span><text:span text:style-name="T85">Christopher Derec Burrage; July 1983; </text:span>910-548-4321, Cell.</text:p>
      <text:p text:style-name="P59"><text:tab/><text:tab/>Now Resides At: 226 Live Oak Ct, Midway Park, NC</text:p>
      <text:p text:style-name="P60"><text:span text:style-name="T72"><text:line-break/>800 Lackland Street, <text:line-break/><text:tab/></text:span><text:span text:style-name="T85">Rita Marie Tyler; May 1962; … </text:span>360-275-4856, LL. <text:span text:style-name="T85"><text:line-break/><text:tab/><text:tab/></text:span>Now Resides At: 1025 Frontage Rd, &amp; Po Box 1238; Raton, NM.</text:p>
      <text:p text:style-name="P49"/>
      <text:p text:style-name="P14">9 Addresses, Total. </text:p>
      <text:p text:style-name="P49"><text:line-break/></text:p>
      <text:p text:style-name="P50">~~~~~~~~~~~~~<text:span text:style-name="T86">~~~</text:span></text:p>
      <text:p text:style-name="P50">C<text:span text:style-name="T4">hurch</text:span> Street,<text:line-break/>No Voters Registered. </text:p>
      <text:p text:style-name="P61"><text:soft-page-break/><text:line-break/><text:line-break/>~~~~~~~~~~~~~~~~~~</text:p>
      <text:p text:style-name="P61">109 <text:span text:style-name="T87">E. </text:span>Overall Street, 2,</text:p>
      <text:p text:style-name="P62"><text:span text:style-name="T4"><text:tab/></text:span><text:span text:style-name="T86">William Tyson Gilbreath; May 1985, </text:span>325-214-0706, Cell.<text:span text:style-name="T86"><text:line-break/><text:tab/>Brendon Wade Gilbreath, Dec-1999; </text:span>325-348-3730, LL. </text:p>
      <text:p text:style-name="P61"/>
      <text:p text:style-name="P61">218 Overall Street, </text:p>
      <text:p text:style-name="P63"><text:span text:style-name="T4"><text:tab/></text:span><text:span text:style-name="T87">Deane Lomone Johnson; Jan 1958; … </text:span>325-625-4267, LL. </text:p>
      <text:p text:style-name="P61"/>
      <text:p text:style-name="P61">400 Overall Street, 2, </text:p>
      <text:p text:style-name="P64"><text:span text:style-name="T4"><text:tab/></text:span><text:span text:style-name="T88">Jackie Eugine Hammonds; March 1938; </text:span>325-234-6213, Cell.<text:span text:style-name="T88"><text:line-break/><text:tab/>Carolyn Hammonds; May 1949; … </text:span>325-220-1864, Cell.</text:p>
      <text:p text:style-name="P61"/>
      <text:p text:style-name="P61">614 Overall Street, </text:p>
      <text:p text:style-name="P63"><text:span text:style-name="T4"><text:tab/></text:span><text:span text:style-name="T88">Delores Faye Keeney; Feb 1947; … </text:span>325-625-4403, LL. </text:p>
      <text:p text:style-name="P61"/>
      <text:p text:style-name="P61">616 <text:span text:style-name="T89">W. </text:span>Overall Street, </text:p>
      <text:p text:style-name="P63"><text:span text:style-name="T4"><text:tab/></text:span><text:span text:style-name="T89">Joanna Lynn Cronin; May 1962; … <text:s/></text:span>325-214-5512, Cell.</text:p>
      <text:p text:style-name="P61"/>
      <text:p text:style-name="P61">800 Overall Street, </text:p>
      <text:p text:style-name="P65"><text:span text:style-name="T4"><text:tab/></text:span><text:span text:style-name="T89">Jason Layne Smith; Nov 1977; … </text:span>325-518-9287, Cell.<text:span text:style-name="T89"><text:line-break/><text:tab/><text:tab/></text:span>Now Resides At: 701 W Walnut St; Coleman.</text:p>
      <text:p text:style-name="P61"/>
      <text:p text:style-name="P14">6 Addresses, Total. </text:p>
      <text:p text:style-name="P61"><text:line-break/></text:p>
      <text:p text:style-name="P61">~~~~~~~~~~~~~~~~~~~~~</text:p>
      <text:p text:style-name="P61">606 Apple Street, 2, </text:p>
      <text:p text:style-name="P66"><text:span text:style-name="T4"><text:tab/></text:span><text:span text:style-name="T90">Jose Valentine Delgadillo; April 1965; … </text:span>325-280-9020, Cell.<text:line-break/><text:tab/><text:tab/>Now Resides At: 610 Apple St; Coleman.<text:line-break/><text:span text:style-name="T4"><text:tab/></text:span><text:span text:style-name="T90">Jay Valentine Delgadillo; Jan 1991; … </text:span>325-280-9574, Cell.<text:span text:style-name="T90"><text:line-break/><text:tab/><text:tab/></text:span>Now Resides At: 110 Shirley Ct, Breckenridge, Tx.</text:p>
      <text:p text:style-name="P61"/>
      <text:p text:style-name="P61">~~~~~~~~~~~~~~~~~~~~~~</text:p>
      <text:p text:style-name="P61">316 <text:span text:style-name="T91">W. </text:span>Gross Street, </text:p>
      <text:p text:style-name="P61"><text:tab/><text:span text:style-name="T91">Wonda Sue Sullens; April 1990; Listed, but, No Phone Number Available. </text:span></text:p>
      <text:p text:style-name="P61"/>
      <text:p text:style-name="P61">**********************<text:line-break/>**********************</text:p>
      <text:p text:style-name="P67"><text:span text:style-name="T5">1201 Perry Street, <text:line-break/><text:tab/></text:span><text:span text:style-name="T12">S</text:span><text:span text:style-name="T13">haron</text:span><text:span text:style-name="T12"> S</text:span><text:span text:style-name="T13">ue </text:span><text:span text:style-name="T11">W</text:span><text:span text:style-name="T13">alters</text:span><text:span text:style-name="T11">, </text:span><text:span text:style-name="T14">March 1961; </text:span><text:span text:style-name="T15">…. </text:span><text:span text:style-name="T14">325-214-0167 </text:span><text:span text:style-name="T16">Cell.</text:span></text:p>
      <text:p text:style-name="P68"><text:span text:style-name="T5"><text:tab/><text:tab/></text:span><text:span text:style-name="T17">Current Address: </text:span>401 Trinity St., <text:span text:style-name="T17">Coleman.</text:span></text:p>
      <text:p text:style-name="P68"/>
      <text:p text:style-name="P69">~~~~~~~~~~~~~~~~~~~</text:p>
      <text:p text:style-name="P69"/>
      <text:p text:style-name="P69">1003 Mountain Street, 2, </text:p>
      <text:p text:style-name="P80"><text:span text:style-name="T92"><text:tab/></text:span><text:span text:style-name="T93">Robert Dwayne Watts; March 1964; </text:span>325-636-3582, Cell.<text:span text:style-name="T93"><text:line-break/><text:tab/>Mona Michelle Watts; April 1966; 325-636-3582, Cell.</text:span></text:p>
      <text:p text:style-name="P69"><text:soft-page-break/></text:p>
      <text:p text:style-name="P69">1207 Mountain Street, <text:s/></text:p>
      <text:p text:style-name="P81"><text:span text:style-name="T92"><text:tab/></text:span><text:span text:style-name="T93">Janice Evonne Wells; March 1951; </text:span>325-625-5028, LL. </text:p>
      <text:p text:style-name="P69"/>
      <text:p text:style-name="P69">1406 Mountain Street, 2, </text:p>
      <text:p text:style-name="P82"><text:span text:style-name="T92"><text:tab/></text:span><text:span text:style-name="T94">Curtis W Roberson; Nov 1956; </text:span>325-625-2088, LL. <text:span text:style-name="T94"><text:line-break/><text:tab/>Betty A Roberson; Jan 1958; 325-625-2088, LL. </text:span></text:p>
      <text:p text:style-name="P69"/>
      <text:p text:style-name="P14">3 Addresses, Total. </text:p>
      <text:p text:style-name="P69"/>
      <text:p text:style-name="P51">~~~~~~~~~~~~~</text:p>
      <text:p text:style-name="P51"><text:span text:style-name="T5">High</text:span> Street,<text:line-break/>No Voters Registered. </text:p>
      <text:p text:style-name="P69"><text:line-break/></text:p>
      <text:p text:style-name="P83"><text:span text:style-name="T92">~~~~~~~~~~~~~~~~~~<text:line-break/>1114 Gray Street, 2, <text:line-break/><text:tab/></text:span><text:span text:style-name="T94">Christopher Luis Guerrero; </text:span><text:span text:style-name="T95">June 1977; </text:span>325-636-3061, Cell.<text:span text:style-name="T92"><text:line-break/><text:tab/></text:span><text:span text:style-name="T95">Gabrielle Nichole </text:span><text:span text:style-name="T94">Guerrero; </text:span><text:span text:style-name="T95">July 2002; 806-201-1126, Cell.</text:span><text:span text:style-name="T92"><text:line-break/></text:span></text:p>
      <text:p text:style-name="P83"><text:span text:style-name="T92">1401 Gray Street, 2, <text:line-break/><text:tab/></text:span><text:span text:style-name="T95">David C Hinds; July 1950; </text:span>325-625-3017, LL. <text:span text:style-name="T95"><text:line-break/><text:tab/>Pamela Jeanette Hinds; May 1954; 325-625-3017, LL. </text:span><text:span text:style-name="T92"><text:line-break/></text:span></text:p>
      <text:p text:style-name="P101">~~~~~~~~~~~~~~~~</text:p>
      <text:p text:style-name="P70">1100 Brush Street, </text:p>
      <text:p text:style-name="P84"><text:span text:style-name="T96"><text:tab/></text:span><text:span text:style-name="T97">Cassandra Marie Horn; May 1992; … 325-726-7249, Cell.<text:line-break/><text:tab/><text:tab/></text:span>Now Resides At: 2100 S Pecos St. Coleman.<text:span text:style-name="T96"><text:line-break/><text:line-break/>1101 Brush Street, 2, <text:line-break/><text:tab/></text:span><text:span text:style-name="T98">Joey Manuel Diaz; May 1977; 325-642-1834, Cell.<text:line-break/><text:tab/></text:span><text:span text:style-name="T96"><text:tab/>Now Resides At: 17326 Shadow Ledge Dr, Houston </text:span><text:span text:style-name="T99">Tx.</text:span></text:p>
      <text:p text:style-name="P102"><text:tab/>Marlaina A Diaz; July 1991; 325-625-1592, LL. </text:p>
      <text:p text:style-name="P84"><text:span text:style-name="T96"><text:tab/><text:tab/>Now Resides At: 11590 Fm 1026, Gouldbusk </text:span><text:span text:style-name="T99">Tx.</text:span><text:span text:style-name="T96"><text:line-break/></text:span></text:p>
      <text:p text:style-name="P85"><text:span text:style-name="T96">1116 Brush Street, <text:line-break/><text:tab/></text:span><text:span text:style-name="T99">Shaun Curtis Reeves; March 1980; </text:span>325-220-1613, Cell.<text:span text:style-name="T96"><text:line-break/></text:span></text:p>
      <text:p text:style-name="P70">1401 Brush Street, 2, </text:p>
      <text:p text:style-name="P86"><text:span text:style-name="T96"><text:tab/></text:span><text:span text:style-name="T100">David Marlon Thorton; </text:span><text:span text:style-name="T101">July 1961; </text:span>972-472-8055, VOIP-LL. <text:span text:style-name="T100"><text:line-break/><text:tab/></text:span><text:span text:style-name="T101">Tommy Ben Thorton Jr.; July 1962; </text:span><text:span text:style-name="T100"><text:s/></text:span><text:span text:style-name="T102">No Data Found. </text:span></text:p>
      <text:p text:style-name="P70"/>
      <text:p text:style-name="P70">1512 Brush Street, 2, </text:p>
      <text:p text:style-name="P103"><text:tab/>Donald Lee White; April 1981; 325-625-2506, LL. </text:p>
      <text:p text:style-name="P71"><text:tab/><text:span text:style-name="T104">Paul Aaron Bible; Dec 1973; 325-998-4711, Cell.<text:line-break/><text:tab/><text:tab/></text:span>Now Resides At: 5950 W Missouri Ave, L<text:span text:style-name="T104">ot</text:span> 67, Glendale, Az.</text:p>
      <text:p text:style-name="P69"/>
      <text:p text:style-name="P14">5 Addresses, Total. </text:p>
      <text:p text:style-name="P69"/>
      <text:p text:style-name="P70"><text:soft-page-break/>~~~~~~~~~~~~~~~~~~~</text:p>
      <text:p text:style-name="P87"><text:span text:style-name="T113">910 Vale Street, 4, <text:line-break/></text:span><text:span text:style-name="T114"><text:tab/></text:span><text:span text:style-name="T115">Harvey Lloyd Jackson Jr; Dec 1953; 325-220-1007, Cell.<text:line-break/><text:tab/><text:tab/></text:span><text:span text:style-name="T116">Now Resides At: 305 Mountain St; Coleman.</text:span><text:span text:style-name="T113"><text:line-break/><text:tab/></text:span><text:span text:style-name="T117">Evelyn Marie Jackson; Feb 1952; </text:span><text:span text:style-name="T105">325-977-2564, Cell.</text:span><text:span text:style-name="T113"><text:line-break/><text:tab/></text:span><text:span text:style-name="T114">Shonda Rene Jackson; July 1995; </text:span><text:span text:style-name="T103">325-214-1699, Cell.</text:span><text:span text:style-name="T113"><text:line-break/><text:tab/></text:span><text:span text:style-name="T114">Terra Lynn Reed; Sept 2001; </text:span><text:span text:style-name="T118">No Phone Info Available.</text:span><text:span text:style-name="T114"><text:line-break/></text:span><text:span text:style-name="T113"><text:line-break/>1113 Vale Street, 4, <text:line-break/></text:span><text:span text:style-name="T118"><text:tab/>Billy Paul Griffin; Oct-1934; 954-671-4173, LL.<text:line-break/><text:tab/><text:tab/>Now Resides At: 717 W Pecan St, Coleman.</text:span></text:p>
      <text:p text:style-name="P104"><text:tab/>Billy D Griffin; Sept 1955; 325-480-4441, Cell.<text:line-break/><text:tab/>Karen Wilson Griffin; Aug-1956; 325-636-3785, Cell.</text:p>
      <text:p text:style-name="P88"><text:span text:style-name="T113"><text:tab/></text:span><text:span text:style-name="T118">Willie Frank Griffin; July 1977; 520-876-9407, Cell.</text:span><text:span text:style-name="T113"><text:line-break/></text:span></text:p>
      <text:p text:style-name="P89"><text:span text:style-name="T113">1301 Vale Street, <text:s/><text:line-break/><text:tab/></text:span><text:span text:style-name="T119">Daniel James Lamadrid; <text:s/>July 1988; </text:span>325-348-3508, Cell; <text:span text:style-name="T138">or: </text:span>325-220-1545, Cell.</text:p>
      <text:p text:style-name="P73"><text:tab/><text:tab/>Now Resides At: 916 Cottonwood St, Coleman, <text:line-break/><text:tab/><text:tab/><text:tab/>or: 800 S 8th St, Santa Anna, <text:span text:style-name="T138">Tx</text:span>.</text:p>
      <text:p text:style-name="P73"/>
      <text:p text:style-name="P70">1415 Vale Street, 2, </text:p>
      <text:p text:style-name="P90"><text:span text:style-name="T113"><text:tab/></text:span><text:span text:style-name="T120">David Lynn Gray; Oct 1987; </text:span>325-829-7125, Cell.<text:span text:style-name="T120"><text:line-break/><text:tab/>Chelsey L Gray; Feb 1993; 325-998-9442, Cell.<text:line-break/><text:line-break/> </text:span><text:span text:style-name="T121">4 Addresses, Total. </text:span></text:p>
      <text:p text:style-name="P74"><text:line-break/><text:line-break/><text:line-break/>~~~~~~~~~~~~~~~</text:p>
      <text:p text:style-name="P91"><text:span text:style-name="T122">909 Trinity Street, 2, <text:line-break/><text:tab/></text:span><text:span text:style-name="T123">Tommy Ray Brooks; Oct 1946; </text:span>325-625-5227, LL.<text:span text:style-name="T123"><text:line-break/><text:tab/>Tommie Sue Brooks; Aug 1943; 325-625-5227, LL.</text:span><text:span text:style-name="T122"><text:line-break/><text:tab/><text:tab/></text:span><text:span text:style-name="T124">Both Now At 907 Trinity. </text:span><text:span text:style-name="T122"><text:line-break/><text:line-break/>1015 Trinity Street, 3, </text:span></text:p>
      <text:p text:style-name="P92"><text:span text:style-name="T122"><text:tab/></text:span><text:span text:style-name="T124">Terry Lee Mason; March 1962; 325-625-1808, LL.<text:line-break/><text:tab/>Shirley Ann Mason; Sept 1955; 325-627-3164, Cell.<text:line-break/><text:tab/><text:tab/>Now Resides At: 801 E 5th St; Coleman.<text:line-break/><text:tab/>Terrance Leshawn Mason; July 1985; 325-277-4892, Cell.<text:line-break/><text:tab/><text:tab/>Now Resides At: 2464 Oxford Ave, San Angelo, Tx.</text:span></text:p>
      <text:p text:style-name="P74"/>
      <text:p text:style-name="P74">1100 Trinity Street, </text:p>
      <text:p text:style-name="P74"><text:tab/><text:span text:style-name="T139">Jason Leslie Patrick; Dec 1999; No Records Found. </text:span></text:p>
      <text:p text:style-name="P74"/>
      <text:p text:style-name="P74">1301 Trinity Street, </text:p>
      <text:p text:style-name="P93"><text:span text:style-name="T122"><text:tab/></text:span><text:span text:style-name="T125">Ronald Lee Grey; March 1961; </text:span>No Records Found.</text:p>
      <text:p text:style-name="P14"><text:line-break/>4 Addresses, Total. </text:p>
      <text:p text:style-name="P74"/>
      <text:p text:style-name="P93"><text:soft-page-break/><text:span text:style-name="T122">~~~~~~~~~~~~~~~~~~~<text:line-break/>907 North Blanco Street, <text:line-break/><text:tab/></text:span><text:span text:style-name="T126">John Lindsey Meeker; June 1955; </text:span>623-388-9292, Cell.</text:p>
      <text:p text:style-name="P93"><text:span text:style-name="T122"><text:tab/><text:tab/></text:span>Now Resides At: 26108 Us Highway A60, Morristown, Az,</text:p>
      <text:p text:style-name="P74"/>
      <text:p text:style-name="P74">1017 North Blanco Street, </text:p>
      <text:p text:style-name="P94"><text:span text:style-name="T113"><text:tab/></text:span><text:span text:style-name="T126">Jimmie Delynn Burns; Jan 1959; 325-625-4039, LL.<text:line-break/><text:tab/><text:tab/></text:span>Now Resides At: 1205 E County Road 133, Midland, Tx.</text:p>
      <text:p text:style-name="P70"/>
      <text:p text:style-name="P74">~~~~~~~~~~~~~~~~~~</text:p>
      <text:p text:style-name="P97"><text:span text:style-name="T122">1101 North N</text:span><text:span text:style-name="T113">ueces </text:span><text:span text:style-name="T122">Street, <text:line-break/><text:tab/></text:span><text:span text:style-name="T127">Deborah Jean Espitia; June 1986; <text:s/>325-800-8828, Cell.<text:line-break/><text:tab/><text:tab/></text:span>Now Resides At: 512 E College Ave, A<text:span text:style-name="T146">pt</text:span> 124, Coleman.<text:span text:style-name="T122"><text:line-break/></text:span></text:p>
      <text:p text:style-name="P72"><text:span text:style-name="T6">1107 North N</text:span>ueces <text:span text:style-name="T6">Street, </text:span></text:p>
      <text:p text:style-name="P98"><text:span text:style-name="T113"><text:tab/></text:span><text:span text:style-name="T127">Columbus Mitchell; May 1950; <text:s/>325-625-9468, LL.<text:line-break/><text:tab/><text:tab/></text:span><text:span text:style-name="T128">Current Address: <text:s/></text:span>Po Box 3042, Brownwood.</text:p>
      <text:p text:style-name="P72"/>
      <text:p text:style-name="P72"><text:span text:style-name="T6">1306 North N</text:span>ueces <text:span text:style-name="T6">Street, 2, </text:span></text:p>
      <text:p text:style-name="P93"><text:span text:style-name="T113"><text:tab/></text:span><text:span text:style-name="T127">Sandra Kay Dean; Jan 1948; <text:s/></text:span>325-726-9156, Cell.</text:p>
      <text:p text:style-name="P72"><text:tab/><text:span text:style-name="T140">Jessica Lynn Wilburn; Jan 1994; </text:span><text:span text:style-name="T147">No Data Found. </text:span></text:p>
      <text:p text:style-name="P72"/>
      <text:p text:style-name="P72"><text:span text:style-name="T6">1401 North N</text:span>ueces <text:span text:style-name="T6">Street, </text:span></text:p>
      <text:p text:style-name="P93"><text:span text:style-name="T113"><text:tab/></text:span><text:span text:style-name="T127">David F Diaz; Dec 1982; </text:span>325-370-6361, Cell.</text:p>
      <text:p text:style-name="P72"/>
      <text:p text:style-name="P72"><text:span text:style-name="T6">1501 North N</text:span>ueces <text:span text:style-name="T6">Street, </text:span></text:p>
      <text:p text:style-name="P93"><text:span text:style-name="T113"><text:tab/></text:span><text:span text:style-name="T129">Maria Castillo Mackey; July 1962; </text:span>512-541-1427, Cell.</text:p>
      <text:p text:style-name="P72"/>
      <text:p text:style-name="P14">5 Addresses, Total. </text:p>
      <text:p text:style-name="P72"/>
      <text:p text:style-name="P75">~~~~~~~~~~~~~~~~~~</text:p>
      <text:p text:style-name="P76">517 North Neches Street, </text:p>
      <text:p text:style-name="P95"><text:span text:style-name="T130"><text:tab/></text:span><text:span text:style-name="T127">Justin Drew Mckeown; May 1963; </text:span>757-476-7493, LL.</text:p>
      <text:p text:style-name="P95"><text:span text:style-name="T130"><text:tab/><text:tab/></text:span>Now At: 2210 N Neches St, Coleman,</text:p>
      <text:p text:style-name="P76"/>
      <text:p text:style-name="P99"><text:span text:style-name="T130">717 North Neches Street, <text:line-break/><text:tab/></text:span><text:span text:style-name="T129">Sean Turk Saunders; Sept 1967; <text:s/></text:span>310-273-8513, LL.<text:span text:style-name="T130"><text:line-break/></text:span></text:p>
      <text:p text:style-name="P76"><text:span text:style-name="T7">8</text:span>1<text:span text:style-name="T7">5</text:span> North Neches Street, </text:p>
      <text:p text:style-name="P95"><text:span text:style-name="T130"><text:tab/></text:span><text:span text:style-name="T129">Melanie Ellen East; March 1974; </text:span>503-550-6785, Cell.<text:line-break/><text:tab/><text:tab/>Now At: 300 SE 28th Ave, Hillsboro, Or<text:span text:style-name="T148">egon.</text:span></text:p>
      <text:p text:style-name="P76"/>
      <text:p text:style-name="P76"><text:span text:style-name="T7">8</text:span>1<text:span text:style-name="T7">7</text:span> North Neches Street, </text:p>
      <text:p text:style-name="P96"><text:span text:style-name="T130"><text:tab/></text:span><text:span text:style-name="T129">Cindy Lou Watson; Oct-1965; </text:span>325-625-1790, LL.</text:p>
      <text:p text:style-name="P75"/>
      <text:p text:style-name="P75">1001 North Neches Street, </text:p>
      <text:p text:style-name="P96"><text:span text:style-name="T130"><text:tab/></text:span><text:span text:style-name="T129">Meril Harve Hughes; Feb 1942; </text:span>325-642-5566, Cell.</text:p>
      <text:p text:style-name="P75"/>
      <text:p text:style-name="P75">1101 North Neches Street, 3, </text:p>
      <text:p text:style-name="P96"><text:soft-page-break/><text:span text:style-name="T130"><text:tab/></text:span><text:span text:style-name="T129">Russell Lee Watson; Nov 1973; </text:span>325-636-3893, Cell.</text:p>
      <text:p text:style-name="P96"><text:span text:style-name="T130"><text:tab/></text:span><text:span text:style-name="T129">Patricia Ellen Watson; Aug 1974; </text:span>325-625-5231, LL.</text:p>
      <text:p text:style-name="P75"><text:tab/><text:span text:style-name="T141">Monica Amber Guy; </text:span><text:span text:style-name="T142">Nov 1997; </text:span><text:span text:style-name="T149">No Phone Data.</text:span></text:p>
      <text:p text:style-name="P75"/>
      <text:p text:style-name="P75">1300 North Neches Street, </text:p>
      <text:p text:style-name="P96"><text:span text:style-name="T130"><text:tab/></text:span><text:span text:style-name="T131">Jay Douglas Mcmillan; Dec 1957; </text:span>325-625-4837, LL.</text:p>
      <text:p text:style-name="P75"/>
      <text:p text:style-name="P75">1506 North Neches Street, </text:p>
      <text:p text:style-name="P96"><text:span text:style-name="T130"><text:tab/></text:span><text:span text:style-name="T131">Roy Glen Gardner Jr; July 1944; </text:span>325-625-4234, LL.</text:p>
      <text:p text:style-name="P75"/>
      <text:p text:style-name="P75">2100 North Neches Street, 3, </text:p>
      <text:p text:style-name="P75"><text:tab/><text:span text:style-name="T142">Virginia Lynne Kading; March 1964; </text:span><text:span text:style-name="T150">No Phone Listed.</text:span></text:p>
      <text:p text:style-name="P96"><text:span text:style-name="T130"><text:tab/></text:span><text:span text:style-name="T131">Todd Lane Kading; Aug 1967; </text:span>325-214-0061, Cell.</text:p>
      <text:p text:style-name="P113"><text:span text:style-name="T130"><text:tab/></text:span><text:span text:style-name="T131">Zachary Pierce Doyle; Sept 1991; 325-214-1563, Cell.<text:line-break/><text:tab/><text:tab/><text:tab/></text:span>Now At: 7714 Aspen Ave, San Angelo, Tx.</text:p>
      <text:p text:style-name="P75"/>
      <text:p text:style-name="P75">2115 North Neches Street, 2, </text:p>
      <text:p text:style-name="P75"><text:tab/><text:span text:style-name="T142">Jane Maureen Metty-Samons; June 1959; </text:span><text:span text:style-name="T150">No Data Available.</text:span></text:p>
      <text:p text:style-name="P113"><text:span text:style-name="T130"><text:tab/></text:span><text:span text:style-name="T131">Harley Dean Samons Jr; July 1955; <text:s/>928-529-3375, LL.<text:line-break/><text:tab/><text:tab/></text:span>Now At: 2529 State Highway 176, A<text:span text:style-name="T150">pt</text:span> A10, Rockaway Beach, Missouri.</text:p>
      <text:p text:style-name="P75"/>
      <text:p text:style-name="P14">10 Addresses, Total. </text:p>
      <text:p text:style-name="P75"/>
      <text:p text:style-name="P77">~~~~~~~~~~~~~~~~~~~~~~~</text:p>
      <text:p text:style-name="P77">501 North Pecos Street, 4, </text:p>
      <text:p text:style-name="P114"><text:span text:style-name="T132"><text:tab/>Rita White Preas; Oct 1948; <text:s/></text:span>325-625-2264, LL.<text:span text:style-name="T133"><text:line-break/><text:tab/></text:span><text:span text:style-name="T132">Jason Todd Preas; Jan 1978; <text:s/>325-625-2264, LL.<text:line-break/><text:tab/>Joshua Lee Barkemeyer; July 2001; <text:s/></text:span><text:span text:style-name="T134">No Info Listed.<text:line-break/></text:span><text:span text:style-name="T132"><text:tab/>Cathy Jo Preas; Feb 1980; Now C.J. Barkemeyer. 325-625-9109, LL.<text:line-break/><text:tab/><text:tab/>Now At: 516 W 4th St, Coleman, Tx.<text:line-break/></text:span></text:p>
      <text:p text:style-name="P77">60<text:span text:style-name="T143">9</text:span> North Pecos Street, 2, </text:p>
      <text:p text:style-name="P116"><text:span text:style-name="T133"><text:tab/></text:span><text:span text:style-name="T135">Randolph Leroy Aaron; March 1963; <text:s/></text:span>325-636-7513, Cell.<text:span text:style-name="T135"><text:line-break/><text:tab/>Brandon Tyler Mcpherson; Dec 1995; <text:s/>325-650-9221, Cell.</text:span><text:span text:style-name="T133"><text:line-break/><text:line-break/>711 North Pecos Street, 3, </text:span></text:p>
      <text:p text:style-name="P116"><text:span text:style-name="T135"><text:tab/>Raymond Edwin Habiger; Aug 1941; <text:s text:c="2"/></text:span>325-625-3118, LL.<text:span text:style-name="T133"><text:line-break/><text:tab/></text:span><text:span text:style-name="T135">Nell Habiger; Jan 1947; <text:s/>325-203-2703, Cell.</text:span></text:p>
      <text:p text:style-name="P105"><text:tab/><text:span text:style-name="T144">William Allen Habiger; Feb 1968; <text:s/>325-203-2703, Cell.<text:line-break/></text:span></text:p>
      <text:p text:style-name="P77">717 North Pecos Street, </text:p>
      <text:p text:style-name="P95"><text:span text:style-name="T133"><text:tab/></text:span><text:span text:style-name="T136">Ruby Lee Lewis; June 1960; <text:s text:c="2"/></text:span>325-625-9083, LL.</text:p>
      <text:p text:style-name="P77"/>
      <text:p text:style-name="P77">809 North Pecos Street, 2, </text:p>
      <text:p text:style-name="P117"><text:span text:style-name="T133"><text:tab/></text:span><text:span text:style-name="T136">Tye Gist Cope; Nov 1982; <text:s/></text:span><text:span text:style-name="T133">325-214-4684, Cell.<text:line-break/><text:tab/><text:tab/>Now At: 503 Wallis Ave, Santa Anna, Tx.</text:span></text:p>
      <text:p text:style-name="P117"><text:span text:style-name="T133"><text:tab/></text:span><text:span text:style-name="T136">Kelley Nicole Cope; June 1985; <text:s/>325-214-0184, Cell.<text:line-break/><text:tab/><text:tab/>Now At: 616 S Commercial Ave, Coleman, Tx.</text:span><text:span text:style-name="T133"><text:line-break/></text:span></text:p>
      <text:p text:style-name="P77"><text:soft-page-break/></text:p>
      <text:p text:style-name="P77">909 North Pecos Street, </text:p>
      <text:p text:style-name="P95"><text:span text:style-name="T133"><text:tab/></text:span><text:span text:style-name="T136">Walter Merritt Standard; Oct 1946; <text:s/></text:span>254-442-2175, LL.</text:p>
      <text:p text:style-name="P77"/>
      <text:p text:style-name="P77">916 North Pecos Street, </text:p>
      <text:p text:style-name="P117"><text:span text:style-name="T133"><text:tab/></text:span><text:span text:style-name="T137">Donna Sue Chevalier; Nov 1973; 325-214-0003, Cell.<text:line-break/><text:tab/><text:tab/></text:span>Now At: 515 Dallas St, Coleman, Tx.</text:p>
      <text:p text:style-name="P77"/>
      <text:p text:style-name="P77"><text:span text:style-name="T8">11</text:span>0<text:span text:style-name="T8">0</text:span> North Pecos Street, </text:p>
      <text:p text:style-name="P95"><text:span text:style-name="T133"><text:tab/></text:span><text:span text:style-name="T137">Jessica Rose Mills; Nov 1988; </text:span>325-726-8048, Cell.<text:line-break/><text:tab/><text:tab/>Now At: 307 N Nueces St; Coleman.</text:p>
      <text:p text:style-name="P77"/>
      <text:p text:style-name="P14">8 Addresses, Total. </text:p>
      <text:p text:style-name="P77"><text:s/></text:p>
      <text:p text:style-name="P52"><text:line-break/>~~~~~~~~~~~~~</text:p>
      <text:p text:style-name="P52"><text:span text:style-name="T8">Concho</text:span> Street,<text:line-break/>No Voters Registered. </text:p>
      <text:p text:style-name="P77"/>
      <text:p text:style-name="P52">~~~~~~~~~~~~~</text:p>
      <text:p text:style-name="P52"><text:span text:style-name="T8">North Commercial </text:span>Street,<text:line-break/>No Voters Registered. </text:p>
      <text:p text:style-name="P77"/>
      <text:p text:style-name="P14">~~~~~~~~~~~~~~~~<text:line-break/><text:line-break/>402 North Colorado, <text:span text:style-name="T145">2; </text:span></text:p>
      <text:p text:style-name="P118"><text:span text:style-name="T137"><text:tab/>Wilma Strickland Sanders; Nov 1932; <text:s/>325-625-4770, LL.</text:span><text:span text:style-name="T121"><text:line-break/><text:tab/></text:span><text:span text:style-name="T137">Oman Darrell Sanders; March 1958; <text:s/></text:span><text:span text:style-name="T121">325-998-4878, Cell.<text:line-break/><text:tab/><text:tab/>Now At: 6338 Magnolia Trails Ln, Gibsonton, Fl. <text:line-break/><text:line-break/>~~~~~~~~~~~~~~~<text:line-break/><text:line-break/>500 North Frio Street, 2, </text:span></text:p>
      <text:p text:style-name="P95"><text:span text:style-name="T133"><text:tab/></text:span><text:span text:style-name="T137">Sonny Dean Preas; July 1971; <text:s/></text:span>325-636-8520, Cell.</text:p>
      <text:p text:style-name="P118"><text:span text:style-name="T133"><text:tab/></text:span><text:span text:style-name="T137">Kevin W Avants; Oct 1974; <text:s/>325-726-7791, Cell.<text:line-break/><text:tab/><text:tab/></text:span>Now At: 504 Needham St. Coleman, Tx. </text:p>
      <text:p text:style-name="P77"/>
      <text:p text:style-name="P77">**************************</text:p>
      <text:p text:style-name="P14">Totals:</text:p>
      <text:p text:style-name="P106">7 + 5 + 6 + 5 + 4 <text:span text:style-name="T10">= 27.</text:span><text:line-break/>+ 12 <text:span text:style-name="T10">= 39.</text:span> <text:line-break/>+ 9 <text:span text:style-name="T10">= 48. </text:span><text:line-break/>+ 6 + 3 + 3 <text:span text:style-name="T10">= 60. </text:span><text:line-break/>+ 2 + 5 + 4 + 4 <text:span text:style-name="T10">= 75. </text:span><text:line-break/>+ 2 + 5 + 10 <text:span text:style-name="T10">= 92. </text:span><text:line-break/>+ 8 + 2 = <text:line-break/><text:line-break/><text:span text:style-name="T10">102, Addresses, <text:line-break/>in Precinct 1, in the City of Coleman, North of the Railroad Tracks. </text:span></text:p>
      <text:p text:style-name="P109"><text:soft-page-break/>1<text:span text:style-name="T152">0</text:span>07 Hwy 8<text:span text:style-name="T152">4</text:span>, ByPass, <text:span text:style-name="T152">Coleman, Tx</text:span>. </text:p>
      <text:p text:style-name="P106"><text:tab/><text:span text:style-name="T153">Charles Frank Cope; Aug 1954; </text:span></text:p>
      <text:p text:style-name="P106"/>
      <text:p text:style-name="P110">1<text:span text:style-name="T154">4</text:span>0<text:span text:style-name="T154">1</text:span> Hwy 8<text:span text:style-name="T152">4</text:span>, ByPass. <text:span text:style-name="T154">2.</text:span></text:p>
      <text:p text:style-name="P106"/>
      <text:p text:style-name="P110">1<text:span text:style-name="T154">4</text:span>07 Hwy 8<text:span text:style-name="T152">4</text:span>, ByPass. <text:span text:style-name="T154">2.</text:span></text:p>
      <text:p text:style-name="P107"/>
      <text:p text:style-name="P110">1<text:span text:style-name="T154">4</text:span>0<text:span text:style-name="T154">9</text:span> Hwy 8<text:span text:style-name="T152">4</text:span>, ByPass. <text:span text:style-name="T154">2.</text:span></text:p>
      <text:p text:style-name="P107"/>
      <text:p text:style-name="P110">1<text:span text:style-name="T154">411</text:span> Hwy 8<text:span text:style-name="T152">4</text:span>, ByPass. <text:span text:style-name="T154">2.</text:span></text:p>
      <text:p text:style-name="P107"/>
      <text:p text:style-name="P110"><text:span text:style-name="T154">40</text:span>1 Hwy 8<text:span text:style-name="T152">4</text:span>, ByPass.</text:p>
      <text:p text:style-name="P107"><text:line-break/><text:span text:style-name="T154">80</text:span><text:span text:style-name="T151">1 Hwy 8</text:span><text:span text:style-name="T152">4</text:span><text:span text:style-name="T151">, ByPass. </text:span><text:span text:style-name="T154">3.</text:span></text:p>
      <text:p text:style-name="P107"/>
      <text:p text:style-name="P110">1<text:span text:style-name="T152">0</text:span>07 Hwy 8<text:span text:style-name="T152">4</text:span>, ByPass.</text:p>
      <text:p text:style-name="P107"/>
      <text:p text:style-name="P111">~~~~~~~~~~</text:p>
      <text:p text:style-name="P111">2802 <text:span text:style-name="T151">Hwy 8</text:span><text:span text:style-name="T152">4</text:span><text:span text:style-name="T151">, </text:span>N Coleman. 3.<text:line-break/><text:line-break/>2805 <text:span text:style-name="T151">Hwy 8</text:span><text:span text:style-name="T152">4</text:span><text:span text:style-name="T151">, </text:span>N Coleman.</text:p>
      <text:p text:style-name="P111"/>
      <text:p text:style-name="P111">2807 <text:span text:style-name="T151">Hwy 8</text:span><text:span text:style-name="T152">4</text:span><text:span text:style-name="T151">, </text:span>N Coleman. 2.</text:p>
      <text:p text:style-name="P111"/>
      <text:p text:style-name="P111">2900 <text:span text:style-name="T151">Hwy 8</text:span><text:span text:style-name="T152">4</text:span><text:span text:style-name="T151">, </text:span>N Coleman. 4. </text:p>
      <text:p text:style-name="P111"/>
      <text:p text:style-name="P111">3000 <text:span text:style-name="T151">Hwy 8</text:span><text:span text:style-name="T152">4</text:span><text:span text:style-name="T151">, </text:span>N Coleman.</text:p>
      <text:p text:style-name="P108"/>
      <text:p text:style-name="P111">3101 <text:span text:style-name="T151">Hwy 8</text:span><text:span text:style-name="T152">4</text:span><text:span text:style-name="T151">, </text:span>N Coleman. 4. </text:p>
      <text:p text:style-name="P107"/>
      <text:p text:style-name="P111">3105 <text:span text:style-name="T151">Hwy 8</text:span><text:span text:style-name="T152">4</text:span><text:span text:style-name="T151">, </text:span>N Coleman. 2.</text:p>
      <text:p text:style-name="P107"/>
      <text:p text:style-name="P111">3201 <text:span text:style-name="T151">Hwy 8</text:span><text:span text:style-name="T152">4</text:span><text:span text:style-name="T151">, </text:span>N Coleman. </text:p>
      <text:p text:style-name="P107"/>
      <text:p text:style-name="P107"/>
      <text:p text:style-name="P107"/>
      <text:p text:style-name="P107"/>
      <text:p text:style-name="P107"/>
      <text:p text:style-name="P10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1-22T00:04:11.718268341</meta:creation-date>
    <dc:date>2021-12-15T02:20:40.388444723</dc:date>
    <dc:creator>Charles Stewart</dc:creator>
    <meta:editing-duration>P3DT22H32M39S</meta:editing-duration>
    <meta:editing-cycles>22</meta:editing-cycles>
    <meta:generator>LibreOffice/7.2.4.1$Linux_X86_64 LibreOffice_project/27d75539669ac387bb498e35313b970b7fe9c4f9</meta:generator>
    <meta:printed-by>Charles Stewart</meta:printed-by>
    <meta:print-date>2021-11-27T19:10:12.888332583</meta:print-date>
    <meta:document-statistic meta:table-count="0" meta:image-count="0" meta:object-count="0" meta:page-count="12" meta:paragraph-count="256" meta:word-count="2277" meta:character-count="15439" meta:non-whitespace-character-count="12852"/>
  </office:meta>
</office:document-meta>
</file>