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bold" officeooo:rsid="002acc40" officeooo:paragraph-rsid="002acc4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fo:font-weight="bold" officeooo:rsid="002acc40" officeooo:paragraph-rsid="003531b4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2acc40" officeooo:paragraph-rsid="0039d6b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2acc40" officeooo:paragraph-rsid="003af20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2acc40" officeooo:paragraph-rsid="0053e50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2acc40" officeooo:paragraph-rsid="005583d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2c5ef2" officeooo:paragraph-rsid="002c5ef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2c5ef2" officeooo:paragraph-rsid="002f16b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2c5ef2" officeooo:paragraph-rsid="004e9713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1ff348" officeooo:paragraph-rsid="002f16b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1ff348" officeooo:paragraph-rsid="002c5ef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fo:font-weight="bold" officeooo:rsid="001ff348" officeooo:paragraph-rsid="003531b4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fo:font-weight="bold" officeooo:rsid="001ff348" officeooo:paragraph-rsid="003cd0f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fo:font-weight="bold" officeooo:rsid="001ff348" officeooo:paragraph-rsid="0041bcdc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" fo:font-size="12pt" fo:font-weight="bold" officeooo:paragraph-rsid="003531b4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erif" fo:font-size="12pt" fo:font-weight="bold" officeooo:rsid="00275d72" officeooo:paragraph-rsid="003af20f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Serif" fo:font-size="12pt" fo:font-weight="bold" officeooo:rsid="003531b4" officeooo:paragraph-rsid="003d228f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rsid="003531b4" officeooo:paragraph-rsid="00475caa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erif" fo:font-size="12pt" fo:font-weight="bold" officeooo:rsid="003531b4" officeooo:paragraph-rsid="0047a8ca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fo:font-weight="bold" officeooo:rsid="003531b4" officeooo:paragraph-rsid="00491dc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3531b4" officeooo:paragraph-rsid="0048d053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Liberation Serif" fo:font-size="12pt" fo:font-weight="bold" officeooo:rsid="00416f6d" officeooo:paragraph-rsid="0041bcd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Serif" fo:font-size="12pt" fo:font-weight="bold" officeooo:rsid="00416f6d" officeooo:paragraph-rsid="0028ce13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Serif" fo:font-size="12pt" fo:font-weight="bold" officeooo:rsid="00416f6d" officeooo:paragraph-rsid="004e8d97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Liberation Serif" fo:font-size="12pt" fo:font-weight="bold" officeooo:rsid="00207759" officeooo:paragraph-rsid="0041bcdc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Liberation Serif" fo:font-size="12pt" fo:font-weight="bold" officeooo:rsid="00207759" officeooo:paragraph-rsid="004e8d97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Liberation Serif" fo:font-size="12pt" fo:font-weight="bold" officeooo:rsid="00207759" officeooo:paragraph-rsid="004e9713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fo:font-weight="bold" officeooo:rsid="0041bcdc" officeooo:paragraph-rsid="0041bcdc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Liberation Serif" fo:font-size="12pt" fo:font-weight="bold" officeooo:rsid="00475caa" officeooo:paragraph-rsid="00475caa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Liberation Serif" fo:font-size="12pt" fo:font-weight="bold" officeooo:paragraph-rsid="0048d053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Liberation Serif" fo:font-size="20pt" fo:font-weight="bold" officeooo:rsid="001ff348" officeooo:paragraph-rsid="001ff348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ff348" officeooo:paragraph-rsid="003531b4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ff348" officeooo:paragraph-rsid="00370e5d" style:font-size-asian="20pt" style:font-weight-asian="bold" style:font-size-complex="20pt" style:font-weight-complex="bold"/>
    </style:style>
    <style:style style:name="P34" style:family="paragraph" style:parent-style-name="Standard">
      <style:text-properties style:font-name="Liberation Serif" fo:font-size="20pt" fo:font-weight="bold" officeooo:rsid="003531b4" officeooo:paragraph-rsid="00370e5d" style:font-size-asian="20pt" style:font-weight-asian="bold" style:font-size-complex="20pt" style:font-weight-complex="bold"/>
    </style:style>
    <style:style style:name="P35" style:family="paragraph" style:parent-style-name="Standard">
      <style:text-properties fo:font-weight="bold" officeooo:paragraph-rsid="002f16be" style:font-weight-asian="bold" style:font-weight-complex="bold"/>
    </style:style>
    <style:style style:name="P36" style:family="paragraph" style:parent-style-name="Standard">
      <style:paragraph-properties style:writing-mode="lr-tb"/>
      <style:text-properties fo:font-weight="bold" officeooo:paragraph-rsid="003531b4" style:font-weight-asian="bold" style:font-weight-complex="bold"/>
    </style:style>
    <style:style style:name="P37" style:family="paragraph" style:parent-style-name="Standard">
      <style:text-properties fo:font-weight="bold" officeooo:paragraph-rsid="0039d6b0" style:font-weight-asian="bold" style:font-weight-complex="bold"/>
    </style:style>
    <style:style style:name="P38" style:family="paragraph" style:parent-style-name="Standard">
      <style:text-properties fo:font-weight="bold" officeooo:paragraph-rsid="004e8d97" style:font-weight-asian="bold" style:font-weight-complex="bold"/>
    </style:style>
    <style:style style:name="P39" style:family="paragraph" style:parent-style-name="Standard">
      <style:text-properties fo:font-weight="bold" officeooo:paragraph-rsid="004e9713" style:font-weight-asian="bold" style:font-weight-complex="bold"/>
    </style:style>
    <style:style style:name="P40" style:family="paragraph" style:parent-style-name="Standard">
      <style:text-properties fo:font-weight="bold" officeooo:paragraph-rsid="0050759e" style:font-weight-asian="bold" style:font-weight-complex="bold"/>
    </style:style>
    <style:style style:name="P41" style:family="paragraph" style:parent-style-name="Standard">
      <style:text-properties fo:font-weight="bold" officeooo:rsid="002acc40" officeooo:paragraph-rsid="002c5ef2" style:font-weight-asian="bold"/>
    </style:style>
    <style:style style:name="P42" style:family="paragraph" style:parent-style-name="Standard">
      <style:text-properties fo:font-weight="bold" officeooo:rsid="002acc40" officeooo:paragraph-rsid="0047a8ca" style:font-weight-asian="bold"/>
    </style:style>
    <style:style style:name="P43" style:family="paragraph" style:parent-style-name="Standard">
      <style:text-properties fo:font-size="12pt" officeooo:paragraph-rsid="003531b4" style:font-size-asian="12pt" style:font-size-complex="12pt"/>
    </style:style>
    <style:style style:name="P44" style:family="paragraph" style:parent-style-name="Standard">
      <style:text-properties officeooo:paragraph-rsid="003531b4"/>
    </style:style>
    <style:style style:name="P45" style:family="paragraph" style:parent-style-name="Standard">
      <style:paragraph-properties fo:text-align="center" style:justify-single-word="false"/>
      <style:text-properties fo:font-size="20pt" fo:font-weight="bold" officeooo:rsid="00091551" officeooo:paragraph-rsid="003531b4" style:font-size-asian="20pt" style:font-weight-asian="bold" style:font-size-complex="20pt" style:font-weight-complex="bold"/>
    </style:style>
    <style:style style:name="P46" style:family="paragraph" style:parent-style-name="Standard">
      <style:text-properties officeooo:paragraph-rsid="003d228f"/>
    </style:style>
    <style:style style:name="P47" style:family="paragraph" style:parent-style-name="Standard">
      <style:text-properties officeooo:rsid="003d228f" officeooo:paragraph-rsid="003d228f"/>
    </style:style>
    <style:style style:name="P48" style:family="paragraph" style:parent-style-name="Standard">
      <style:text-properties officeooo:rsid="003f2a78" officeooo:paragraph-rsid="003f2a78"/>
    </style:style>
    <style:style style:name="P49" style:family="paragraph" style:parent-style-name="Standard">
      <style:paragraph-properties style:writing-mode="lr-tb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3cad" officeooo:paragraph-rsid="00403cad" style:font-size-asian="12pt" style:font-style-asian="normal" style:font-weight-asian="bold" style:font-size-complex="12pt" style:font-weight-complex="bold" style:text-emphasize="none"/>
    </style:style>
    <style:style style:name="P50" style:family="paragraph" style:parent-style-name="Standard">
      <style:text-properties officeooo:paragraph-rsid="00475caa"/>
    </style:style>
    <style:style style:name="P51" style:family="paragraph" style:parent-style-name="Standard">
      <style:text-properties officeooo:paragraph-rsid="0048d053"/>
    </style:style>
    <style:style style:name="P52" style:family="paragraph" style:parent-style-name="Standard">
      <style:text-properties officeooo:paragraph-rsid="0032fbe6"/>
    </style:style>
    <style:style style:name="P53" style:family="paragraph" style:parent-style-name="Standard">
      <style:text-properties officeooo:paragraph-rsid="0053e509"/>
    </style:style>
    <style:style style:name="P54" style:family="paragraph" style:parent-style-name="Standard">
      <style:text-properties style:font-name="Liberation Serif" fo:font-size="12pt" fo:font-weight="bold" officeooo:rsid="00475caa" officeooo:paragraph-rsid="00475caa" style:font-size-asian="12pt" style:font-weight-asian="bold" style:font-size-complex="12pt" style:font-weight-complex="bold"/>
    </style:style>
    <style:style style:name="P55" style:family="paragraph" style:parent-style-name="Standard">
      <style:text-properties fo:font-weight="bold" officeooo:paragraph-rsid="0059a389" style:font-weight-asian="bold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f16be" style:font-style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531b4" style:font-style-asian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41bcdc" style:font-style-asian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officeooo:rsid="002f16be" style:font-style-asian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officeooo:rsid="001ff348" style:font-size-asian="12pt" style:font-style-asian="normal" style:font-size-complex="12pt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officeooo:rsid="00310ea3" style:font-size-asian="12pt" style:font-style-asian="normal" style:font-size-complex="12pt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07759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10ea3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531b4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207759" style:font-size-asian="12pt" style:font-style-asian="normal" style:font-size-complex="12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224c90" style:font-size-asian="12pt" style:font-style-asian="normal" style:font-size-complex="12pt" style:text-emphasize="none"/>
    </style:style>
    <style:style style:name="T16" style:family="text">
      <style:text-properties fo:color="#000000" loext:opacity="100%" officeooo:rsid="001ff348"/>
    </style:style>
    <style:style style:name="T17" style:family="text">
      <style:text-properties fo:color="#000000" loext:opacity="100%" officeooo:rsid="002f16be"/>
    </style:style>
    <style:style style:name="T18" style:family="text">
      <style:text-properties officeooo:rsid="00275d72"/>
    </style:style>
    <style:style style:name="T19" style:family="text">
      <style:text-properties officeooo:rsid="0028ce13"/>
    </style:style>
    <style:style style:name="T20" style:family="text">
      <style:text-properties style:font-name="Liberation Serif" fo:font-size="12pt" officeooo:rsid="0028ce13" style:font-size-asian="12pt" style:font-size-complex="12pt"/>
    </style:style>
    <style:style style:name="T21" style:family="text">
      <style:text-properties style:font-name="Liberation Serif" fo:font-size="12pt" officeooo:rsid="002acc40" style:font-size-asian="12pt" style:font-size-complex="12pt"/>
    </style:style>
    <style:style style:name="T22" style:family="text">
      <style:text-properties style:font-name="Liberation Serif" fo:font-size="12pt" officeooo:rsid="002c5ef2" style:font-size-asian="12pt" style:font-size-complex="12pt"/>
    </style:style>
    <style:style style:name="T23" style:family="text">
      <style:text-properties style:font-name="Liberation Serif" fo:font-size="12pt" officeooo:rsid="002f16be" style:font-size-asian="12pt" style:font-size-complex="12pt"/>
    </style:style>
    <style:style style:name="T24" style:family="text">
      <style:text-properties style:font-name="Liberation Serif" fo:font-size="12pt" officeooo:rsid="0032fbe6" style:font-size-asian="12pt" style:font-size-complex="12pt"/>
    </style:style>
    <style:style style:name="T25" style:family="text">
      <style:text-properties style:font-name="Liberation Serif" fo:font-size="12pt" officeooo:rsid="0038af8c" style:font-size-asian="12pt" style:font-size-complex="12pt"/>
    </style:style>
    <style:style style:name="T26" style:family="text">
      <style:text-properties style:font-name="Liberation Serif" fo:font-size="12pt" officeooo:rsid="003531b4" style:font-size-asian="12pt" style:font-size-complex="12pt"/>
    </style:style>
    <style:style style:name="T27" style:family="text">
      <style:text-properties style:font-name="Liberation Serif" fo:font-size="12pt" officeooo:rsid="0039d6b0" style:font-size-asian="12pt" style:font-size-complex="12pt"/>
    </style:style>
    <style:style style:name="T28" style:family="text">
      <style:text-properties style:font-name="Liberation Serif" fo:font-size="12pt" officeooo:rsid="00475caa" style:font-size-asian="12pt" style:font-size-complex="12pt"/>
    </style:style>
    <style:style style:name="T29" style:family="text">
      <style:text-properties style:font-name="Liberation Serif" fo:font-size="12pt" officeooo:rsid="00416f6d" style:font-size-asian="12pt" style:font-size-complex="12pt" style:font-weight-complex="bold"/>
    </style:style>
    <style:style style:name="T30" style:family="text">
      <style:text-properties style:font-name="Liberation Serif" fo:font-size="12pt" officeooo:rsid="00460ab0" style:font-size-asian="12pt" style:font-size-complex="12pt" style:font-weight-complex="bold"/>
    </style:style>
    <style:style style:name="T31" style:family="text">
      <style:text-properties style:font-name="Liberation Serif" fo:font-size="12pt" officeooo:rsid="004e9713" style:font-size-asian="12pt" style:font-size-complex="12pt" style:font-weight-complex="bold"/>
    </style:style>
    <style:style style:name="T32" style:family="text">
      <style:text-properties style:font-name="Liberation Serif" fo:font-size="12pt" officeooo:rsid="005873e6" style:font-size-asian="12pt" style:font-size-complex="12pt" style:font-weight-complex="bold"/>
    </style:style>
    <style:style style:name="T33" style:family="text">
      <style:text-properties style:font-name="Liberation Serif" fo:font-size="12pt" officeooo:rsid="003d228f" style:font-size-asian="12pt" style:font-size-complex="12pt"/>
    </style:style>
    <style:style style:name="T34" style:family="text">
      <style:text-properties style:font-name="Liberation Serif" fo:font-size="12pt" officeooo:rsid="0050687d" style:font-size-asian="12pt" style:font-size-complex="12pt"/>
    </style:style>
    <style:style style:name="T35" style:family="text">
      <style:text-properties style:font-name="Liberation Serif" fo:font-size="12pt" officeooo:rsid="0050759e" style:font-size-asian="12pt" style:font-size-complex="12pt"/>
    </style:style>
    <style:style style:name="T36" style:family="text">
      <style:text-properties style:font-name="Liberation Serif" fo:font-size="12pt" officeooo:rsid="00521292" style:font-size-asian="12pt" style:font-size-complex="12pt"/>
    </style:style>
    <style:style style:name="T37" style:family="text">
      <style:text-properties style:font-name="Liberation Serif" fo:font-size="12pt" officeooo:rsid="005873e6" style:font-size-asian="12pt" style:font-size-complex="12pt"/>
    </style:style>
    <style:style style:name="T38" style:family="text">
      <style:text-properties style:font-name="Liberation Serif" fo:font-size="12pt" officeooo:rsid="0059a389" style:font-size-asian="12pt" style:font-size-complex="12pt"/>
    </style:style>
    <style:style style:name="T3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Liberation Serif" fo:font-size="12pt" fo:font-weight="bold" officeooo:rsid="002acc40" style:font-size-asian="12pt" style:font-weight-asian="bold" style:font-size-complex="12pt" style:font-weight-complex="bold"/>
    </style:style>
    <style:style style:name="T41" style:family="text">
      <style:text-properties style:font-name="Liberation Serif" fo:font-size="12pt" fo:font-weight="bold" officeooo:rsid="002c5ef2" style:font-size-asian="12pt" style:font-weight-asian="bold" style:font-size-complex="12pt" style:font-weight-complex="bold"/>
    </style:style>
    <style:style style:name="T42" style:family="text">
      <style:text-properties style:font-name="Liberation Serif" fo:font-size="12pt" fo:font-weight="bold" officeooo:rsid="003531b4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font-weight="bold" officeooo:rsid="00491dcd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2pt" fo:font-weight="bold" officeooo:rsid="0038af8c" style:font-size-asian="12pt" style:font-weight-asian="bold" style:font-size-complex="12pt" style:font-weight-complex="bold"/>
    </style:style>
    <style:style style:name="T45" style:family="text">
      <style:text-properties style:font-name="Liberation Serif" fo:font-weight="bold" officeooo:rsid="002c5ef2" style:font-weight-asian="bold" style:font-weight-complex="bold"/>
    </style:style>
    <style:style style:name="T46" style:family="text">
      <style:text-properties style:font-name="Liberation Serif" officeooo:rsid="001ff348"/>
    </style:style>
    <style:style style:name="T47" style:family="text">
      <style:text-properties style:font-name="Liberation Serif" fo:font-size="20pt" fo:font-weight="bold" officeooo:rsid="002acc40" style:font-size-asian="20pt" style:font-weight-asian="bold" style:font-size-complex="20pt" style:font-weight-complex="bold"/>
    </style:style>
    <style:style style:name="T48" style:family="text">
      <style:text-properties style:font-name="Liberation Serif" fo:font-size="20pt" fo:font-weight="bold" officeooo:rsid="001ff348" style:font-size-asian="20pt" style:font-weight-asian="bold" style:font-size-complex="20pt" style:font-weight-complex="bold"/>
    </style:style>
    <style:style style:name="T49" style:family="text">
      <style:text-properties style:font-name="Liberation Serif" officeooo:rsid="00370e5d"/>
    </style:style>
    <style:style style:name="T50" style:family="text">
      <style:text-properties officeooo:rsid="002acc40"/>
    </style:style>
    <style:style style:name="T51" style:family="text">
      <style:text-properties officeooo:rsid="000d7006"/>
    </style:style>
    <style:style style:name="T52" style:family="text">
      <style:text-properties officeooo:rsid="000c9011"/>
    </style:style>
    <style:style style:name="T53" style:family="text">
      <style:text-properties officeooo:rsid="003531b4"/>
    </style:style>
    <style:style style:name="T54" style:family="text">
      <style:text-properties officeooo:rsid="00370e5d"/>
    </style:style>
    <style:style style:name="T55" style:family="text">
      <style:text-properties officeooo:rsid="0038af8c"/>
    </style:style>
    <style:style style:name="T56" style:family="text">
      <style:text-properties officeooo:rsid="003af20f"/>
    </style:style>
    <style:style style:name="T57" style:family="text">
      <style:text-properties officeooo:rsid="0041bcdc"/>
    </style:style>
    <style:style style:name="T58" style:family="text">
      <style:text-properties officeooo:rsid="001ff348"/>
    </style:style>
    <style:style style:name="T59" style:family="text">
      <style:text-properties style:text-underline-style="solid" style:text-underline-width="auto" style:text-underline-color="font-color" officeooo:rsid="001ff348"/>
    </style:style>
    <style:style style:name="T60" style:family="text">
      <style:text-properties style:text-underline-style="solid" style:text-underline-width="auto" style:text-underline-color="font-color" officeooo:rsid="000c9011"/>
    </style:style>
    <style:style style:name="T61" style:family="text">
      <style:text-properties officeooo:rsid="00460ab0"/>
    </style:style>
    <style:style style:name="T62" style:family="text">
      <style:text-properties officeooo:rsid="00475caa"/>
    </style:style>
    <style:style style:name="T63" style:family="text">
      <style:text-properties officeooo:rsid="0048d053"/>
    </style:style>
    <style:style style:name="T64" style:family="text">
      <style:text-properties officeooo:rsid="004e8d97"/>
    </style:style>
    <style:style style:name="T65" style:family="text">
      <style:text-properties officeooo:rsid="004e9713"/>
    </style:style>
    <style:style style:name="T66" style:family="text">
      <style:text-properties officeooo:rsid="0032fbe6"/>
    </style:style>
    <style:style style:name="T67" style:family="text">
      <style:text-properties officeooo:rsid="00416f6d"/>
    </style:style>
    <style:style style:name="T68" style:family="text">
      <style:text-properties officeooo:rsid="0047a8ca"/>
    </style:style>
    <style:style style:name="T69" style:family="text">
      <style:text-properties officeooo:rsid="0050687d"/>
    </style:style>
    <style:style style:name="T70" style:family="text">
      <style:text-properties officeooo:rsid="0050759e"/>
    </style:style>
    <style:style style:name="T71" style:family="text">
      <style:text-properties officeooo:rsid="0053e509"/>
    </style:style>
    <style:style style:name="T72" style:family="text">
      <style:text-properties officeooo:rsid="005583d1"/>
    </style:style>
    <style:style style:name="T73" style:family="text">
      <style:text-properties officeooo:rsid="005873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************************** <text:span text:style-name="T54">Notes: ************************</text:span><text:line-break/><text:span text:style-name="T46">Coleman County, </text:span><text:span text:style-name="T49">Registered Voters List, <text:line-break/>Being Converted to </text:span><text:span text:style-name="T46">Electo</text:span><text:span text:style-name="T49">rs </text:span><text:span text:style-name="T46">List.</text:span></text:p>
      <text:p text:style-name="P32"><text:span text:style-name="T51">~~~~~~~~~~</text:span><text:span text:style-name="T53">~~~~~~</text:span></text:p>
      <text:p text:style-name="P33">Precinct 1: <text:span text:style-name="T54">&amp; There-Under: </text:span>North-East Corner:</text:p>
      <text:p text:style-name="P34">~~~~~~~~~~~~~~~~</text:p>
      <text:p text:style-name="P31">Burkett:</text:p>
      <text:p text:style-name="P13"><text:line-break/><text:span text:style-name="T18">Name:<text:tab/><text:tab/><text:tab/>Date of Birth:<text:tab/>Address:<text:tab/>EDate-Residence: <text:s/><text:tab/></text:span><text:span text:style-name="T19">LL-Phone:<text:tab/>Cell-Phone:</text:span></text:p>
      <text:p text:style-name="P23"/>
      <text:p text:style-name="P8"/>
      <text:p text:style-name="P29">~~~~~~~~~~~~~~~~~~~~</text:p>
      <text:p text:style-name="P29">Difficult Contacts:</text:p>
      <text:p text:style-name="P41"/>
      <text:p text:style-name="P19">A<text:span text:style-name="T62">llen</text:span>, A<text:span text:style-name="T62">leck</text:span> B<text:span text:style-name="T62">rian</text:span> <text:s/>/ <text:s/>09/13/1971 <text:s/>/ <text:s/>1347 CR 188 <text:s/>/ <text:s/>01/16/2011 / 325-624-5266</text:p>
      <text:p text:style-name="P42"><text:span text:style-name="T29">Called 2022-</text:span><text:span text:style-name="T30">Ma</text:span><text:span text:style-name="T32">rch</text:span><text:span text:style-name="T30">-05; </text:span><text:span text:style-name="T31">&amp; Ma</text:span><text:span text:style-name="T32">rch</text:span><text:span text:style-name="T31"> 25, </text:span><text:span text:style-name="T32">&amp; March 29.</text:span><text:span text:style-name="T29"> No Answer </text:span><text:span text:style-name="T32">to any call</text:span><text:span text:style-name="T29">. </text:span><text:line-break/><text:span text:style-name="T73">Let Ring Multiple Times. No Answering System.</text:span><text:line-break/></text:p>
      <text:p text:style-name="P35"><text:span text:style-name="T25">~~~~~~~~~~~~~~~~~~~~~~~~~~~~~~~~~~</text:span><text:span text:style-name="T21"><text:line-break/></text:span><text:span text:style-name="T22">Men, Older; -- </text:span><text:span text:style-name="T23">With Family-Member Voters</text:span><text:span text:style-name="T22">:</text:span></text:p>
      <text:p text:style-name="P37"><text:span text:style-name="T20"><text:line-break/></text:span><text:span text:style-name="T26">A</text:span><text:span text:style-name="T28">dams</text:span><text:span text:style-name="T26">, A</text:span><text:span text:style-name="T28">lan </text:span><text:span text:style-name="T26">B</text:span><text:span text:style-name="T28">ruce</text:span><text:span text:style-name="T26"> 09/23/1948 / <text:s/></text:span><text:span text:style-name="T33">1</text:span><text:span text:style-name="T26">861 CR 172 <text:s/></text:span><text:span text:style-name="T34">Burkett </text:span><text:span text:style-name="T26">/ <text:s/>03/01/1980 <text:s/>/ <text:s/>325-624-5519<text:line-break/>A</text:span><text:span text:style-name="T28">dams</text:span><text:span text:style-name="T26">, G</text:span><text:span text:style-name="T28">inger</text:span><text:span text:style-name="T26"> L</text:span><text:span text:style-name="T28">auren</text:span><text:span text:style-name="T26"> 01/19/1950 <text:s/>/ <text:s/>1861 CR 172 <text:s/>/ <text:s/>02/27/1998 325-624-5519</text:span></text:p>
      <text:p text:style-name="P55"><text:span text:style-name="T28">Called Ma</text:span><text:span text:style-name="T37">rch-</text:span><text:span text:style-name="T28">05, </text:span><text:span text:style-name="T34">&amp; Ma</text:span><text:span text:style-name="T37">rch</text:span><text:span text:style-name="T34"> 25; </text:span><text:span text:style-name="T28">got routed to answering machine, did not leave message.<text:line-break/></text:span><text:span text:style-name="T37">March 29: </text:span><text:span text:style-name="T38">got answering machine again, left msg, &amp; asked them to call me back. </text:span></text:p>
      <text:p text:style-name="P55"><text:span text:style-name="T38"/></text:p>
      <text:p text:style-name="P37"><text:span text:style-name="T21">C</text:span><text:span text:style-name="T25">allaway</text:span><text:span text:style-name="T21">, M</text:span><text:span text:style-name="T25">artin</text:span><text:span text:style-name="T21"> T</text:span><text:span text:style-name="T25">arver</text:span><text:span text:style-name="T21"> / </text:span><text:span text:style-name="T25">DoB: </text:span><text:span text:style-name="T21">08/30/1962 <text:s/>/ <text:s/>449 CR 178 </text:span><text:span text:style-name="T34">Burkett</text:span><text:span text:style-name="T21"> / 05/01/1986 / 325-624-5563 <text:line-break/></text:span><text:span text:style-name="T26">C</text:span><text:span text:style-name="T25">allaway</text:span><text:span text:style-name="T21">, G</text:span><text:span text:style-name="T27">lenda </text:span><text:span text:style-name="T21">A</text:span><text:span text:style-name="T27">nn</text:span><text:span text:style-name="T21"> / </text:span><text:span text:style-name="T27">DoB: </text:span><text:span text:style-name="T21">03/10/1956 / 449 CR 178 <text:s/>/ 03/01/1976 / 325-624-5563 </text:span></text:p>
      <text:p text:style-name="P3"><text:span text:style-name="T69">Called 2022-May-25. Busy Signal. Call Again. </text:span><text:span text:style-name="T53"><text:line-break/><text:line-break/></text:span><text:soft-page-break/><text:span text:style-name="T53"><text:line-break/>C</text:span><text:span text:style-name="T55">allaway</text:span><text:span text:style-name="T53">, J</text:span><text:span text:style-name="T55">oseph</text:span><text:span text:style-name="T53"> J</text:span><text:span text:style-name="T55">ay</text:span><text:span text:style-name="T53"> / </text:span><text:span text:style-name="T55">DoB: </text:span><text:span text:style-name="T53">12/28/1989 <text:s/>/ 555 CR 178 </text:span><text:span text:style-name="T70">Burkett</text:span><text:span text:style-name="T53"> / 04/10/2020 / 254-725-6158 </text:span></text:p>
      <text:p text:style-name="P40"><text:span text:style-name="T34">Called 2022-May-25. Busy Signal. Call Again. </text:span><text:span text:style-name="T21"><text:line-break/></text:span></text:p>
      <text:p text:style-name="P39"><text:span text:style-name="T20">Fortune, Benjamin Seth <text:s/>/ 02/26/1984 <text:s/>/ 256 Bayou St</text:span><text:span text:style-name="T21">reet</text:span><text:span text:style-name="T20"> / 03/28/2020<text:tab/> <text:s/>/ <text:s/>325-665-8249</text:span><text:span text:style-name="T21"><text:line-break/></text:span><text:span text:style-name="T20">Fortune, Tania <text:s/>/ <text:s/>10/24/1991 <text:s/>/ <text:s/>256 Bayou St</text:span><text:span text:style-name="T21">reet <text:s/></text:span><text:span text:style-name="T35">Burkett</text:span><text:span text:style-name="T20"> / <text:s/>05/14/2020 <text:s text:c="2"/>/ <text:s text:c="3"/>786-445-3900</text:span></text:p>
      <text:p text:style-name="P37"><text:span text:style-name="T21"><text:line-break/></text:span><text:span text:style-name="T25">~~~~~~~~~~~~</text:span><text:span text:style-name="T21"><text:line-break/></text:span><text:span text:style-name="T22">Men, Younger:<text:line-break/></text:span><text:span text:style-name="T21"><text:line-break/>Dean, Andrew Kent<text:tab/>/ </text:span><text:span text:style-name="T24">DoBirth: </text:span><text:span text:style-name="T21">04/30/1991 <text:s/>/ <text:s/>293</text:span><text:span text:style-name="T20"> Bayou St</text:span><text:span text:style-name="T21">reet, </text:span><text:span text:style-name="T36">Burkett</text:span><text:span text:style-name="T21"> / <text:s/></text:span><text:span text:style-name="T24">DoR: </text:span><text:span text:style-name="T21">03/16/2013 <text:s/>M <text:s/>/ 325-636-7856</text:span><text:span text:style-name="T20"> </text:span></text:p>
      <text:p text:style-name="P53"><text:span text:style-name="T40"><text:line-break/></text:span><text:span text:style-name="T41"><text:line-break/></text:span><text:span text:style-name="T44">~~~~~~~~~~~~</text:span><text:span text:style-name="T41"><text:line-break/>Women, Older:<text:line-break/></text:span></text:p>
      <text:p text:style-name="P4"><text:span text:style-name="T53">A</text:span><text:span text:style-name="T56">shford</text:span><text:span text:style-name="T53">, W</text:span><text:span text:style-name="T56">anda <text:s/>/ <text:s/></text:span><text:span text:style-name="T53">12/28/1948 <text:s/>/ <text:s/>5178 CR 176 / 01/18/2003 <text:s/>/ <text:s/>214-942-0010 </text:span></text:p>
      <text:p text:style-name="P5">D<text:span text:style-name="T71">ean</text:span>, T<text:span text:style-name="T71">alessa</text:span> K<text:span text:style-name="T71">ay, </text:span>04/27/1971 / 315 B<text:span text:style-name="T71">ayou</text:span> S<text:span text:style-name="T71">treet</text:span> B<text:span text:style-name="T71">urkett</text:span> / 03/12/2015 325-624-5427 <text:line-break/>Dennison, Barbara Leann <text:s/>/ <text:s/>12/25/1954<text:tab/>/ <text:s text:c="2"/>259 <text:span text:style-name="T19">Bayou St</text:span>reet <text:s/><text:span text:style-name="T19"><text:s/>/ <text:s/></text:span>09/13/1998<text:tab/>/ <text:s/>325-348-3438</text:p>
      <text:p text:style-name="P16">Spencer, Dora Kathrine <text:s text:c="2"/>/ <text:s text:c="2"/>04/07/1957 <text:s text:c="3"/>/ <text:s/>136 Bayou Street <text:s/>/ <text:s/>03/31/2018<text:tab/>325-624-5685<text:tab/></text:p>
      <text:p text:style-name="P52"><text:span text:style-name="T40"><text:line-break/><text:line-break/></text:span><text:span text:style-name="T41">Women, Younger: <text:line-break/></text:span></text:p>
      <text:p text:style-name="P18"><text:span text:style-name="T50">A</text:span><text:span text:style-name="T62">dams</text:span><text:span text:style-name="T50">, H</text:span><text:span text:style-name="T62">anna</text:span><text:span text:style-name="T50"> T</text:span><text:span text:style-name="T62">ammy</text:span><text:span text:style-name="T50"> <text:s/>/ <text:s/>12/24/1969 <text:s/>/ <text:s/>4350 CR 176 <text:s/></text:span><text:span text:style-name="T72">Burkett <text:s/></text:span><text:span text:style-name="T50">/ 04/08/2000 <text:s/>/ Husband-Ricky-325-624-5404</text:span></text:p>
      <text:p text:style-name="P6"/>
      <text:p text:style-name="P50"><text:span text:style-name="T41"><text:line-break/></text:span><text:span text:style-name="T42">~~~~~~~~~~~~~~~~~~~~~~~~~~~~~~~~~~~~~~~~~~~~~~~~~~~~~<text:line-break/></text:span></text:p>
      <text:p text:style-name="P17">AIKEN, TIFFANY ANN <text:s/>/ <text:s/>03/28/1989 <text:s/>/ <text:s/>248 PINE STREET <text:s/>/ <text:s/>12/07/2011 <text:s/>/ <text:s/>usphonebook.com 254-210-1183<text:line-break/></text:p>
      <text:p text:style-name="P30"><text:span text:style-name="T1">ALLEN, ALECK BRIAN; </text:span><text:span text:style-name="T3">09/13/1971 </text:span><text:span text:style-name="T53">1347 CR 188 01/16/2011 C</text:span><text:span text:style-name="T63">ross </text:span><text:span text:style-name="T53">P</text:span><text:span text:style-name="T63">lains; </text:span><text:span text:style-name="T12">325-624-5266</text:span></text:p>
      <text:p text:style-name="P51"><text:span text:style-name="T42"><text:line-break/>ALLEN, MICHELLE DAWN 02/06/1973 1347 CR 188 C</text:span><text:span text:style-name="T43">ross</text:span><text:span text:style-name="T42"> P</text:span><text:span text:style-name="T43">lains, </text:span><text:span text:style-name="T42">01/16/2013 / 325-203-0342</text:span></text:p>
      <text:p text:style-name="P21"/>
      <text:p text:style-name="P20"><text:soft-page-break/><text:span text:style-name="T42">AMOS, THELMA MERLE 04/25/1953 / </text:span>181 MOUNTAIN STREET, BURKETT <text:s/>/ 10/25/2015 / 325-624-5511<text:line-break/></text:p>
      <text:p text:style-name="P20">ASHFORD, WANDA 12/28/1948 / 5178 CR 176 BURKETT <text:s/>/ <text:s/>01/18/2003 <text:s/>/ <text:s/>214-942-0010</text:p>
      <text:p text:style-name="P17"/>
      <text:p text:style-name="P17"/>
      <text:p text:style-name="P48"><text:span text:style-name="T42">~</text:span><text:span text:style-name="T39">~~~~~~~~~~~~~~~~~~~~~~~~~~~~~~~~~~~~~~</text:span></text:p>
      <text:p text:style-name="P48"><text:span text:style-name="T42">N</text:span><text:span text:style-name="T39">o Phone Numbers; Yet:<text:line-break/><text:line-break/></text:span><text:span text:style-name="T42">ALLEN, ALECK THERON <text:s/>/ 11/10/2000 <text:s/>/ <text:s/>1347 CR 188 <text:s/>/ <text:s/>05/16/2019 <text:s/>/ <text:s/></text:span></text:p>
      <text:p text:style-name="P17"/>
      <text:p text:style-name="P47"><text:span text:style-name="T42">~</text:span><text:span text:style-name="T39">~~~~~~~~~~~~~~~~~~~~~~~~~~~~~~~~~~~~~~~~~~~~~~~~~~</text:span></text:p>
      <text:p text:style-name="P17"/>
      <text:p text:style-name="P17"/>
      <text:p text:style-name="P46"><text:span text:style-name="T42"><text:line-break/><text:line-break/></text:span>BURKETT CR 182 1498 CR 182 BURKETT TX 76828 1498 HUNTER, SHIRLEY DODSON 12/27/1935 03/31/1976 F V 1004331731 325-624-5230 </text:p>
      <text:p text:style-name="P44"><text:line-break/>BURKETT BAYOU 259 BAYOU STREET BURKETT TX 76828-3003 259 DENNISON, BARBARA LEANN 12/25/1954 09/13/1998 F V 1009432033 325-348-3438 <text:line-break/><text:line-break/>BURKETT PINE 252 PINE STREET BURKETT TX 76828 252 LYTTAKER, LECRETIA SUE 12/25/1945 09/29/2002 F V 1007356690 325-624-5576 <text:line-break/><text:line-break/><text:line-break/><text:line-break/>BURKETT ST HWY 206 2557 ST HWY 206 BURKETT TX 76828 2557 DODGEN, JACKIE LOYD 12/17/1967 05/16/1996 M V 1004331461 325-624-5545 <text:line-break/><text:line-break/>BURKETT CR 172 1566 CR 172 BURKETT TX 76828 1566 WEBB, CINDY ANNETTE 12/15/1955 02/10/2008 F V 1148599200 254-725-7727 <text:line-break/><text:line-break/>BURKETT CR 160 421 CR 160 BURKETT TX 76828 421 CONNELLY, CYNTHIA 12/12/1954 03/31/1976 F V 1004331691 <text:line-break/><text:line-break/>BURKETT PR 1721 398 PR 1721 BURKETT TX 76828 398 WEBB, LELA DARLENE 12/12/1951 03/31/1976 F V 1006221264 325-624-5467 <text:line-break/><text:soft-page-break/><text:line-break/>BURKETT CR 154 734 CR 154 BURKETT TX 76828 734 FOX, SANDRA JEAN 12/12/1939 09/21/2020 F V 1005112886 859-846-9643 <text:line-break/><text:line-break/>BURKETT PR 1762 191 PR 1762 BURKETT TX 76828 191 YOUNG, ANDREW MARK 12/11/1970 06/12/1989 M V 1004348264 325-624-5298 <text:line-break/><text:line-break/>BURKETT CR 190 324 CR 190 BURKETT TX 76828 324 THATE, PAMELA I 12/11/1954 03/27/1985 F V 1003957594 325-624-5206 <text:line-break/><text:line-break/>BURKETT CR 176 3588 CR 176 BURKETT TX 76828 3588 EDINGTON, DEBBIE KAY 12/10/1959 03/01/1982 F V 1004354803 325-624-5284 <text:line-break/><text:line-break/>BURKETT PR 1641 251 PR 1641 BURKETT TX 76828 251 MATTHEWS, TIMOTHY TRUMAN 12/05/1968 02/01/1995 M V 1004319638 325-624-5575 <text:line-break/><text:line-break/>BURKETT VALLEY 227 VALLEY STREET BURKETT TX 76828 227 GOLSON, TRAVIS EUGENE 11/26/1987 03/12/2006 M V 1042322559 <text:line-break/><text:line-break/>BURKETT CR 176 3502 CR 176 BURKETT TX 76828 3502 EDINGTON, LYNDA TYLER 11/26/1940 07/10/1978 F V 1004354680 325-624-5625-Scot <text:line-break/><text:line-break/>BURKETT CR 182 1499 CR 182 BURKETT TX 76828-7504 1499 SNODGRASS, AUDY RAY 11/23/1954 08/05/2015 M V 1221573464 <text:line-break/><text:line-break/>BURKETT PR 1741 350 PR 1741 BURKETT TX 76828 350 MARKLAND, NAN 11/22/1952 03/01/1988 F V 1004319492 325-624-5518 <text:line-break/><text:line-break/>BURKETT ST HWY 206 2557 ST HWY 206 BURKETT TX 76828 2557 JACKSON, THERESA LEN 11/18/1982 08/25/2011 F V 1013548583 325-998-3021<text:line-break/><text:line-break/>BURKETT PR 1641 199 PR 1641 BURKETT TX 76828 199 MATTHEWS, BOBBIE JO 11/14/1969 11/22/1996 F V 1004331490 325-624-5571 <text:line-break/><text:line-break/>BURKETT FM 2806 1548 FM 2806 BURKETT TX 76828 1548 HENRY, JEFFREY DUCHAINE 11/02/1964 05/17/2007 M V 1143090798 214-505-0288<text:line-break/></text:p>
      <text:p text:style-name="P44">BURKETT PLUM 260 PLUM STREET BURKETT TX 76828 260 HANNAN, SKYLA MCKAY 10/30/2000 04/07/2019 F V 2154944521 <text:line-break/></text:p>
      <text:p text:style-name="P44"><text:soft-page-break/>BURKETT VALLEY 141 VALLEY STREET BURKETT TX 76828 141 KLEIBER, STEVEN MARSH 10/28/1973 04/05/2015 M V 1023480133 325-624-5428 <text:line-break/></text:p>
      <text:p text:style-name="P44">BURKETT CR 174 1880 CR 174 BURKETT TX 76828 1880 SPARKS, MYRA C 10/28/1951 10/29/2016 F V 1003079479 325-624-5295 <text:line-break/></text:p>
      <text:p text:style-name="P44">BURKETT CR 160 421 CR 160 BURKETT TX 76828 421 CONNELLY, CHRIS RAY 10/27/1955 03/31/1976 M V 1004331689 325=624-5253 <text:line-break/></text:p>
      <text:p text:style-name="P44">BURKETT BAYOU 256 BAYOU STREET BURKETT TX 76828 256 FORTUNE, TANIA 10/24/1991 05/14/2020 F V 2144815366 786-445-3900<text:line-break/></text:p>
      <text:p text:style-name="P44">BURKETT PINE 244 PINE STREET BURKETT TX 76828 244 PURCELL, BETTY JON 10/24/1941 03/07/2013 F V 1197786287 325-624-5553 <text:line-break/></text:p>
      <text:p text:style-name="P44">BURKETT PR 1641 299 PR 1641 BURKETT TX 76828 299 MATTHEWS, BESSIE ERWIN 10/19/1941 07/16/1995 F V 1004331604 325-624-5573 <text:line-break/></text:p>
      <text:p text:style-name="P44">BURKETT CR 162 2048 CR 162 BURKETT TX 76828 2048 SADLER, CAROLYN MAY 10/18/1963 02/05/2020 F V 2155161061 <text:line-break/></text:p>
      <text:p text:style-name="P44">BURKETT PR 1762 191 PR 1762 BURKETT TX 76828 191 YOUNG, ELIZABETH F 10/15/1970 08/31/2003 F V 1019082100 325-668-8255<text:line-break/></text:p>
      <text:p text:style-name="P44">BURKETT VALLEY 227 VALLEY STREET BURKETT TX 76828 227 GOLSON, DEANNA JANE 10/15/1961 08/17/2001 F V 1017231895 <text:line-break/></text:p>
      <text:p text:style-name="P44">BURKETT CR 154 734 CR 154 BURKETT TX 76828 734 FOX, RICHARD FRANKLIN 10/14/1936 09/26/2020 M V 1149328714 304-919-3309<text:line-break/></text:p>
      <text:p text:style-name="P44">BURKETT CR 149 1005 CR 149 BURKETT TX 76828 1005 CODY, JENNIFER HOPE 10/08/1983 11/03/2007 F V 1146472539 325-624-5250 <text:line-break/></text:p>
      <text:p text:style-name="P44">BURKETT CR 174 538 CR 174 BURKETT TX 76828 538 LAW, HERMAN IRA 10/08/1942 02/03/2007 M V 1002409787 325-624-5509 <text:line-break/></text:p>
      <text:p text:style-name="P44">BURKETT CR 178 776 CR 178 BURKETT TX 76828 776 BAKER, JANICE MARIE 10/07/1954 10/01/1987 F V 1004319535 325-624-5626 <text:line-break/></text:p>
      <text:p text:style-name="P44"><text:soft-page-break/>BURKETT FM 2806 1942 FM 2806 BURKETT TX 76828 1942 HOLBERT, DENNIS JOE 10/07/1946 07/10/2004 M V 1021419964 325-624-5568 <text:line-break/></text:p>
      <text:p text:style-name="P44">BURKETT PR 1762 191 PR 1762 BURKETT TX 76828 191 YOUNG, LELA 09/30/1929 03/31/1976 F V 1004354565 325-624-5298 <text:line-break/></text:p>
      <text:p text:style-name="P44">BURKETT VALLEY 141 VALLEY STREET BURKETT TX 76828 141 KLEIBER, AMBER DAWN 09/29/1976 04/15/2015 F V 1023480114 254-725-6706 <text:line-break/></text:p>
      <text:p text:style-name="P44">BURKETT CR 176 2888 CR 176 BURKETT TX 76828 2888 MATTINGLY, ARTHUR THOMAS 09/28/1944 06/14/2017 M V 1139605243 325-624-5447 <text:line-break/></text:p>
      <text:p text:style-name="P44">BURKETT ST HWY 206 2557 ST HWY 206 BURKETT TX 76828 2557 DODGEN, JAMIE LEN 09/26/1962 10/31/1980 F V 1004343500 325-668-5405 <text:line-break/></text:p>
      <text:p text:style-name="P44">BURKETT PLUM 260 PLUM STREET BURKETT TX 76828 260 HANNAN, LARRY WAYNE 09/25/1951 10/02/2008 M V 1156091457 940-256-2016<text:line-break/></text:p>
      <text:p text:style-name="P44">BURKETT CR 172 1861 CR 172 BURKETT TX 76828 1861 ADAMS, ALAN BRUCE 09/23/1948 03/01/1980 M V 1004354772 325-624-5519 <text:line-break/></text:p>
      <text:p text:style-name="P44">BURKETT CR 176 5101 CR 176 BURKETT TX 76828 5101 WEBB, CRYSTAL ELIZABETH 09/22/1977 10/04/2000 F V 1013125095 325-201-1004<text:line-break/></text:p>
      <text:p text:style-name="P44">BURKETT BAYOU 366 BAYOU STREET BURKETT TX 76828 366 BLEDSOE, MELINDA LEE 09/21/1969 10/15/1987 F V 1004335596 325-646-7866 <text:line-break/></text:p>
      <text:p text:style-name="P44">BURKETT PR 1641 199 PR 1641 BURKETT TX 76828 199 MATTHEWS, DWIGHT ERWIN 09/20/1966 07/01/1994 M V 1004319574 325-624-5571 <text:line-break/></text:p>
      <text:p text:style-name="P44">BURKETT ST HWY 206 2741 ST HWY 206 BURKETT TX 76828 2741 GRAY, TAMARA LEANNE 09/18/1996 11/06/2014 F V 1215198276 325-636-7888<text:line-break/></text:p>
      <text:p text:style-name="P44">BURKETT PR 1641 251 PR 1641 BURKETT TX 76828 251 MATTHEWS, MARGRET FRANCES 09/18/1981 07/16/2011 F V 1178249967 325-624-5575 <text:line-break/></text:p>
      <text:p text:style-name="P44"><text:soft-page-break/>BURKETT PINE 268 PINE STREET BURKETT TX 76828 268 BLAINE, KENDRA TEAL 09/18/1978 10/18/1996 F V 1004313064 325-624-5285 <text:line-break/></text:p>
      <text:p text:style-name="P44">BURKETT ST HWY 206 2557 ST HWY 206 BURKETT TX 76828 2557 DODGEN, NICHOLAS COLE 09/16/1995 08/11/2018 M V 1204684359 325-201-5000<text:line-break/></text:p>
      <text:p text:style-name="P44">BURKETT CR 162 1128 CR 162 BURKETT TX 76828 1128 WATTS, ROSA LEA 09/11/1965 08/16/2007 F V 1144912322 ?-325-625-1871 <text:line-break/></text:p>
      <text:p text:style-name="P44">BURKETT CR 182 1544 CR 182 BURKETT TX 76828 1544 MCCLURE, KRISTIN DIANE 09/06/1982 02/25/2015 F V 1217592772 325-665-5060<text:line-break/></text:p>
      <text:p text:style-name="P44">BURKETT CR 164 1416 CR 164 BURKETT TX 76828 1416 BEAN, GERALD WAYNE 08/31/1949 11/28/2004 M V 1023346728 325-624-5552 <text:line-break/></text:p>
      <text:p text:style-name="P44"><text:line-break/></text:p>
      <text:p text:style-name="P44">BURKETT FM 2806 1942 FM 2806 BURKETT TX 76828 1942 HOLBERT, CONSTANCE KENNEDY 08/21/1953 07/10/2004 F V 1021419929 325-624-5568 <text:line-break/></text:p>
      <text:p text:style-name="P44">BURKETT MOUNTAIN 156 MOUNTAIN STREET BURKETT TX 76828 156 STEMBRIDGE, TERESA RIVERA 08/16/1963 09/17/2014 F V 1003947307 325-624-5204 <text:line-break/></text:p>
      <text:p text:style-name="P44">BURKETT MOUNTAIN 156 MOUNTAIN STREET BURKETT TX 76828 156 STEMBRIDGE, STEVIE RENAE 08/13/1987 02/02/2020 F V 2162551873 512-756-2718<text:line-break/></text:p>
      <text:p text:style-name="P44">BURKETT ST HWY 206 2557 ST HWY 206 BURKETT TX 76828 2557 JACKSON, ADAM LEE 08/13/1981 08/25/2011 M V 1144326352 325-220-1420<text:line-break/></text:p>
      <text:p text:style-name="P44"><text:line-break/></text:p>
      <text:p text:style-name="P44">BURKETT FM 2806 951 FM 2806 BURKETT TX 76828 951 WILLIAMS, MARCUS LEE 08/11/1954 02/24/1992 M V 1004319459 325-624-5471 <text:line-break/></text:p>
      <text:p text:style-name="P44"><text:soft-page-break/>BURKETT CR 176 6724 CR 176 BURKETT TX 76828 6724 STARCK, AMANDA LOUISE 07/30/1958 11/20/2019 F V 1058306191 432-247-1587-voip <text:line-break/></text:p>
      <text:p text:style-name="P44">BURKETT CR 178 1001 CR 178 BURKETT TX 76828 1001 BRADY, LINDA GOULD 07/29/1948 03/31/1976 F V 1004319519 325-624-5233 <text:line-break/></text:p>
      <text:p text:style-name="P44">BURKETT PR 1641 299 PR 1641 BURKETT TX 76828 299 MATTHEWS, DEWELL TRUMAN 07/29/1932 01/05/1996 M V 1004331398 325-624-5573 <text:line-break/></text:p>
      <text:p text:style-name="P44">BURKETT CR 170 174 CR 170 BURKETT TX 76828 174 BURNS, VONIA LANETTE 07/26/1939 03/01/1976 F V 1004354622 325-624-5217 <text:line-break/></text:p>
      <text:p text:style-name="P44">BURKETT CR 190 1000 CR 190 BURKETT TX 76828 1000 THATE, RODGER VERL 07/25/1943 05/02/1986 M V 1004348134 325-624-5438 <text:line-break/></text:p>
      <text:p text:style-name="P44">BURKETT PR 1741 852 PR 1741 BURKETT TX 76828 852 KNOX, SANDRA 07/22/1953 07/05/1979 F V 1004354729 325-624-5407 <text:line-break/></text:p>
      <text:p text:style-name="P44">BURKETT CR 160 753 CR 160 BURKETT TX 76828 753 CHAMBERS, CURTIS WAYNE 07/20/1970 11/25/2006 M V 1003181506 254-259-2089 325-642-1019<text:line-break/></text:p>
      <text:p text:style-name="P44">BURKETT CR 178 776 CR 178 BURKETT TX 76828 776 POPE, BAYLOR 07/16/2000 10/28/2020 M V 2171561395 <text:line-break/></text:p>
      <text:p text:style-name="P44">BURKETT CR 178 776 CR 178 BURKETT TX 76828 776 BAKER, KENNETH EUGENE 07/15/1955 04/05/1990 M V 1004319503 325-624-5626 <text:line-break/></text:p>
      <text:p text:style-name="P44">BURKETT CR 176 2888 CR 176 BURKETT TX 76828 2888 MATTINGLY, DANA LEE 07/08/1945 06/14/2017 F V 1139605258 325-624-5447 <text:line-break/></text:p>
      <text:p text:style-name="P44">BURKETT BLUFF 100 BLUFF STREET BURKETT TX 76828 100 PODLEVSKI, ROBERT DUDLEY 07/01/1949 04/01/1983 M V 1004348319 325-624-5235 <text:line-break/></text:p>
      <text:p text:style-name="P44">BURKETT CR 176 5101 CR 176 BURKETT TX 76828 5101 WEBB, JUSTIN BILL 06/28/1976 04/14/1996 M V 1004331426 325-624-5207 <text:line-break/></text:p>
      <text:p text:style-name="P44"><text:soft-page-break/>BURKETT CR 170 402 CR 170 BURKETT TX 76828 402 PIERCE, DARR DWIGHT 06/22/1952 11/29/2018 M V 1075197108 214-957-1606<text:line-break/></text:p>
      <text:p text:style-name="P44">BURKETT PR 1741 852 PR 1741 BURKETT TX 76828 852 KNOX, NICKY JOHN 06/20/1955 03/31/1976 M V 1004331777 325-624-5407 <text:line-break/></text:p>
      <text:p text:style-name="P44">BURKETT BAYOU 386 BAYOU STREET BURKETT TX 76828-3005 386 GOLSON, AUDRA HALEY 06/15/1993 03/06/2015 F V 1217591638 <text:line-break/></text:p>
      <text:p text:style-name="P44">BURKETT CR 174 1880 CR 174 BURKETT TX 76828 1880 SPARKS, WILLIAM HOWARD 06/15/1948 10/31/2016 M V 1003079480 325-624-5295 <text:line-break/></text:p>
      <text:p text:style-name="P44">BURKETT CR 140 4151 CR 140 BURKETT TX 76828-7100 4151 STRAWN, ANTHONY JACKSON 06/13/1947 03/31/1976 M V 1004330571 325-624-5454 <text:line-break/></text:p>
      <text:p text:style-name="P44">BURKETT FM 2806 575 FM 2806 BURKETT TX 76828 575 WALL, RHONDA CAMILLE 06/02/1968 12/09/2015 F V 1012294768 432-208-8159<text:line-break/></text:p>
      <text:p text:style-name="P44">BURKETT PR 1641 141 PR 1641 BURKETT TX 76828 141 CROSSER, NATHANAEL MARK 05/28/1993 07/14/2014 M V 1211588013 <text:line-break/></text:p>
      <text:p text:style-name="P44">BURKETT CR 140 4353 CR 140 BURKETT TX 76828 4353 PEARCE, ERNESTINE COX 05/21/1926 10/31/2020 F V 1080402874 972-840-3479 <text:line-break/></text:p>
      <text:p text:style-name="P44">BURKETT CR 162 2048 CR 162 BURKETT TX 76828-7103 2048 SADLER, HANNAH BROOKE 05/20/1998 02/18/2021 F V 2177567916 409-746-9652 <text:line-break/></text:p>
      <text:p text:style-name="P44">BURKETT FM 2806 1941 FM 2806 BURKETT TX 76828 1941 BUNTON, TERRANCE DESMOND 05/19/1953 11/20/2004 M V 1023343207 469-728-3426 <text:line-break/></text:p>
      <text:p text:style-name="P44">BURKETT CR 176 6724 CR 176 BURKETT TX 76828 6724 STARCK, JOHN ARTHUR 05/18/1965 11/20/2019 M V 1058426309 432-699-0421 <text:line-break/></text:p>
      <text:p text:style-name="P44">BURKETT CR 182 1499 CR 182 BURKETT TX 76828-7504 1499 SNODGRASS, HONGVONE 05/17/1958 05/20/2015 F V 1219571321 325-624-5282 <text:line-break/></text:p>
      <text:p text:style-name="P44"><text:soft-page-break/>BURKETT PR 1721 398 PR 1721 BURKETT TX 76828 398 WEBB, EARL WAYNE 05/08/1946 03/31/1976 M V 1004354554 325-624-54675 <text:line-break/></text:p>
      <text:p text:style-name="P44">BURKETT CR 174 592 CR 174 BURKETT TX 76828 592 STALCUP, MARY JUNE 05/03/1933 11/07/1988 F V 1004348255 Billy-325-624-5224 <text:line-break/></text:p>
      <text:p text:style-name="P44">BURKETT CR 172 1566 CR 172 BURKETT TX 76828-7415 1566 FORTUNE, TERRY GENE 05/02/1955 12/07/2000 M V 1013550375 325-624-5265 <text:line-break/><text:line-break/></text:p>
      <text:p text:style-name="P44">BURKETT CR 190 324 CR 190 BURKETT TX 76828 324 THATE, KENNETH WAYNE 04/29/1941 10/25/1984 M V 1004319655 325-624-5206 <text:line-break/></text:p>
      <text:p text:style-name="P44"><text:line-break/></text:p>
      <text:p text:style-name="P44">BURKETT BAYOU 405 BAYOU STREET BURKETT TX 76828 405 KINCHELOE, ALBERT MONROE 04/27/1950 09/09/2015 M V 1056271331 325-695-3629 <text:line-break/></text:p>
      <text:p text:style-name="P44">BURKETT CR 170 355 CR 170 BURKETT TX 76828 355 SHIPMAN, ROBERT KENNETH 04/26/1933 04/27/2016 M V 1092873042 432-366-7962 <text:line-break/></text:p>
      <text:p text:style-name="P44">BURKETT MOUNTAIN 181 MOUNTAIN STREET BURKETT TX 76828 181 AMOS, THELMA MERLE 04/25/1953 10/25/2015 F V 1058709145 325-624-5511 <text:line-break/></text:p>
      <text:p text:style-name="P44">BURKETT PR 1641 141 PR 1641 BURKETT TX 76828 141 CROSSER, KATHERINE DENEA 04/22/1994 10/31/2012 F V 2018422320 <text:line-break/></text:p>
      <text:p text:style-name="P44">BURKETT PR 1762 349 PR 1762 BURKETT TX 76828 349 YOUNG, ROYCE ALAN 04/21/1955 03/31/1976 M V 1004354583 325-624-5225 <text:line-break/></text:p>
      <text:p text:style-name="P44">BURKETT CR 154 734 CR 154 BURKETT TX 76828 734 RAY, MITCHEL TYLER 04/20/1983 09/25/2020 M V 1015656104 325-214-1646<text:line-break/></text:p>
      <text:p text:style-name="P44">BURKETT FM 2806 1995 FM 2806 BURKETT TX 76828 1995 MERRYMAN, CALVIN WAYNE 04/19/1955 11/04/2008 M V 1158887604 325-624-5459 <text:line-break/></text:p>
      <text:p text:style-name="P44"><text:soft-page-break/>BURKETT BAYOU 386 BAYOU STREET BURKETT TX 76828-3005 386 GOLSON, JUSTIN CLAY 04/16/1993 02/05/2020 M V 2162652146 <text:line-break/></text:p>
      <text:p text:style-name="P44">BURKETT CR 176 3600 CR 176 BURKETT TX 76828 3600 CHANCE, DANA MAGEE 04/12/1953 11/08/2015 F V 1029944065 972-723-2701 <text:line-break/></text:p>
      <text:p text:style-name="P44">BURKETT BAYOU 136 BAYOU STREET BURKETT TX 76828 136 SPENCER, DORA KATHERINE 04/07/1957 03/31/2018 F V 1011841796 325-624-5685 <text:line-break/></text:p>
      <text:p text:style-name="P44">BURKETT CR 174 538 CR 174 BURKETT TX 76828 538 LAW, CAROLYN DILGER 04/07/1940 02/10/2007 F V 1002409773 325-624-5509 <text:line-break/></text:p>
      <text:p text:style-name="P44">BURKETT ST HWY 206 2741 ST HWY 206 BURKETT TX 76828 2741 POPE, HAYDEN COLT 04/06/1998 06/26/2016 M V 2124455275 770-403-8904<text:line-break/></text:p>
      <text:p text:style-name="P44">BURKETT PR 1722 349 PR 1722 BURKETT TX 76828 349 CONNELLY, CHARLYNE 04/01/1936 03/31/1976 F V 1004331670 <text:line-break/></text:p>
      <text:p text:style-name="P44">BURKETT PINE 248 PINE STREET BURKETT TX 76828 248 AIKEN, TIFFANY ANN 03/28/1989 12/07/2011 F V 1158380770 usphonebook.com 254-210-1183 <text:line-break/></text:p>
      <text:p text:style-name="P44">BURKETT CR 176 3600 CR 176 BURKETT TX 76828 3600 CHANCE, ALAN BRUCE 03/13/1956 07/31/2016 M V 1029911143 214-354-6049<text:line-break/></text:p>
      <text:p text:style-name="P44">BURKETT CR 149 1005 CR 149 BURKETT TX 76828 1005 CODY JR, DONALD WAYNE 03/11/1970 02/28/2007 M V 1092953772 915-367-3977 <text:line-break/></text:p>
      <text:p text:style-name="P44"><text:line-break/></text:p>
      <text:p text:style-name="P44">BURKETT CR 140 4151 CR 140 BURKETT TX 76828 4151 STRAWN, SANDRA LOUISE 03/09/1948 09/22/2012 F V 1011476422 325-624-5454 <text:line-break/></text:p>
      <text:p text:style-name="P44">BURKETT FM 2806 1813 FM 2806 BURKETT TX 76828 1813 TANZI, MARIO 03/07/1961 02/18/2021 M V 1088325791 325-624-5472 <text:line-break/></text:p>
      <text:p text:style-name="P44">BURKETT LIVE OAK 202 LIVE OAK STREET BURKETT TX 76828 202 ROLIN, MARLENE A 03/07/1946 02/10/2008 F V 1148388614 325-624-5435 <text:line-break/></text:p>
      <text:p text:style-name="P44"><text:soft-page-break/>BURKETT ST HWY 206 2741 ST HWY 206 BURKETT TX 76828 2741 POPE, LANDON KEETH 03/06/1978 04/16/2000 M V 1011825038 325-669-4028<text:line-break/></text:p>
      <text:p text:style-name="P44">BURKETT FM 585 1134 FM 585 BURKETT TX 76828 1134 SLAYTON, REBECCA RODRIQUEZ 03/05/1963 05/08/1987 F V 1004337979 325-214-4164<text:line-break/></text:p>
      <text:p text:style-name="P44">BURKETT CR 160 421 CR 160 BURKETT TX 76828 421 CONNELLY, GAGE THOMAS 03/01/2001 06/12/2019 M V 2156484612 <text:line-break/></text:p>
      <text:p text:style-name="P44">BURKETT FM 2806 2040 FM 2806 BURKETT TX 76828 2040 HILL, KENNETH JOE 03/01/1976 03/24/2021 M V 2178195458 <text:line-break/></text:p>
      <text:p text:style-name="P44">BURKETT FM 585 1134 FM 585 BURKETT TX 76828 1134 SLAYTON, KEMP MONROE 02/28/1962 05/08/1987 M V 1004337980 325-624-5565 <text:line-break/></text:p>
      <text:p text:style-name="P44">BURKETT FM 2806 1941 FM 2806 BURKETT TX 76828 1941 BELL, RHONDA RODDEN 02/27/1955 07/17/2004 F V 1021420062 325-624-5464 <text:line-break/></text:p>
      <text:p text:style-name="P44">BURKETT BAYOU 256 BAYOU STREET BURKETT TX 76828 256 FORTUNE, BENJAMIN SETH 02/26/1984 03/28/2020 M S 1014182812 325-665-8249<text:line-break/></text:p>
      <text:p text:style-name="P44">BURKETT FM 2806 1995 FM 2806 BURKETT TX 76828 1995 MONROE, ANITA JEAN 02/21/1962 10/07/1995 F V 1017591403 325-726-7819<text:line-break/></text:p>
      <text:p text:style-name="P44">BURKETT CR 162 2048 CR 162 BURKETT TX 76828 2048 GOLSON, CODY WAYNE 02/10/1960 04/11/1986 M V 1004348181 325-624-5201 <text:line-break/></text:p>
      <text:p text:style-name="P44">BURKETT FM 585 1134 FM 585 BURKETT TX 76828-7108 1134 RODRIQUEZ, MARTIAS 02/06/1936 10/11/2008 M V 1156592602 325-625-2345 <text:line-break/></text:p>
      <text:p text:style-name="P44">BURKETT FM 2806 1813 FM 2806 BURKETT TX 76828 1813 TANZI, SARAH MARIE 02/05/1995 08/17/2020 F V 1197958972 214-636-7506<text:line-break/></text:p>
      <text:p text:style-name="P44">BURKETT VALLEY 227 VALLEY STREET BURKETT TX 76828 227 GOLSON, RANDAL LEE 02/05/1962 08/17/2001 M V 1017231853 <text:line-break/></text:p>
      <text:p text:style-name="P44"><text:soft-page-break/>BURKETT FM 2806 575 FM 2806 BURKETT TX 76828 575 WALL, BAILEY COLE 01/30/1996 10/27/2019 F V 1206363902 432-209-8194<text:line-break/></text:p>
      <text:p text:style-name="P44">BURKETT BLUFF 101 BLUFF STREET BURKETT TX 76828 101 PODLEVSKI, DANIEL ROBERT 01/28/1975 12/03/2020 M S 2175557442 530-838-8293<text:line-break/></text:p>
      <text:p text:style-name="P44">BURKETT CR 154 688 CR 154 BURKETT TX 76828 688 DEVANNEY, PHILIP LOU 01/25/1960 01/07/2016 M V 1036352198 512-626-5669<text:line-break/></text:p>
      <text:p text:style-name="P44">BURKETT MOUNTAIN 156 MOUNTAIN STREET BURKETT TX 76828 156 HORTON, BETTY B 01/25/1954 01/02/2020 F V 2161919810 <text:line-break/></text:p>
      <text:p text:style-name="P44">BURKETT CR 154 734 CR 154 BURKETT TX 76828 734 RAY, KANDRA LEIGH 01/22/1977 09/25/2020 F V 1170746134 <text:line-break/></text:p>
      <text:p text:style-name="P44">BURKETT CR 172 1861 CR 172 BURKETT TX 76828 1861 ADAMS, GINGER LAUREN 01/19/1950 02/27/1998 F V 1009099505 325-624-5519 <text:line-break/></text:p>
      <text:p text:style-name="P44">BURKETT PR 1641 199 PR 1641 BURKETT TX 76828 199 MATTHEWS, ALLISON MARIE 01/13/1998 02/07/2016 F V 2110018690 325-624-5571 <text:line-break/></text:p>
      <text:p text:style-name="P44">BURKETT CR 170 355 CR 170 BURKETT TX 76828 355 SHIPMAN, MINNIE HOLDER 01/11/1935 05/01/2016 F V 1092881722 432-366-7962 <text:line-break/></text:p>
      <text:p text:style-name="P44">BURKETT BAYOU 405 BAYOU STREET BURKETT TX 76828 405 KINCHELOE, CHERYL BURKETT 01/10/1956 09/06/2015 F V 1056271320 325-695-3629 <text:line-break/></text:p>
      <text:p text:style-name="P44">BURKETT FM 2806 1548 FM 2806 BURKETT TX 76828 1548 HENRY, ELIZABETH ELAINE 01/05/1970 10/30/2015 F V 1056704533 325-650-2318<text:line-break/></text:p>
      <text:p text:style-name="P44">BURKETT FM 2806 1813 FM 2806 BURKETT TX 76828-7315 1813 TANZI, MICHELLE BIASATTI 01/04/1964 01/30/2021 F V 1083346811 214-783-4894<text:line-break/></text:p>
      <text:p text:style-name="P44">BURKETT FM 2806 1995 FM 2806 BURKETT TX 76828 1995 KELSEY, TERRI JEAN 01/02/1959 07/30/2015 F V 1221768567 325-624-5459 <text:line-break/></text:p>
      <text:p text:style-name="P44"/>
      <text:p text:style-name="P43"><text:soft-page-break/><text:span text:style-name="T45"><text:line-break/></text:span><text:span text:style-name="T47">***********************<text:line-break/></text:span><text:span text:style-name="T48">Cross Plains:</text:span></text:p>
      <text:p text:style-name="P12"/>
      <text:p text:style-name="P44">CROSS PLAINS CR 188 2438 CR 188 CROSS PLAINS TX 76443 2438 GREEN, PRICILLA KAYE 12/30/1951 06/23/2018 F V 1089827949 972-345-0592<text:line-break/></text:p>
      <text:p text:style-name="P44">CROSS PLAINS CR 188 2860 CR 188 CROSS PLAINS TX 76443 2860 LEE, CHARLOTTE KAY 12/25/1962 02/27/2004 F V 1020733833 254-725-6874 <text:line-break/></text:p>
      <text:p text:style-name="P44">CROSS PLAINS CR 188 2216 CR 188 CROSS PLAINS TX 76443 2216 PRESTON, TY ALLEN 12/21/1997 07/17/2016 M V 2125284442 <text:line-break/></text:p>
      <text:p text:style-name="P44">CROSS PLAINS FM 2707 197 FM 2707 CROSS PLAINS TX 76443 197 BISBEE, CHRISTOPHER DWAINE 12/06/1980 01/29/2007 M V 1012371094 254-725-4680 <text:line-break/></text:p>
      <text:p text:style-name="P44">CROSS PLAINS PR 1511 176 PR 1511 CROSS PLAINS TX 76443-3133 176 TRAWEEK, JOSEPH HOSS 11/18/2002 12/10/2020 M V 2176138405 <text:line-break/></text:p>
      <text:p text:style-name="P44">CROSS PLAINS CR 188 2860 CR 188 CROSS PLAINS TX 76443 2860 LEE, ROBERT EDWARD 11/18/1964 04/02/2005 U V 1024006723 <text:line-break/></text:p>
      <text:p text:style-name="P44">CROSS PLAINS CR 188 1347 CR 188 CROSS PLAINS TX 76443 1347 ALLEN, ALECK THERON 11/10/2000 05/16/2019 M V 2155935766 <text:line-break/></text:p>
      <text:p text:style-name="P44">CROSS PLAINS CR 188 1501 CR 188 CROSS PLAINS TX 76443 1501 KOENIG, SAMMY RAY 11/04/1958 06/13/1984 M V 1004348303 325-624=5229 <text:line-break/></text:p>
      <text:p text:style-name="P44">CROSS PLAINS CR 188 2216 CR 188 CROSS PLAINS TX 76443 2216 PRESTON JR, RALPH LAWRENCE 10/26/1965 04/11/2018 M V 1060626006 563-343-3183<text:line-break/></text:p>
      <text:p text:style-name="P44">CROSS PLAINS CR 188 1501 CR 188 CROSS PLAINS TX 76443 1501 KOENIG, BRANDEE BIRK 10/17/1972 07/24/2004 F V 1021460591 <text:line-break/></text:p>
      <text:p text:style-name="P44"><text:soft-page-break/>CROSS PLAINS FM 2707 335 FM 2707 CROSS PLAINS TX 76443 335 WILLIS, AARON LANE 10/07/1999 06/22/2018 M V 2145440771 <text:line-break/></text:p>
      <text:p text:style-name="P44">CROSS PLAINS FM 2707 225 FM 2707 CROSS PLAINS TX 76443 225 WILLIS, TROY LORENZO 09/22/1944 11/07/2000 M V 1013356326 254-725-3127 <text:line-break/></text:p>
      <text:p text:style-name="P44">CROSS PLAINS PR 1511 194 PR 1511 CROSS PLAINS TX 76443 194 GEORGE, JERRY BERNARD 09/22/1943 04/21/2013 M V 1044718681 817-992-5418<text:line-break/></text:p>
      <text:p text:style-name="P44">CROSS PLAINS CR 188 1347 CR 188 CROSS PLAINS TX 76443 1347 ALLEN, ALECK BRIAN 09/13/1971 01/16/2011 M V 1175926237 325-624-5266 <text:line-break/></text:p>
      <text:p text:style-name="P44">CROSS PLAINS CR 170 1248 CR 170 CROSS PLAINS TX 76443 1248 SHOEMAKER, ROBERT CARL 09/11/1960 09/25/2020 M V 2168883461 703-425-6096 <text:line-break/></text:p>
      <text:p text:style-name="P44">CROSS PLAINS FM 2707 335 FM 2707 CROSS PLAINS TX 76443 335 WILLIS, CRYSTAL LEEANN 09/03/1976 11/07/2000 U V 1013356255 254-725-6681 <text:line-break/></text:p>
      <text:p text:style-name="P44">CROSS PLAINS FM 2707 253 FM 2707 CROSS PLAINS TX 76443 253 GARY, DONNIE LEE 09/03/1947 10/14/2006 M V 1038770334 <text:line-break/></text:p>
      <text:p text:style-name="P44">CROSS PLAINS PR 1511 194 PR 1511 CROSS PLAINS TX 76443 194 GEORGE, CAROL ANN 08/23/1953 06/07/2013 F V 1200311424 871-999-5482<text:line-break/></text:p>
      <text:p text:style-name="P44">CROSS PLAINS CR 188 2216 CR 188 CROSS PLAINS TX 76443 2216 PRESTON, JASMIN MARGARETHA 08/19/1974 04/11/2018 F V 2143707173 254-223-1562<text:line-break/></text:p>
      <text:p text:style-name="P44">CROSS PLAINS FM 2707 197 FM 2707 CROSS PLAINS TX 76443 197 BISBEE, APRIL ANNE 08/17/1982 04/08/2011 F V 1177093454 254-725-4680 <text:line-break/></text:p>
      <text:p text:style-name="P44">CROSS PLAINS CR 170 251 CR 170 CROSS PLAINS TX 76443 251 ROBERTSON, DESIREE GREGORY 08/02/1987 07/19/2019 F V 2157425721 979-218-4038<text:line-break/></text:p>
      <text:p text:style-name="P44">CROSS PLAINS CR 170 1248 CR 170 CROSS PLAINS TX 76443 1248 SHOEMAKER, RHONDA LEE 07/21/1961 09/25/2020 F V 2168883627 325-624-5278 <text:line-break/></text:p>
      <text:p text:style-name="P44"><text:soft-page-break/>CROSS PLAINS CR 182 610 CR 182 CROSS PLAINS TX 76443 610 MORGAN, KATY JO 07/09/2000 08/22/2018 F V 2146823586 254-725-6121 <text:line-break/></text:p>
      <text:p text:style-name="P44">CROSS PLAINS PR 1511 176 PR 1511 CROSS PLAINS TX 76443 176 TRAWEEK, TIFFANY ANN 07/07/1974 06/08/2012 F V 1012763965 325-624-5264 <text:line-break/></text:p>
      <text:p text:style-name="P44">CROSS PLAINS CR 182 610 CR 182 CROSS PLAINS TX 76443 610 MORGAN, KAREN KOENIG 07/02/1965 05/11/2000 F V 1011949617 325-624-5272 <text:line-break/></text:p>
      <text:p text:style-name="P44">CROSS PLAINS ST HWY 206 494 ST HWY 206 CROSS PLAINS TX 76443 494 CLIFTON, DIANA LYNN 06/17/1955 01/01/2020 F V 1006405381 806-215-0080<text:line-break/></text:p>
      <text:p text:style-name="P44">CROSS PLAINS FM 2707 164 FM 2707 CROSS PLAINS TX 76443 164 HUDDLESTON, JOE DAN 05/24/1966 10/30/2004 M V 1022925143 325-669-5647<text:line-break/></text:p>
      <text:p text:style-name="P44">CROSS PLAINS FM 2707 225 FM 2707 CROSS PLAINS TX 76443 225 WILLIS, MARY ANN 05/24/1948 11/07/2000 F V 1013356342 <text:line-break/></text:p>
      <text:p text:style-name="P44">CROSS PLAINS CR 188 2718 CR 188 CROSS PLAINS TX 76443-3125 2718 BLACK SR, ALBERT SON 05/03/1953 09/08/2016 M V 2126654271 <text:line-break/></text:p>
      <text:p text:style-name="P44">CROSS PLAINS CR 182 610 CR 182 CROSS PLAINS TX 76443 610 MORGAN, STACY MARC 03/25/1967 05/11/2000 M V 1011949588 325-699-5829<text:line-break/></text:p>
      <text:p text:style-name="P44">CROSS PLAINS FM 2707 335 FM 2707 CROSS PLAINS TX 76443 335 WILLIS, JOHN LORENZO 03/06/1968 11/07/2000 U V 1013356272 325-624-5463<text:line-break/></text:p>
      <text:p text:style-name="P44">CROSS PLAINS CR 170 204 CR 170 CROSS PLAINS TX 76443 204 JENNINGS, DIANA SUE 02/24/1958 03/13/1999 F V 1010086608 <text:line-break/></text:p>
      <text:p text:style-name="P44">CROSS PLAINS CR 188 1500 CR 188 CROSS PLAINS TX 76443-3104 1500 REEVES, SAVANAH JO 02/20/1986 04/28/2010 F V 1163939843 254-725-7403 <text:line-break/></text:p>
      <text:p text:style-name="P44">CROSS PLAINS FM 2707 383 FM 2707 CROSS PLAINS TX 76443 383 WILLIS, TROY WAYNE 02/17/1971 11/28/2018 M V 1158693514 337-319-6396<text:line-break/></text:p>
      <text:p text:style-name="P44"><text:soft-page-break/>CROSS PLAINS CR 188 1347 CR 188 CROSS PLAINS TX 76443-3131 1347 ALLEN, MICHELLE DAWN 02/06/1973 01/16/2013 F V 1196897993 325-203-0342<text:line-break/></text:p>
      <text:p text:style-name="P44">CROSS PLAINS PR 1511 176 PR 1511 CROSS PLAINS TX 76443 176 TRAWEEK, CARL ALFRED 01/27/1969 06/08/2012 M V 1012763954 903-413-3985<text:line-break/></text:p>
      <text:p text:style-name="P44">CROSS PLAINS ST HWY 206 494 ST HWY 206 CROSS PLAINS TX 76443 494 CLIFTON, REGINOLD LEE 01/27/1954 01/01/2020 M V 1006405399 806-592-3994 </text:p>
      <text:p text:style-name="P12"/>
      <text:p text:style-name="P12"/>
      <text:p text:style-name="P12"/>
      <text:p text:style-name="P12"/>
      <text:p text:style-name="P12"><text:line-break/><text:span text:style-name="T53">~~~~~~~~~~~~~~~~~~~~~~~~~~~~~~~~~~~~~~~~~~~~~~~~~~~~~~~~</text:span></text:p>
      <text:p text:style-name="P15"><text:span text:style-name="T3">Cross Plains; Men, Older; With Registered Voting Family Members: </text:span><text:span text:style-name="T1"><text:line-break/><text:line-break/></text:span></text:p>
      <text:p text:style-name="P12"/>
      <text:p text:style-name="P12"/>
      <text:p text:style-name="P12">**************************************************</text:p>
      <text:p text:style-name="P27"><text:span text:style-name="T65">Archive: <text:s/></text:span>Need More Research. <text:line-break/>Explore These Names Later, perhaps. <text:line-break/></text:p>
      <text:p text:style-name="P9"><text:span text:style-name="T65">Burkett:</text:span><text:line-break/>Men, Older:<text:line-break/></text:p>
      <text:p text:style-name="P38"><text:span text:style-name="T21">Slayton, Sidney Bruce <text:s/>/ <text:s/>05/04/1957 <text:s/>/ <text:s/>276</text:span><text:span text:style-name="T20"> Bayou St</text:span><text:span text:style-name="T21">reet </text:span><text:span text:style-name="T20"><text:s text:c="2"/>/ <text:s/></text:span><text:span text:style-name="T21">04/16/1976 <text:s text:c="2"/>/ <text:s text:c="2"/></text:span><text:span text:style-name="T50">325-624-5255</text:span></text:p>
      <text:p text:style-name="P24">Called 2022-Feb-22, <text:span text:style-name="T61">&amp; May-05, </text:span><text:span text:style-name="T64">&amp; May 25</text:span>: No Answer <text:span text:style-name="T61">either call</text:span>, <text:line-break/>got routed to machine <text:span text:style-name="T64">which did gove opportunity to </text:span>leave any msg. <text:line-break/><text:span text:style-name="T64">Moving to Archive.</text:span></text:p>
      <text:p text:style-name="P26"/>
      <text:p text:style-name="P27"><text:span text:style-name="T50">T</text:span><text:span text:style-name="T66">rammell</text:span><text:span text:style-name="T50"> J</text:span><text:span text:style-name="T66">r</text:span><text:span text:style-name="T50">, W</text:span><text:span text:style-name="T66">illiam</text:span><text:span text:style-name="T50"> R</text:span><text:span text:style-name="T66">ay <text:s/>/ </text:span><text:span text:style-name="T50">08/12/1981 / <text:s/>293 </text:span><text:span text:style-name="T18">Bayou Street / </text:span><text:span text:style-name="T50">09/08/2004 <text:s/>/ 325-625-4523<text:line-break/></text:span><text:span text:style-name="T67">Called 2022-Feb-22, </text:span><text:span text:style-name="T61">&amp; May-05, </text:span><text:span text:style-name="T68">twice</text:span><text:span text:style-name="T67">: </text:span><text:span text:style-name="T65">25-May; </text:span><text:span text:style-name="T67">Busy Signal </text:span><text:span text:style-name="T68">every </text:span><text:span text:style-name="T61">call</text:span><text:span text:style-name="T67">. </text:span></text:p>
      <text:p text:style-name="P26"/>
      <text:p text:style-name="P26"><text:line-break/><text:span text:style-name="T57">~~~~~~~~~~~~~~~~~~~~~~~~~~~~~~~~~~~~~~~</text:span></text:p>
      <text:p text:style-name="P28"><text:soft-page-break/>Goofy Communication, Temporarily Alienated:<text:line-break/>Follow-Up Later</text:p>
      <text:p text:style-name="P25"><text:line-break/><text:span text:style-name="T57">~~~</text:span><text:line-break/><text:span text:style-name="T1">M</text:span><text:span text:style-name="T2">orton</text:span><text:span text:style-name="T1">, </text:span><text:span text:style-name="T5">K</text:span><text:span text:style-name="T6">evin</text:span><text:span text:style-name="T5"> L</text:span><text:span text:style-name="T6">ee</text:span><text:span text:style-name="T1">; </text:span><text:span text:style-name="T9">325-624-5634</text:span></text:p>
      <text:p text:style-name="P25"><text:span text:style-name="T17">DoB: </text:span><text:span text:style-name="T16">01/24/1955 / 2158 ST HWY 206 76443 / </text:span><text:span text:style-name="T17">DoR: </text:span><text:span text:style-name="T16">04/02/2008 <text:line-break/></text:span><text:span text:style-name="T58">M</text:span><text:span text:style-name="T52">orton</text:span><text:span text:style-name="T58">, </text:span><text:span text:style-name="T59">L</text:span><text:span text:style-name="T60">ee</text:span><text:span text:style-name="T59"> A</text:span><text:span text:style-name="T60">nne</text:span><text:span text:style-name="T52">;</text:span><text:span text:style-name="T58"> 01/27/1956 / 2158 ST HWY 206 04/03/2008 / <text:s/>325-624-5634 </text:span></text:p>
      <text:p text:style-name="P25"><text:span text:style-name="T3">Cross Plains; </text:span><text:span text:style-name="T4">Older </text:span><text:span text:style-name="T3">M</text:span><text:span text:style-name="T4">a</text:span><text:span text:style-name="T3">n, With Registered Voting </text:span><text:span text:style-name="T4">Wife</text:span><text:span text:style-name="T3">: </text:span></text:p>
      <text:p text:style-name="P22"><text:line-break/>Contacted: 2022-Feb-22:</text:p>
      <text:p text:style-name="P22"><text:span text:style-name="T57">I talked with Kevin, but Lee Anne Answered the phone, &amp; handed it to Kevin.<text:line-break/>Kevin said he is </text:span>Not Interested in helping improve elections integrity &amp; efficiency.<text:line-break/><text:span text:style-name="T57">B</text:span>ut, I did not explain the benefits to him personally,<text:line-break/>&amp; that line of discussion may be worthy of a follow-up call. <text:s/></text:p>
      <text:p text:style-name="P22">I said I will not bother him further; <text:line-break/><text:span text:style-name="T57">but, I should follow-up, with another call, &amp; an improved script.<text:line-break/>I also should talk with Lee Anne about this issue, <text:line-break/>after exhausting my efforts with Kevin. </text:span></text:p>
      <text:p text:style-name="P28">~~~</text:p>
      <text:p text:style-name="P14"/>
      <text:p text:style-name="P28">~~~~~~~~~~~~~~~~~~~</text:p>
      <text:p text:style-name="P12"><text:span text:style-name="T57">No Functional Phone-Number Known, yet: <text:s/></text:span><text:line-break/></text:p>
      <text:p text:style-name="P36"><text:span text:style-name="T7">K</text:span><text:span text:style-name="T8">oenig</text:span><text:span text:style-name="T7">, R</text:span><text:span text:style-name="T8">obert </text:span><text:span text:style-name="T7">D</text:span><text:span text:style-name="T8">ixon</text:span><text:span text:style-name="T7">; </text:span><text:span text:style-name="T13">325-624-5275; </text:span><text:span text:style-name="T14">fax number; not functional. <text:line-break/></text:span><text:span text:style-name="T10">1500 CR 188, T</text:span><text:span text:style-name="T11">x</text:span><text:span text:style-name="T10"> 76443 / <text:s/></text:span><text:span text:style-name="T11">DoBirth: </text:span><text:span text:style-name="T10">01/07/1936 <text:s text:c="2"/>/ <text:s/></text:span><text:span text:style-name="T11">DoResidence </text:span><text:span text:style-name="T10">03/31/1976 <text:line-break/></text:span><text:span text:style-name="T15">Called three times, 2021-October-29. Only got fax tone on each call.<text:line-break/>Should try to call again on another day; &amp; </text:span><text:span text:style-name="T14"><text:line-break/>Try to find better phone number; or contact locals to ask about contacting him.</text:span></text:p>
      <text:p text:style-name="P49">Called again on 2022-Feb-22; &amp; got fax mnachine again. <text:line-break/>This phone-number is not good functional for attempting to contact Mr Koenig.</text:p>
      <text:p text:style-name="P12"/>
      <text:p text:style-name="P44"/>
      <text:p text:style-name="P2"><text:line-break/><text:line-break/><text:line-break/><text:line-break/><text:soft-page-break/><text:line-break/></text:p>
      <text:p text:style-name="P10"/>
      <text:p text:style-name="P10"/>
      <text:p text:style-name="P10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0-29T17:44:42.199891499</meta:creation-date>
    <dc:date>2022-03-29T20:05:19.299718999</dc:date>
    <meta:editing-duration>P3DT22H6M3S</meta:editing-duration>
    <meta:editing-cycles>24</meta:editing-cycles>
    <meta:generator>LibreOffice/7.3.1.3$Linux_X86_64 LibreOffice_project/30$Build-3</meta:generator>
    <meta:document-statistic meta:table-count="0" meta:image-count="0" meta:object-count="0" meta:page-count="19" meta:paragraph-count="206" meta:word-count="3811" meta:character-count="24752" meta:non-whitespace-character-count="20665"/>
  </office:meta>
</office:document-meta>
</file>