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b092" officeooo:paragraph-rsid="001cb09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b092" officeooo:paragraph-rsid="001cb092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officeooo:rsid="001cb092" officeooo:paragraph-rsid="0021c0d3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cb092" officeooo:paragraph-rsid="0030016a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cb092" officeooo:paragraph-rsid="0035459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cb092" officeooo:paragraph-rsid="0039d30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cb092" officeooo:paragraph-rsid="003d1cb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cb092" officeooo:paragraph-rsid="003f0ffc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cb092" officeooo:paragraph-rsid="004c1105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cb092" officeooo:paragraph-rsid="004d7e65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cb092" officeooo:paragraph-rsid="004f3775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cb092" officeooo:paragraph-rsid="0052a53b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cb092" officeooo:paragraph-rsid="0055c0b0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cb092" officeooo:paragraph-rsid="005771f0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cb092" officeooo:paragraph-rsid="006efcfa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574d9" officeooo:paragraph-rsid="0027383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2574d9" officeooo:paragraph-rsid="0030dfa2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2574d9" officeooo:paragraph-rsid="00336d18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2574d9" officeooo:paragraph-rsid="00628d17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2574d9" officeooo:paragraph-rsid="0065622e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2855f1" officeooo:paragraph-rsid="002855f1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2855f1" officeooo:paragraph-rsid="00373c93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rsid="002855f1" officeooo:paragraph-rsid="00628d17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rsid="002083e9" officeooo:paragraph-rsid="006efcfa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2c2b84" officeooo:paragraph-rsid="002c2b84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4pt" fo:font-weight="bold" officeooo:rsid="002c2b84" officeooo:paragraph-rsid="0065622e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fo:font-weight="bold" officeooo:rsid="0030016a" officeooo:paragraph-rsid="0030016a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30016a" officeooo:paragraph-rsid="0030dfa2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306e6f" officeooo:paragraph-rsid="00306e6f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306e6f" officeooo:paragraph-rsid="0030dfa2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4pt" fo:font-weight="bold" officeooo:rsid="00306e6f" officeooo:paragraph-rsid="003234ea" style:font-size-asian="14pt" style:font-weight-asian="bold" style:font-size-complex="14pt" style:font-weight-complex="bold"/>
    </style:style>
    <style:style style:name="P32" style:family="paragraph" style:parent-style-name="Standard">
      <style:text-properties fo:font-size="14pt" fo:font-weight="bold" officeooo:rsid="00306e6f" officeooo:paragraph-rsid="00336d18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fo:font-weight="bold" officeooo:rsid="0030dfa2" officeooo:paragraph-rsid="00353e80" style:font-size-asian="14pt" style:font-weight-asian="bold" style:font-size-complex="14pt" style:font-weight-complex="bold"/>
    </style:style>
    <style:style style:name="P34" style:family="paragraph" style:parent-style-name="Standard">
      <style:text-properties fo:font-size="14pt" fo:font-weight="bold" officeooo:rsid="0030dfa2" officeooo:paragraph-rsid="00373c93" style:font-size-asian="14pt" style:font-weight-asian="bold" style:font-size-complex="14pt" style:font-weight-complex="bold"/>
    </style:style>
    <style:style style:name="P35" style:family="paragraph" style:parent-style-name="Standard">
      <style:text-properties fo:font-size="14pt" fo:font-weight="bold" officeooo:rsid="00336d18" officeooo:paragraph-rsid="00336d18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font-weight="bold" officeooo:rsid="00336d18" officeooo:paragraph-rsid="00353e80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fo:font-weight="bold" officeooo:rsid="00353e80" officeooo:paragraph-rsid="00353e80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weight="bold" officeooo:rsid="00373c93" officeooo:paragraph-rsid="00373c93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officeooo:rsid="0039ed78" officeooo:paragraph-rsid="003d1cb5" style:font-size-asian="14pt" style:font-weight-asian="bold" style:font-size-complex="14pt" style:font-weight-complex="bold"/>
    </style:style>
    <style:style style:name="P40" style:family="paragraph" style:parent-style-name="Standard">
      <style:text-properties fo:font-size="14pt" fo:font-weight="bold" officeooo:rsid="0039ed78" officeooo:paragraph-rsid="003db9f1" style:font-size-asian="14pt" style:font-weight-asian="bold" style:font-size-complex="14pt" style:font-weight-complex="bold"/>
    </style:style>
    <style:style style:name="P41" style:family="paragraph" style:parent-style-name="Standard">
      <style:text-properties fo:font-size="14pt" fo:font-weight="bold" officeooo:rsid="004c1105" officeooo:paragraph-rsid="004c1105" style:font-size-asian="14pt" style:font-weight-asian="bold" style:font-size-complex="14pt" style:font-weight-complex="bold"/>
    </style:style>
    <style:style style:name="P42" style:family="paragraph" style:parent-style-name="Standard">
      <style:text-properties fo:font-size="14pt" fo:font-weight="bold" officeooo:rsid="004c1105" officeooo:paragraph-rsid="0055c0b0" style:font-size-asian="14pt" style:font-weight-asian="bold" style:font-size-complex="14pt" style:font-weight-complex="bold"/>
    </style:style>
    <style:style style:name="P43" style:family="paragraph" style:parent-style-name="Standard">
      <style:text-properties fo:font-size="14pt" fo:font-weight="bold" officeooo:rsid="004c1105" officeooo:paragraph-rsid="006d9561" style:font-size-asian="14pt" style:font-weight-asian="bold" style:font-size-complex="14pt" style:font-weight-complex="bold"/>
    </style:style>
    <style:style style:name="P44" style:family="paragraph" style:parent-style-name="Standard">
      <style:text-properties fo:font-size="14pt" fo:font-weight="bold" officeooo:rsid="004c1105" officeooo:paragraph-rsid="006e92c0" style:font-size-asian="14pt" style:font-weight-asian="bold" style:font-size-complex="14pt" style:font-weight-complex="bold"/>
    </style:style>
    <style:style style:name="P45" style:family="paragraph" style:parent-style-name="Standard">
      <style:text-properties fo:font-size="14pt" fo:font-weight="bold" officeooo:rsid="005073a2" officeooo:paragraph-rsid="005157ec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4pt" fo:font-weight="bold" officeooo:rsid="005157ec" officeooo:paragraph-rsid="005157ec" style:font-size-asian="14pt" style:font-weight-asian="bold" style:font-size-complex="14pt" style:font-weight-complex="bold"/>
    </style:style>
    <style:style style:name="P47" style:family="paragraph" style:parent-style-name="Standard">
      <style:text-properties fo:font-size="14pt" fo:font-weight="bold" officeooo:rsid="004f3775" officeooo:paragraph-rsid="005157ec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fo:font-weight="bold" officeooo:rsid="004f3775" officeooo:paragraph-rsid="0052a53b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fo:font-weight="bold" officeooo:rsid="00581b1b" officeooo:paragraph-rsid="006d9561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4pt" style:text-underline-style="none" fo:font-weight="bold" officeooo:rsid="001cb092" officeooo:paragraph-rsid="003db9f1" style:font-size-asian="14pt" style:font-weight-asian="bold" style:font-size-complex="14pt" style:font-weight-complex="bold"/>
    </style:style>
    <style:style style:name="P51" style:family="paragraph" style:parent-style-name="Standard">
      <style:text-properties fo:font-size="14pt" style:text-underline-style="none" fo:font-weight="bold" officeooo:rsid="001cb092" officeooo:paragraph-rsid="0055c0b0" style:font-size-asian="14pt" style:font-weight-asian="bold" style:font-size-complex="14pt" style:font-weight-complex="bold"/>
    </style:style>
    <style:style style:name="P52" style:family="paragraph" style:parent-style-name="Standard">
      <style:text-properties fo:font-size="14pt" style:text-underline-style="none" fo:font-weight="bold" officeooo:rsid="001cb092" officeooo:paragraph-rsid="006887df" style:font-size-asian="14pt" style:font-weight-asian="bold" style:font-size-complex="14pt" style:font-weight-complex="bold"/>
    </style:style>
    <style:style style:name="P53" style:family="paragraph" style:parent-style-name="Standard">
      <style:text-properties fo:font-size="14pt" style:text-underline-style="none" fo:font-weight="bold" officeooo:rsid="003f0ffc" officeooo:paragraph-rsid="003f0ffc" style:font-size-asian="14pt" style:font-weight-asian="bold" style:font-size-complex="14pt" style:font-weight-complex="bold"/>
    </style:style>
    <style:style style:name="P54" style:family="paragraph" style:parent-style-name="Standard">
      <style:text-properties fo:font-size="14pt" style:text-underline-style="none" fo:font-weight="bold" officeooo:rsid="003f0ffc" officeooo:paragraph-rsid="0055c0b0" style:font-size-asian="14pt" style:font-weight-asian="bold" style:font-size-complex="14pt" style:font-weight-complex="bold"/>
    </style:style>
    <style:style style:name="P55" style:family="paragraph" style:parent-style-name="Standard">
      <style:text-properties fo:font-size="14pt" style:text-underline-style="none" fo:font-weight="bold" officeooo:rsid="003db9f1" officeooo:paragraph-rsid="003db9f1" style:font-size-asian="14pt" style:font-weight-asian="bold" style:font-size-complex="14pt" style:font-weight-complex="bold"/>
    </style:style>
    <style:style style:name="P56" style:family="paragraph" style:parent-style-name="Standard">
      <style:text-properties fo:font-size="14pt" style:text-underline-style="none" fo:font-weight="bold" officeooo:rsid="003db9f1" officeooo:paragraph-rsid="004c1105" style:font-size-asian="14pt" style:font-weight-asian="bold" style:font-size-complex="14pt" style:font-weight-complex="bold"/>
    </style:style>
    <style:style style:name="P57" style:family="paragraph" style:parent-style-name="Standard">
      <style:text-properties fo:font-size="14pt" style:text-underline-style="none" fo:font-weight="bold" officeooo:rsid="003db9f1" officeooo:paragraph-rsid="0049170d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14pt" style:text-underline-style="none" fo:font-weight="bold" officeooo:rsid="003db9f1" officeooo:paragraph-rsid="0055c0b0" style:font-size-asian="14pt" style:font-weight-asian="bold" style:font-size-complex="14pt" style:font-weight-complex="bold"/>
    </style:style>
    <style:style style:name="P59" style:family="paragraph" style:parent-style-name="Standard">
      <style:text-properties fo:font-size="14pt" style:text-underline-style="none" fo:font-weight="bold" officeooo:rsid="003c7ce0" officeooo:paragraph-rsid="003db9f1" style:font-size-asian="14pt" style:font-weight-asian="bold" style:font-size-complex="14pt" style:font-weight-complex="bold"/>
    </style:style>
    <style:style style:name="P60" style:family="paragraph" style:parent-style-name="Standard">
      <style:text-properties fo:font-size="14pt" style:text-underline-style="none" fo:font-weight="bold" officeooo:rsid="003c7ce0" officeooo:paragraph-rsid="00444d0c" style:font-size-asian="14pt" style:font-weight-asian="bold" style:font-size-complex="14pt" style:font-weight-complex="bold"/>
    </style:style>
    <style:style style:name="P61" style:family="paragraph" style:parent-style-name="Standard">
      <style:text-properties fo:font-size="14pt" style:text-underline-style="none" fo:font-weight="bold" officeooo:rsid="003c7ce0" officeooo:paragraph-rsid="00442639" style:font-size-asian="14pt" style:font-weight-asian="bold" style:font-size-complex="14pt" style:font-weight-complex="bold"/>
    </style:style>
    <style:style style:name="P62" style:family="paragraph" style:parent-style-name="Standard">
      <style:text-properties fo:font-size="14pt" style:text-underline-style="none" fo:font-weight="bold" officeooo:rsid="0039d30d" officeooo:paragraph-rsid="003db9f1" style:font-size-asian="14pt" style:font-weight-asian="bold" style:font-size-complex="14pt" style:font-weight-complex="bold"/>
    </style:style>
    <style:style style:name="P63" style:family="paragraph" style:parent-style-name="Standard">
      <style:text-properties fo:font-size="14pt" style:text-underline-style="none" fo:font-weight="bold" officeooo:rsid="003b9053" officeooo:paragraph-rsid="003db9f1" style:font-size-asian="14pt" style:font-weight-asian="bold" style:font-size-complex="14pt" style:font-weight-complex="bold"/>
    </style:style>
    <style:style style:name="P64" style:family="paragraph" style:parent-style-name="Standard">
      <style:text-properties fo:font-size="14pt" style:text-underline-style="none" fo:font-weight="bold" officeooo:rsid="003b9053" officeooo:paragraph-rsid="003d1cb5" style:font-size-asian="14pt" style:font-weight-asian="bold" style:font-size-complex="14pt" style:font-weight-complex="bold"/>
    </style:style>
    <style:style style:name="P65" style:family="paragraph" style:parent-style-name="Standard">
      <style:text-properties fo:font-size="14pt" style:text-underline-style="none" fo:font-weight="bold" officeooo:rsid="003b9053" officeooo:paragraph-rsid="0049170d" style:font-size-asian="14pt" style:font-weight-asian="bold" style:font-size-complex="14pt" style:font-weight-complex="bold"/>
    </style:style>
    <style:style style:name="P66" style:family="paragraph" style:parent-style-name="Standard">
      <style:text-properties fo:font-size="14pt" style:text-underline-style="none" fo:font-weight="bold" officeooo:rsid="0039ed78" officeooo:paragraph-rsid="003db9f1" style:font-size-asian="14pt" style:font-weight-asian="bold" style:font-size-complex="14pt" style:font-weight-complex="bold"/>
    </style:style>
    <style:style style:name="P67" style:family="paragraph" style:parent-style-name="Standard">
      <style:text-properties fo:font-size="14pt" style:text-underline-style="none" fo:font-weight="bold" officeooo:rsid="0039ed78" officeooo:paragraph-rsid="003d1cb5" style:font-size-asian="14pt" style:font-weight-asian="bold" style:font-size-complex="14pt" style:font-weight-complex="bold"/>
    </style:style>
    <style:style style:name="P68" style:family="paragraph" style:parent-style-name="Standard">
      <style:text-properties fo:font-size="14pt" style:text-underline-style="none" fo:font-weight="bold" officeooo:rsid="0040afe0" officeooo:paragraph-rsid="004d7e65" style:font-size-asian="14pt" style:font-weight-asian="bold" style:font-size-complex="14pt" style:font-weight-complex="bold"/>
    </style:style>
    <style:style style:name="P69" style:family="paragraph" style:parent-style-name="Standard">
      <style:text-properties fo:font-size="14pt" style:text-underline-style="none" fo:font-weight="bold" officeooo:rsid="0040afe0" officeooo:paragraph-rsid="0055c0b0" style:font-size-asian="14pt" style:font-weight-asian="bold" style:font-size-complex="14pt" style:font-weight-complex="bold"/>
    </style:style>
    <style:style style:name="P70" style:family="paragraph" style:parent-style-name="Standard">
      <style:text-properties fo:font-size="14pt" style:text-underline-style="none" fo:font-weight="bold" officeooo:rsid="004d7e65" officeooo:paragraph-rsid="0052a53b" style:font-size-asian="14pt" style:font-weight-asian="bold" style:font-size-complex="14pt" style:font-weight-complex="bold"/>
    </style:style>
    <style:style style:name="P71" style:family="paragraph" style:parent-style-name="Standard">
      <style:text-properties fo:font-size="14pt" style:text-underline-style="none" fo:font-weight="bold" officeooo:rsid="005157ec" officeooo:paragraph-rsid="005157ec" style:font-size-asian="14pt" style:font-weight-asian="bold" style:font-size-complex="14pt" style:font-weight-complex="bold"/>
    </style:style>
    <style:style style:name="P72" style:family="paragraph" style:parent-style-name="Standard">
      <style:text-properties fo:font-size="14pt" style:text-underline-style="none" fo:font-weight="bold" officeooo:rsid="005073a2" officeooo:paragraph-rsid="005073a2" style:font-size-asian="14pt" style:font-weight-asian="bold" style:font-size-complex="14pt" style:font-weight-complex="bold"/>
    </style:style>
    <style:style style:name="P73" style:family="paragraph" style:parent-style-name="Standard">
      <style:text-properties fo:font-size="14pt" style:text-underline-style="none" fo:font-weight="bold" officeooo:rsid="005073a2" officeooo:paragraph-rsid="0055c0b0" style:font-size-asian="14pt" style:font-weight-asian="bold" style:font-size-complex="14pt" style:font-weight-complex="bold"/>
    </style:style>
    <style:style style:name="P74" style:family="paragraph" style:parent-style-name="Standard">
      <style:text-properties fo:font-size="14pt" style:text-underline-style="none" fo:font-weight="bold" officeooo:rsid="005073a2" officeooo:paragraph-rsid="0052a53b" style:font-size-asian="14pt" style:font-weight-asian="bold" style:font-size-complex="14pt" style:font-weight-complex="bold"/>
    </style:style>
    <style:style style:name="P75" style:family="paragraph" style:parent-style-name="Standard">
      <style:text-properties fo:font-size="14pt" style:text-underline-style="none" fo:font-weight="bold" officeooo:rsid="0055c0b0" officeooo:paragraph-rsid="0055c0b0" style:font-size-asian="14pt" style:font-weight-asian="bold" style:font-size-complex="14pt" style:font-weight-complex="bold"/>
    </style:style>
    <style:style style:name="P76" style:family="paragraph" style:parent-style-name="Standard">
      <style:text-properties fo:font-size="14pt" style:text-underline-style="none" fo:font-weight="bold" officeooo:rsid="00581b1b" officeooo:paragraph-rsid="00581b1b" style:font-size-asian="14pt" style:font-weight-asian="bold" style:font-size-complex="14pt" style:font-weight-complex="bold"/>
    </style:style>
    <style:style style:name="P77" style:family="paragraph" style:parent-style-name="Standard">
      <style:text-properties fo:font-size="14pt" style:text-underline-style="none" fo:font-weight="bold" officeooo:rsid="00581b1b" officeooo:paragraph-rsid="006d9561" style:font-size-asian="14pt" style:font-weight-asian="bold" style:font-size-complex="14pt" style:font-weight-complex="bold"/>
    </style:style>
    <style:style style:name="P78" style:family="paragraph" style:parent-style-name="Standard">
      <style:text-properties fo:font-size="14pt" style:text-underline-style="none" fo:font-weight="bold" officeooo:rsid="0052a53b" officeooo:paragraph-rsid="005771f0" style:font-size-asian="14pt" style:font-weight-asian="bold" style:font-size-complex="14pt" style:font-weight-complex="bold"/>
    </style:style>
    <style:style style:name="P79" style:family="paragraph" style:parent-style-name="Standard">
      <style:text-properties fo:font-size="14pt" style:text-underline-style="none" fo:font-weight="bold" officeooo:rsid="0041aa6c" officeooo:paragraph-rsid="004f3775" style:font-size-asian="14pt" style:font-weight-asian="bold" style:font-size-complex="14pt" style:font-weight-complex="bold"/>
    </style:style>
    <style:style style:name="P80" style:family="paragraph" style:parent-style-name="Standard">
      <style:text-properties fo:font-size="14pt" style:text-underline-style="none" fo:font-weight="bold" officeooo:rsid="005b84b6" officeooo:paragraph-rsid="005b84b6" style:font-size-asian="14pt" style:font-weight-asian="bold" style:font-size-complex="14pt" style:font-weight-complex="bold"/>
    </style:style>
    <style:style style:name="P81" style:family="paragraph" style:parent-style-name="Standard">
      <style:text-properties fo:font-size="14pt" style:text-underline-style="none" fo:font-weight="bold" officeooo:rsid="005b84b6" officeooo:paragraph-rsid="005bd5d6" style:font-size-asian="14pt" style:font-weight-asian="bold" style:font-size-complex="14pt" style:font-weight-complex="bold"/>
    </style:style>
    <style:style style:name="P82" style:family="paragraph" style:parent-style-name="Standard">
      <style:text-properties fo:font-size="14pt" style:text-underline-style="none" fo:font-weight="bold" officeooo:rsid="005b84b6" officeooo:paragraph-rsid="0060fa15" style:font-size-asian="14pt" style:font-weight-asian="bold" style:font-size-complex="14pt" style:font-weight-complex="bold"/>
    </style:style>
    <style:style style:name="P83" style:family="paragraph" style:parent-style-name="Standard">
      <style:text-properties fo:font-size="14pt" style:text-underline-style="none" fo:font-weight="bold" officeooo:rsid="005b84b6" officeooo:paragraph-rsid="0065622e" style:font-size-asian="14pt" style:font-weight-asian="bold" style:font-size-complex="14pt" style:font-weight-complex="bold"/>
    </style:style>
    <style:style style:name="P84" style:family="paragraph" style:parent-style-name="Standard">
      <style:text-properties fo:font-size="14pt" style:text-underline-style="none" fo:font-weight="bold" officeooo:rsid="005bd5d6" officeooo:paragraph-rsid="005fb40c" style:font-size-asian="14pt" style:font-weight-asian="bold" style:font-size-complex="14pt" style:font-weight-complex="bold"/>
    </style:style>
    <style:style style:name="P85" style:family="paragraph" style:parent-style-name="Standard">
      <style:text-properties fo:font-size="14pt" style:text-underline-style="none" fo:font-weight="bold" officeooo:rsid="005bd5d6" officeooo:paragraph-rsid="0060fa15" style:font-size-asian="14pt" style:font-weight-asian="bold" style:font-size-complex="14pt" style:font-weight-complex="bold"/>
    </style:style>
    <style:style style:name="P86" style:family="paragraph" style:parent-style-name="Standard">
      <style:text-properties fo:font-size="14pt" style:text-underline-style="none" fo:font-weight="bold" officeooo:rsid="005bd5d6" officeooo:paragraph-rsid="0065622e" style:font-size-asian="14pt" style:font-weight-asian="bold" style:font-size-complex="14pt" style:font-weight-complex="bold"/>
    </style:style>
    <style:style style:name="P87" style:family="paragraph" style:parent-style-name="Standard">
      <style:text-properties fo:font-size="14pt" style:text-underline-style="none" fo:font-weight="bold" officeooo:rsid="002574d9" officeooo:paragraph-rsid="00628d17" style:font-size-asian="14pt" style:font-weight-asian="bold" style:font-size-complex="14pt" style:font-weight-complex="bold"/>
    </style:style>
    <style:style style:name="P88" style:family="paragraph" style:parent-style-name="Standard">
      <style:text-properties fo:font-size="14pt" style:text-underline-style="none" fo:font-weight="bold" officeooo:rsid="002574d9" officeooo:paragraph-rsid="0065622e" style:font-size-asian="14pt" style:font-weight-asian="bold" style:font-size-complex="14pt" style:font-weight-complex="bold"/>
    </style:style>
    <style:style style:name="P89" style:family="paragraph" style:parent-style-name="Standard">
      <style:text-properties fo:font-size="14pt" style:text-underline-style="none" fo:font-weight="bold" officeooo:rsid="0064c16a" officeooo:paragraph-rsid="0064c16a" style:font-size-asian="14pt" style:font-weight-asian="bold" style:font-size-complex="14pt" style:font-weight-complex="bold"/>
    </style:style>
    <style:style style:name="P90" style:family="paragraph" style:parent-style-name="Standard">
      <style:text-properties fo:font-size="14pt" style:text-underline-style="none" fo:font-weight="bold" officeooo:rsid="00628d17" officeooo:paragraph-rsid="0065622e" style:font-size-asian="14pt" style:font-weight-asian="bold" style:font-size-complex="14pt" style:font-weight-complex="bold"/>
    </style:style>
    <style:style style:name="P91" style:family="paragraph" style:parent-style-name="Standard">
      <style:text-properties fo:font-size="14pt" style:text-underline-style="none" fo:font-weight="bold" officeooo:rsid="006d9561" officeooo:paragraph-rsid="006d9561" style:font-size-asian="14pt" style:font-weight-asian="bold" style:font-size-complex="14pt" style:font-weight-complex="bold"/>
    </style:style>
    <style:style style:name="P92" style:family="paragraph" style:parent-style-name="Standard">
      <style:text-properties fo:font-size="14pt" style:text-underline-style="solid" style:text-underline-width="auto" style:text-underline-color="font-color" fo:font-weight="bold" officeooo:rsid="0039d30d" officeooo:paragraph-rsid="003f0ffc" style:font-size-asian="14pt" style:font-weight-asian="bold" style:font-size-complex="14pt" style:font-weight-complex="bold"/>
    </style:style>
    <style:style style:name="P93" style:family="paragraph" style:parent-style-name="Standard">
      <style:text-properties fo:font-size="14pt" style:text-underline-style="solid" style:text-underline-width="auto" style:text-underline-color="font-color" fo:font-weight="bold" officeooo:rsid="0039d30d" officeooo:paragraph-rsid="003db9f1" style:font-size-asian="14pt" style:font-weight-asian="bold" style:font-size-complex="14pt" style:font-weight-complex="bold"/>
    </style:style>
    <style:style style:name="P94" style:family="paragraph" style:parent-style-name="Standard">
      <style:text-properties fo:font-size="14pt" style:text-underline-style="none" fo:font-weight="bold" officeooo:rsid="005771f0" officeooo:paragraph-rsid="00581b1b" style:font-size-asian="14pt" style:font-weight-asian="bold" style:font-size-complex="14pt" style:font-weight-complex="bold"/>
    </style:style>
    <style:style style:name="P95" style:family="paragraph" style:parent-style-name="Standard">
      <style:text-properties fo:font-size="14pt" style:text-underline-style="none" fo:font-weight="bold" officeooo:rsid="005073a2" officeooo:paragraph-rsid="005073a2" style:font-size-asian="14pt" style:font-weight-asian="bold" style:font-size-complex="14pt" style:font-weight-complex="bold"/>
    </style:style>
    <style:style style:name="P96" style:family="paragraph" style:parent-style-name="Standard">
      <style:text-properties fo:font-size="14pt" fo:font-weight="bold" officeooo:rsid="001cb092" officeooo:paragraph-rsid="0030016a" style:font-size-asian="14pt" style:font-weight-asian="bold" style:font-size-complex="14pt" style:font-weight-complex="bold"/>
    </style:style>
    <style:style style:name="P97" style:family="paragraph" style:parent-style-name="Standard">
      <style:text-properties fo:font-size="14pt" fo:font-weight="bold" officeooo:rsid="005073a2" officeooo:paragraph-rsid="0071d311" style:font-size-asian="14pt" style:font-weight-asian="bold" style:font-size-complex="14pt" style:font-weight-complex="bold"/>
    </style:style>
    <style:style style:name="T1" style:family="text">
      <style:text-properties officeooo:rsid="001f29c2"/>
    </style:style>
    <style:style style:name="T2" style:family="text">
      <style:text-properties officeooo:rsid="001fb5af"/>
    </style:style>
    <style:style style:name="T3" style:family="text">
      <style:text-properties officeooo:rsid="00230e30"/>
    </style:style>
    <style:style style:name="T4" style:family="text">
      <style:text-properties officeooo:rsid="00236161"/>
    </style:style>
    <style:style style:name="T5" style:family="text">
      <style:text-properties officeooo:rsid="00244312"/>
    </style:style>
    <style:style style:name="T6" style:family="text">
      <style:text-properties officeooo:rsid="002574d9"/>
    </style:style>
    <style:style style:name="T7" style:family="text">
      <style:text-properties officeooo:rsid="0027383d"/>
    </style:style>
    <style:style style:name="T8" style:family="text">
      <style:text-properties officeooo:rsid="002855f1"/>
    </style:style>
    <style:style style:name="T9" style:family="text">
      <style:text-properties officeooo:rsid="0028757b"/>
    </style:style>
    <style:style style:name="T10" style:family="text">
      <style:text-properties officeooo:rsid="002b88ad"/>
    </style:style>
    <style:style style:name="T11" style:family="text">
      <style:text-properties officeooo:rsid="002bd00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44312"/>
    </style:style>
    <style:style style:name="T14" style:family="text">
      <style:text-properties style:text-underline-style="solid" style:text-underline-width="auto" style:text-underline-color="font-color" officeooo:rsid="002574d9"/>
    </style:style>
    <style:style style:name="T15" style:family="text">
      <style:text-properties style:text-underline-style="solid" style:text-underline-width="auto" style:text-underline-color="font-color" officeooo:rsid="002bd002"/>
    </style:style>
    <style:style style:name="T16" style:family="text">
      <style:text-properties style:text-underline-style="solid" style:text-underline-width="auto" style:text-underline-color="font-color" officeooo:rsid="001fb5af"/>
    </style:style>
    <style:style style:name="T17" style:family="text">
      <style:text-properties style:text-underline-style="solid" style:text-underline-width="auto" style:text-underline-color="font-color" officeooo:rsid="00230e30"/>
    </style:style>
    <style:style style:name="T18" style:family="text">
      <style:text-properties style:text-underline-style="solid" style:text-underline-width="auto" style:text-underline-color="font-color" officeooo:rsid="00236161"/>
    </style:style>
    <style:style style:name="T19" style:family="text">
      <style:text-properties style:text-underline-style="solid" style:text-underline-width="auto" style:text-underline-color="font-color" officeooo:rsid="002b88ad"/>
    </style:style>
    <style:style style:name="T20" style:family="text">
      <style:text-properties style:text-underline-style="solid" style:text-underline-width="auto" style:text-underline-color="font-color" officeooo:rsid="0027383d"/>
    </style:style>
    <style:style style:name="T21" style:family="text">
      <style:text-properties style:text-underline-style="solid" style:text-underline-width="auto" style:text-underline-color="font-color" officeooo:rsid="002855f1"/>
    </style:style>
    <style:style style:name="T22" style:family="text">
      <style:text-properties style:text-underline-style="solid" style:text-underline-width="auto" style:text-underline-color="font-color" officeooo:rsid="002f7fa2"/>
    </style:style>
    <style:style style:name="T23" style:family="text">
      <style:text-properties style:text-underline-style="solid" style:text-underline-width="auto" style:text-underline-color="font-color" officeooo:rsid="0030016a"/>
    </style:style>
    <style:style style:name="T24" style:family="text">
      <style:text-properties style:text-underline-style="solid" style:text-underline-width="auto" style:text-underline-color="font-color" officeooo:rsid="00306e6f"/>
    </style:style>
    <style:style style:name="T25" style:family="text">
      <style:text-properties style:text-underline-style="solid" style:text-underline-width="auto" style:text-underline-color="font-color" officeooo:rsid="001f29c2"/>
    </style:style>
    <style:style style:name="T26" style:family="text">
      <style:text-properties style:text-underline-style="solid" style:text-underline-width="auto" style:text-underline-color="font-color" officeooo:rsid="002c2b84"/>
    </style:style>
    <style:style style:name="T27" style:family="text">
      <style:text-properties style:text-underline-style="solid" style:text-underline-width="auto" style:text-underline-color="font-color" officeooo:rsid="002d9e3e"/>
    </style:style>
    <style:style style:name="T28" style:family="text">
      <style:text-properties style:text-underline-style="solid" style:text-underline-width="auto" style:text-underline-color="font-color" officeooo:rsid="00336d18"/>
    </style:style>
    <style:style style:name="T29" style:family="text">
      <style:text-properties style:text-underline-style="solid" style:text-underline-width="auto" style:text-underline-color="font-color" officeooo:rsid="0028757b"/>
    </style:style>
    <style:style style:name="T30" style:family="text">
      <style:text-properties style:text-underline-style="solid" style:text-underline-width="auto" style:text-underline-color="font-color" officeooo:rsid="0030dfa2"/>
    </style:style>
    <style:style style:name="T31" style:family="text">
      <style:text-properties style:text-underline-style="solid" style:text-underline-width="auto" style:text-underline-color="font-color" officeooo:rsid="00353e80"/>
    </style:style>
    <style:style style:name="T32" style:family="text">
      <style:text-properties style:text-underline-style="solid" style:text-underline-width="auto" style:text-underline-color="font-color" officeooo:rsid="00354597"/>
    </style:style>
    <style:style style:name="T33" style:family="text">
      <style:text-properties style:text-underline-style="solid" style:text-underline-width="auto" style:text-underline-color="font-color" officeooo:rsid="003234ea"/>
    </style:style>
    <style:style style:name="T34" style:family="text">
      <style:text-properties style:text-underline-style="solid" style:text-underline-width="auto" style:text-underline-color="font-color" officeooo:rsid="00373c93"/>
    </style:style>
    <style:style style:name="T35" style:family="text">
      <style:text-properties style:text-underline-style="solid" style:text-underline-width="auto" style:text-underline-color="font-color" officeooo:rsid="0039d30d"/>
    </style:style>
    <style:style style:name="T36" style:family="text">
      <style:text-properties style:text-underline-style="solid" style:text-underline-width="auto" style:text-underline-color="font-color" officeooo:rsid="003f0ffc"/>
    </style:style>
    <style:style style:name="T37" style:family="text">
      <style:text-properties style:text-underline-style="solid" style:text-underline-width="auto" style:text-underline-color="font-color" officeooo:rsid="003db9f1"/>
    </style:style>
    <style:style style:name="T38" style:family="text">
      <style:text-properties style:text-underline-style="solid" style:text-underline-width="auto" style:text-underline-color="font-color" officeooo:rsid="003c7ce0"/>
    </style:style>
    <style:style style:name="T39" style:family="text">
      <style:text-properties style:text-underline-style="solid" style:text-underline-width="auto" style:text-underline-color="font-color" officeooo:rsid="003f6175"/>
    </style:style>
    <style:style style:name="T40" style:family="text">
      <style:text-properties style:text-underline-style="solid" style:text-underline-width="auto" style:text-underline-color="font-color" officeooo:rsid="0040afe0"/>
    </style:style>
    <style:style style:name="T41" style:family="text">
      <style:text-properties style:text-underline-style="solid" style:text-underline-width="auto" style:text-underline-color="font-color" officeooo:rsid="0041aa6c"/>
    </style:style>
    <style:style style:name="T42" style:family="text">
      <style:text-properties style:text-underline-style="solid" style:text-underline-width="auto" style:text-underline-color="font-color" officeooo:rsid="00442639"/>
    </style:style>
    <style:style style:name="T43" style:family="text">
      <style:text-properties style:text-underline-style="solid" style:text-underline-width="auto" style:text-underline-color="font-color" officeooo:rsid="00444d0c"/>
    </style:style>
    <style:style style:name="T44" style:family="text">
      <style:text-properties style:text-underline-style="solid" style:text-underline-width="auto" style:text-underline-color="font-color" officeooo:rsid="0048f08a"/>
    </style:style>
    <style:style style:name="T45" style:family="text">
      <style:text-properties style:text-underline-style="solid" style:text-underline-width="auto" style:text-underline-color="font-color" officeooo:rsid="0049170d"/>
    </style:style>
    <style:style style:name="T46" style:family="text">
      <style:text-properties style:text-underline-style="solid" style:text-underline-width="auto" style:text-underline-color="font-color" officeooo:rsid="004a4374"/>
    </style:style>
    <style:style style:name="T47" style:family="text">
      <style:text-properties style:text-underline-style="solid" style:text-underline-width="auto" style:text-underline-color="font-color" officeooo:rsid="004c1105"/>
    </style:style>
    <style:style style:name="T48" style:family="text">
      <style:text-properties style:text-underline-style="solid" style:text-underline-width="auto" style:text-underline-color="font-color" officeooo:rsid="004f3775"/>
    </style:style>
    <style:style style:name="T49" style:family="text">
      <style:text-properties style:text-underline-style="solid" style:text-underline-width="auto" style:text-underline-color="font-color" officeooo:rsid="005073a2"/>
    </style:style>
    <style:style style:name="T50" style:family="text">
      <style:text-properties style:text-underline-style="solid" style:text-underline-width="auto" style:text-underline-color="font-color" officeooo:rsid="0052a53b"/>
    </style:style>
    <style:style style:name="T51" style:family="text">
      <style:text-properties style:text-underline-style="solid" style:text-underline-width="auto" style:text-underline-color="font-color" officeooo:rsid="005771f0"/>
    </style:style>
    <style:style style:name="T52" style:family="text">
      <style:text-properties style:text-underline-style="solid" style:text-underline-width="auto" style:text-underline-color="font-color" officeooo:rsid="00581b1b"/>
    </style:style>
    <style:style style:name="T53" style:family="text">
      <style:text-properties style:text-underline-style="solid" style:text-underline-width="auto" style:text-underline-color="font-color" officeooo:rsid="0058cc10"/>
    </style:style>
    <style:style style:name="T54" style:family="text">
      <style:text-properties style:text-underline-style="solid" style:text-underline-width="auto" style:text-underline-color="font-color" officeooo:rsid="005a8c58"/>
    </style:style>
    <style:style style:name="T55" style:family="text">
      <style:text-properties style:text-underline-style="solid" style:text-underline-width="auto" style:text-underline-color="font-color" officeooo:rsid="005fb40c"/>
    </style:style>
    <style:style style:name="T56" style:family="text">
      <style:text-properties style:text-underline-style="solid" style:text-underline-width="auto" style:text-underline-color="font-color" officeooo:rsid="0060fa15"/>
    </style:style>
    <style:style style:name="T57" style:family="text">
      <style:text-properties style:text-underline-style="solid" style:text-underline-width="auto" style:text-underline-color="font-color" officeooo:rsid="0064c16a"/>
    </style:style>
    <style:style style:name="T58" style:family="text">
      <style:text-properties style:text-underline-style="solid" style:text-underline-width="auto" style:text-underline-color="font-color" officeooo:rsid="006d9561"/>
    </style:style>
    <style:style style:name="T59" style:family="text">
      <style:text-properties style:text-underline-style="solid" style:text-underline-width="auto" style:text-underline-color="font-color" officeooo:rsid="006badf5"/>
    </style:style>
    <style:style style:name="T60" style:family="text">
      <style:text-properties style:text-underline-style="solid" style:text-underline-width="auto" style:text-underline-color="font-color" officeooo:rsid="006e92c0"/>
    </style:style>
    <style:style style:name="T61" style:family="text">
      <style:text-properties style:text-underline-style="solid" style:text-underline-width="auto" style:text-underline-color="font-color" officeooo:rsid="0065622e"/>
    </style:style>
    <style:style style:name="T62" style:family="text">
      <style:text-properties style:text-underline-style="solid" style:text-underline-width="auto" style:text-underline-color="font-color" officeooo:rsid="00675b3d"/>
    </style:style>
    <style:style style:name="T63" style:family="text">
      <style:text-properties style:text-underline-style="solid" style:text-underline-width="auto" style:text-underline-color="font-color" officeooo:rsid="0071d311"/>
    </style:style>
    <style:style style:name="T64" style:family="text">
      <style:text-properties officeooo:rsid="002c2b84"/>
    </style:style>
    <style:style style:name="T65" style:family="text">
      <style:text-properties officeooo:rsid="002d9e3e"/>
    </style:style>
    <style:style style:name="T66" style:family="text">
      <style:text-properties officeooo:rsid="002f7fa2"/>
    </style:style>
    <style:style style:name="T67" style:family="text">
      <style:text-properties officeooo:rsid="0030016a"/>
    </style:style>
    <style:style style:name="T68" style:family="text">
      <style:text-properties officeooo:rsid="00306e6f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306e6f"/>
    </style:style>
    <style:style style:name="T71" style:family="text">
      <style:text-properties style:text-underline-style="none" officeooo:rsid="00244312"/>
    </style:style>
    <style:style style:name="T72" style:family="text">
      <style:text-properties style:text-underline-style="none" officeooo:rsid="0027383d"/>
    </style:style>
    <style:style style:name="T73" style:family="text">
      <style:text-properties style:text-underline-style="none" officeooo:rsid="0030dfa2"/>
    </style:style>
    <style:style style:name="T74" style:family="text">
      <style:text-properties style:text-underline-style="none" officeooo:rsid="00353e80"/>
    </style:style>
    <style:style style:name="T75" style:family="text">
      <style:text-properties style:text-underline-style="none" officeooo:rsid="002f7fa2"/>
    </style:style>
    <style:style style:name="T76" style:family="text">
      <style:text-properties style:text-underline-style="none" officeooo:rsid="001fb5af"/>
    </style:style>
    <style:style style:name="T77" style:family="text">
      <style:text-properties style:text-underline-style="none" officeooo:rsid="001f29c2"/>
    </style:style>
    <style:style style:name="T78" style:family="text">
      <style:text-properties style:text-underline-style="none" officeooo:rsid="0039d30d"/>
    </style:style>
    <style:style style:name="T79" style:family="text">
      <style:text-properties style:text-underline-style="none" officeooo:rsid="0030016a"/>
    </style:style>
    <style:style style:name="T80" style:family="text">
      <style:text-properties style:text-underline-style="none" officeooo:rsid="002855f1"/>
    </style:style>
    <style:style style:name="T81" style:family="text">
      <style:text-properties style:text-underline-style="none" officeooo:rsid="0039ed78"/>
    </style:style>
    <style:style style:name="T82" style:family="text">
      <style:text-properties style:text-underline-style="none" officeooo:rsid="003b1b68"/>
    </style:style>
    <style:style style:name="T83" style:family="text">
      <style:text-properties style:text-underline-style="none" officeooo:rsid="003b9053"/>
    </style:style>
    <style:style style:name="T84" style:family="text">
      <style:text-properties style:text-underline-style="none" officeooo:rsid="003c7ce0"/>
    </style:style>
    <style:style style:name="T85" style:family="text">
      <style:text-properties style:text-underline-style="none" officeooo:rsid="003db9f1"/>
    </style:style>
    <style:style style:name="T86" style:family="text">
      <style:text-properties style:text-underline-style="none" officeooo:rsid="003f0ffc"/>
    </style:style>
    <style:style style:name="T87" style:family="text">
      <style:text-properties style:text-underline-style="none" officeooo:rsid="003f6175"/>
    </style:style>
    <style:style style:name="T88" style:family="text">
      <style:text-properties style:text-underline-style="none" officeooo:rsid="0040afe0"/>
    </style:style>
    <style:style style:name="T89" style:family="text">
      <style:text-properties style:text-underline-style="none" officeooo:rsid="0041aa6c"/>
    </style:style>
    <style:style style:name="T90" style:family="text">
      <style:text-properties style:text-underline-style="none" officeooo:rsid="00442639"/>
    </style:style>
    <style:style style:name="T91" style:family="text">
      <style:text-properties style:text-underline-style="none" officeooo:rsid="00444d0c"/>
    </style:style>
    <style:style style:name="T92" style:family="text">
      <style:text-properties style:text-underline-style="none" officeooo:rsid="0048f08a"/>
    </style:style>
    <style:style style:name="T93" style:family="text">
      <style:text-properties style:text-underline-style="none" officeooo:rsid="0049170d"/>
    </style:style>
    <style:style style:name="T94" style:family="text">
      <style:text-properties style:text-underline-style="none" officeooo:rsid="004a4374"/>
    </style:style>
    <style:style style:name="T95" style:family="text">
      <style:text-properties style:text-underline-style="none" officeooo:rsid="004d7e65"/>
    </style:style>
    <style:style style:name="T96" style:family="text">
      <style:text-properties style:text-underline-style="none" officeooo:rsid="004f3775"/>
    </style:style>
    <style:style style:name="T97" style:family="text">
      <style:text-properties style:text-underline-style="none" officeooo:rsid="005073a2"/>
    </style:style>
    <style:style style:name="T98" style:family="text">
      <style:text-properties style:text-underline-style="none" officeooo:rsid="005157ec"/>
    </style:style>
    <style:style style:name="T99" style:family="text">
      <style:text-properties style:text-underline-style="none" officeooo:rsid="0052a53b"/>
    </style:style>
    <style:style style:name="T100" style:family="text">
      <style:text-properties style:text-underline-style="none" officeooo:rsid="0055c0b0"/>
    </style:style>
    <style:style style:name="T101" style:family="text">
      <style:text-properties style:text-underline-style="none" officeooo:rsid="005771f0"/>
    </style:style>
    <style:style style:name="T102" style:family="text">
      <style:text-properties style:text-underline-style="none" officeooo:rsid="00581b1b"/>
    </style:style>
    <style:style style:name="T103" style:family="text">
      <style:text-properties style:text-underline-style="none" officeooo:rsid="0058cc10"/>
    </style:style>
    <style:style style:name="T104" style:family="text">
      <style:text-properties style:text-underline-style="none" officeooo:rsid="005a8c58"/>
    </style:style>
    <style:style style:name="T105" style:family="text">
      <style:text-properties style:text-underline-style="none" officeooo:rsid="005df7cd"/>
    </style:style>
    <style:style style:name="T106" style:family="text">
      <style:text-properties style:text-underline-style="none" officeooo:rsid="00619803"/>
    </style:style>
    <style:style style:name="T107" style:family="text">
      <style:text-properties style:text-underline-style="none" officeooo:rsid="006887df"/>
    </style:style>
    <style:style style:name="T108" style:family="text">
      <style:text-properties style:text-underline-style="none" officeooo:rsid="006d9561"/>
    </style:style>
    <style:style style:name="T109" style:family="text">
      <style:text-properties style:text-underline-style="none" officeooo:rsid="006e92c0"/>
    </style:style>
    <style:style style:name="T110" style:family="text">
      <style:text-properties style:text-underline-style="none" officeooo:rsid="00336d18"/>
    </style:style>
    <style:style style:name="T111" style:family="text">
      <style:text-properties style:text-underline-style="none" officeooo:rsid="0028757b"/>
    </style:style>
    <style:style style:name="T112" style:family="text">
      <style:text-properties style:text-underline-style="none" officeooo:rsid="0071d311"/>
    </style:style>
    <style:style style:name="T113" style:family="text">
      <style:text-properties officeooo:rsid="0030dfa2"/>
    </style:style>
    <style:style style:name="T114" style:family="text">
      <style:text-properties officeooo:rsid="003234ea"/>
    </style:style>
    <style:style style:name="T115" style:family="text">
      <style:text-properties officeooo:rsid="00353e80"/>
    </style:style>
    <style:style style:name="T116" style:family="text">
      <style:text-properties officeooo:rsid="00354597"/>
    </style:style>
    <style:style style:name="T117" style:family="text">
      <style:text-properties officeooo:rsid="00373c93"/>
    </style:style>
    <style:style style:name="T1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9" style:family="text">
      <style:text-properties fo:font-style="normal" style:text-underline-style="solid" style:text-underline-width="auto" style:text-underline-color="font-color" officeooo:rsid="00354597" style:font-style-asian="normal" style:font-style-complex="normal"/>
    </style:style>
    <style:style style:name="T120" style:family="text">
      <style:text-properties fo:font-style="normal" style:text-underline-style="solid" style:text-underline-width="auto" style:text-underline-color="font-color" officeooo:rsid="003893be" style:font-style-asian="normal" style:font-style-complex="normal"/>
    </style:style>
    <style:style style:name="T121" style:family="text">
      <style:text-properties fo:font-style="normal" style:text-underline-style="solid" style:text-underline-width="auto" style:text-underline-color="font-color" officeooo:rsid="0030dfa2" style:font-style-asian="normal" style:font-style-complex="normal"/>
    </style:style>
    <style:style style:name="T122" style:family="text">
      <style:text-properties officeooo:rsid="003893be"/>
    </style:style>
    <style:style style:name="T123" style:family="text">
      <style:text-properties officeooo:rsid="0038d334"/>
    </style:style>
    <style:style style:name="T124" style:family="text">
      <style:text-properties officeooo:rsid="0039d30d"/>
    </style:style>
    <style:style style:name="T125" style:family="text">
      <style:text-properties officeooo:rsid="0039ed78"/>
    </style:style>
    <style:style style:name="T126" style:family="text">
      <style:text-properties officeooo:rsid="003db9f1"/>
    </style:style>
    <style:style style:name="T127" style:family="text">
      <style:text-properties officeooo:rsid="0048f08a"/>
    </style:style>
    <style:style style:name="T128" style:family="text">
      <style:text-properties officeooo:rsid="0040afe0"/>
    </style:style>
    <style:style style:name="T129" style:family="text">
      <style:text-properties officeooo:rsid="00442639"/>
    </style:style>
    <style:style style:name="T130" style:family="text">
      <style:text-properties officeooo:rsid="003f0ffc"/>
    </style:style>
    <style:style style:name="T131" style:family="text">
      <style:text-properties officeooo:rsid="0041aa6c"/>
    </style:style>
    <style:style style:name="T132" style:family="text">
      <style:text-properties officeooo:rsid="003f6175"/>
    </style:style>
    <style:style style:name="T133" style:family="text">
      <style:text-properties officeooo:rsid="004f3775"/>
    </style:style>
    <style:style style:name="T134" style:family="text">
      <style:text-properties officeooo:rsid="004c1105"/>
    </style:style>
    <style:style style:name="T135" style:family="text">
      <style:text-properties officeooo:rsid="004d7e65"/>
    </style:style>
    <style:style style:name="T136" style:family="text">
      <style:text-properties officeooo:rsid="00574001"/>
    </style:style>
    <style:style style:name="T137" style:family="text">
      <style:text-properties officeooo:rsid="005b84b6"/>
    </style:style>
    <style:style style:name="T138" style:family="text">
      <style:text-properties officeooo:rsid="005bd5d6"/>
    </style:style>
    <style:style style:name="T139" style:family="text">
      <style:text-properties officeooo:rsid="005fb40c"/>
    </style:style>
    <style:style style:name="T140" style:family="text">
      <style:text-properties officeooo:rsid="0060fa15"/>
    </style:style>
    <style:style style:name="T141" style:family="text">
      <style:text-properties officeooo:rsid="00619803"/>
    </style:style>
    <style:style style:name="T142" style:family="text">
      <style:text-properties officeooo:rsid="00628d17"/>
    </style:style>
    <style:style style:name="T143" style:family="text">
      <style:text-properties officeooo:rsid="0065622e"/>
    </style:style>
    <style:style style:name="T144" style:family="text">
      <style:text-properties officeooo:rsid="00675b3d"/>
    </style:style>
    <style:style style:name="T145" style:family="text">
      <style:text-properties officeooo:rsid="006887df"/>
    </style:style>
    <style:style style:name="T146" style:family="text">
      <style:text-properties officeooo:rsid="003c7ce0"/>
    </style:style>
    <style:style style:name="T147" style:family="text">
      <style:text-properties officeooo:rsid="005a8c58"/>
    </style:style>
    <style:style style:name="T148" style:family="text">
      <style:text-properties officeooo:rsid="005771f0"/>
    </style:style>
    <style:style style:name="T149" style:family="text">
      <style:text-properties officeooo:rsid="006e92c0"/>
    </style:style>
    <style:style style:name="T150" style:family="text">
      <style:text-properties officeooo:rsid="006efcfa"/>
    </style:style>
    <style:style style:name="T151" style:family="text">
      <style:text-properties officeooo:rsid="002083e9"/>
    </style:style>
    <style:style style:name="T152" style:family="text">
      <style:text-properties officeooo:rsid="0070042a"/>
    </style:style>
    <style:style style:name="T153" style:family="text">
      <style:text-properties fo:font-size="14pt" fo:font-weight="bold" officeooo:rsid="001cb092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es, <text:span text:style-name="T12">For </text:span><text:span text:style-name="T17">Phone-Call </text:span><text:span text:style-name="T12">Script</text:span>;<text:line-break/><text:span text:style-name="T12">to </text:span><text:span text:style-name="T17">Say </text:span><text:span text:style-name="T12">to New </text:span><text:span text:style-name="T18">Contacts</text:span><text:span text:style-name="T4"> of </text:span><text:span text:style-name="T18">People in </text:span><text:span text:style-name="T17">Coleman County</text:span>. </text:p>
      <text:p text:style-name="P1"/>
      <text:p text:style-name="P15"><text:span text:style-name="T150">~~~~~~~~~~~~~~~~~~~~~~~~~~~~~~~~~~~~~~~~~~~~~~~</text:span><text:line-break/><text:span text:style-name="T144">(</text:span><text:span text:style-name="T62">If only contact Answering Machine</text:span><text:span text:style-name="T144">, Leave </text:span><text:span text:style-name="T150">following info:<text:line-break/><text:line-break/>“My Name is Charles Stewart, I live here in Coleman, <text:line-break/></text:span><text:span text:style-name="T152">&amp; I am calling for (Insert Names Here);</text:span><text:span text:style-name="T150"><text:line-break/>&amp; I got your info from our County Registered-Voters List. <text:s/><text:line-break/>I am calling to ask your help in Building &amp; Organizing <text:line-break/>Local Constitutional Self-Governing Communities; <text:line-break/>which will provide immense economic &amp; political benefits for us all. <text:line-break/>Please call me back, any-time; my </text:span><text:span text:style-name="T144">Phone-Number </text:span><text:span text:style-name="T150">is</text:span><text:span text:style-name="T144">: 325-603-0334)</text:span><text:line-break/><text:span text:style-name="T150">~~~~~~~~~~~~~~~~~~~~~~~~~~~~~~~~~~~~</text:span><text:span text:style-name="T126">~~~~~~~~~~~~~~~~</text:span><text:span text:style-name="T116">~~~</text:span><text:span text:style-name="T10"><text:line-break/><text:line-break/>*******************************************************<text:line-break/></text:span>Hello; </text:p>
      <text:p text:style-name="P15"><text:span text:style-name="T136">My name is Charles Stewart,<text:line-break/>&amp; </text:span><text:span text:style-name="T10">I am calling to talk briefly with (Insert Name Here).<text:line-break/>Does he/she happen to be available?</text:span> <text:line-break/></text:p>
      <text:p text:style-name="P24">(If No; then <text:span text:style-name="T133">Ask if they </text:span>have any idea <text:span text:style-name="T133">H</text:span>ow I can Contact That Person.<text:span text:style-name="T133">)</text:span></text:p>
      <text:p text:style-name="P15"><text:span text:style-name="T151">(If Yes; then </text:span><text:span text:style-name="T133">C</text:span><text:span text:style-name="T151">ontinue.)</text:span><text:span text:style-name="T10"><text:line-break/><text:line-break/></text:span><text:span text:style-name="T150">~~~</text:span><text:span text:style-name="T10"><text:line-break/>Hi <text:s/>(Insert Name Here); </text:span></text:p>
      <text:p text:style-name="P43"><text:span text:style-name="T41">&amp; </text:span><text:span text:style-name="T46">I </text:span><text:span text:style-name="T51">am calling</text:span><text:span text:style-name="T101"> </text:span><text:span text:style-name="T99">You </text:span><text:span text:style-name="T89">&amp; </text:span><text:span text:style-name="T96">O</text:span><text:span text:style-name="T89">ur </text:span><text:span text:style-name="T96">N</text:span><text:span text:style-name="T89">eighbors, <text:line-break/></text:span><text:span text:style-name="T51">to </text:span><text:span text:style-name="T58">Ask Your Help in </text:span><text:span text:style-name="T12">Organiz</text:span><text:span text:style-name="T51">ing Our </text:span><text:span text:style-name="T58">Local </text:span><text:span text:style-name="T51">Precinct’s </text:span><text:span text:style-name="T12">Registered-Voters</text:span><text:span text:style-name="T69">,<text:line-break/></text:span><text:span text:style-name="T108">in manners which </text:span><text:span text:style-name="T58">More Efficiently Comply with</text:span><text:span text:style-name="T108"> <text:line-break/>National &amp; State </text:span><text:span text:style-name="T58">Constitutional Priorities</text:span><text:span text:style-name="T108"> </text:span><text:span text:style-name="T58">for <text:line-break/></text:span><text:span text:style-name="T59">Building </text:span><text:span text:style-name="T58">Responsibly </text:span><text:span text:style-name="T59">Self-Governing </text:span><text:span text:style-name="T58">Local </text:span><text:span text:style-name="T59">Communities</text:span><text:span text:style-name="T69">.</text:span></text:p>
      <text:p text:style-name="P94"/>
      <text:p text:style-name="P44"><text:span text:style-name="T53">Once We Complete </text:span><text:span text:style-name="T54">This Constitutionally Mandated Procedure <text:line-break/></text:span><text:span text:style-name="T104">for </text:span><text:span text:style-name="T103">Local Community </text:span><text:span text:style-name="T104">Organizing </text:span><text:span text:style-name="T105">&amp; Self-Governing</text:span><text:span text:style-name="T103">,</text:span></text:p>
      <text:p text:style-name="P44"><text:span text:style-name="T58">Immense </text:span><text:span text:style-name="T50">Benefit</text:span><text:span text:style-name="T51">s </text:span><text:span text:style-name="T58">will Immediately Appear</text:span><text:span text:style-name="T108"> for </text:span><text:span text:style-name="T101">You </text:span><text:span text:style-name="T108">&amp; All of our Neighbors.</text:span><text:span text:style-name="T58"><text:line-break/><text:line-break/>These Benefits wil Include</text:span><text:span text:style-name="T108">: </text:span><text:span text:style-name="T51">M</text:span><text:span text:style-name="T60">assiveGains in</text:span><text:span text:style-name="T109">:</text:span><text:span text:style-name="T101"> <text:line-break/></text:span><text:span text:style-name="T108">1: </text:span><text:span text:style-name="T51">Our Own Economic Security &amp; Prosperity</text:span><text:span text:style-name="T101">, <text:line-break/></text:span><text:span text:style-name="T108">2: </text:span><text:span text:style-name="T52">Our Own </text:span><text:span text:style-name="T60">Law-Enforcement Security, Judicial Accountability</text:span><text:span text:style-name="T101">,<text:line-break/></text:span><text:span text:style-name="T109">&amp; </text:span><text:span text:style-name="T51">Emergency-Preparedness </text:span><text:span text:style-name="T101"><text:line-break/></text:span><text:span text:style-name="T108">3: </text:span><text:span text:style-name="T51">Our </text:span><text:span text:style-name="T49">Precinct’s </text:span><text:span text:style-name="T51">Election</text:span><text:span text:style-name="T49">s </text:span><text:span text:style-name="T60">Accountability, </text:span><text:span text:style-name="T58">Participation, Vote-Counting;<text:line-break/></text:span><text:span text:style-name="T60">&amp; </text:span><text:span text:style-name="T52">Political-Empowerment</text:span><text:span text:style-name="T102"> .</text:span><text:span text:style-name="T104"> </text:span></text:p>
      <text:p text:style-name="P77"><text:soft-page-break/></text:p>
      <text:p text:style-name="P14"><text:span text:style-name="T103">Can </text:span><text:span text:style-name="T40">you </text:span><text:span text:style-name="T53">take </text:span><text:span text:style-name="T40">a </text:span><text:span text:style-name="T48">M</text:span><text:span text:style-name="T40">oment </text:span><text:span text:style-name="T45">here</text:span><text:span text:style-name="T93">, </text:span><text:span text:style-name="T103">for me </text:span><text:span text:style-name="T102">to Explain </text:span><text:span text:style-name="T103">to you, <text:line-break/>How </text:span><text:span text:style-name="T53">Your Household Will Benefit</text:span><text:span text:style-name="T103">, Powerfully, both </text:span><text:span text:style-name="T53">Economically</text:span><text:span text:style-name="T103">, &amp; other-wise; <text:line-break/>by Joining Us in Organizing Our Own Constitutional <text:line-break/>Local Self-Governing Community?</text:span></text:p>
      <text:p text:style-name="P78"/>
      <text:p text:style-name="P12"><text:span text:style-name="T41">Would </text:span><text:span text:style-name="T43">Y</text:span><text:span text:style-name="T41">ou </text:span><text:span text:style-name="T43">H</text:span><text:span text:style-name="T41">ave a </text:span><text:span text:style-name="T43">M</text:span><text:span text:style-name="T41">oment here</text:span><text:span text:style-name="T89">, for us </text:span><text:span text:style-name="T43">T</text:span><text:span text:style-name="T41">o </text:span><text:span text:style-name="T43">D</text:span><text:span text:style-name="T41">iscuss </text:span><text:span text:style-name="T50">This</text:span><text:span text:style-name="T95">?</text:span></text:p>
      <text:p text:style-name="P70"/>
      <text:p text:style-name="P48"><text:span text:style-name="T95">(</text:span><text:span text:style-name="T69">If “No”; then Ask When might be a “Better Time” to Schedule <text:line-break/>a More Complete Phone-Conversation concerning these important issues.)<text:line-break/>(If “Yes”; then continue as follows.)</text:span></text:p>
      <text:p text:style-name="P74"><text:line-break/>*********************************************************</text:p>
      <text:p text:style-name="P85">Th<text:span text:style-name="T139">e </text:span><text:span text:style-name="T12">Duties of Constitutional Precinct Leaders</text:span> <text:line-break/><text:span text:style-name="T55">Includes their Duties </text:span><text:span text:style-name="T12">to</text:span> Efficiently <text:line-break/>“<text:span text:style-name="T12">Poll Their Constituents</text:span>”, <text:line-break/><text:span text:style-name="T139">in order that </text:span><text:span text:style-name="T140">I may </text:span><text:span text:style-name="T55">Discover</text:span><text:span text:style-name="T139"> </text:span><text:span text:style-name="T55">the Pr</text:span><text:span text:style-name="T57">o</text:span><text:span text:style-name="T55">blems &amp; Difficulties <text:line-break/></text:span><text:span text:style-name="T56">under </text:span><text:span text:style-name="T55">which </text:span><text:span text:style-name="T56">our Community Members </text:span><text:span text:style-name="T55">are suffering</text:span><text:span text:style-name="T139"> ;<text:line-break/>&amp; to Engineer </text:span><text:span text:style-name="T140">&amp; Impliment </text:span><text:span text:style-name="T139">Lawful Solutions for </text:span><text:span text:style-name="T140">those Problems &amp; Difficulties</text:span><text:span text:style-name="T139">. </text:span></text:p>
      <text:p text:style-name="P84"/>
      <text:p text:style-name="P85"><text:span text:style-name="T61">Can you tell me</text:span><text:span text:style-name="T143"> </text:span><text:span text:style-name="T61">if you are more concerned about</text:span><text:span text:style-name="T143"> </text:span><text:span text:style-name="T61">Economic Security</text:span><text:span text:style-name="T143">,<text:line-break/></text:span><text:span text:style-name="T61">Elections Integrity, </text:span><text:span text:style-name="T60">Accountability, </text:span><text:span text:style-name="T61">&amp; Efficiency</text:span><text:span text:style-name="T143">, Emergency-Preparedness </text:span><text:span text:style-name="T149">&amp; Law-Enforcement </text:span><text:span text:style-name="T143">, or something else?</text:span><text:line-break/></text:p>
      <text:p text:style-name="P19"><text:span text:style-name="T143">~~~</text:span><text:line-break/><text:span text:style-name="T7">Can you please describe for me, </text:span><text:span text:style-name="T20">Your Three Top Concerns</text:span><text:span text:style-name="T7">, <text:line-break/>as related to Government, <text:s/>including Economic Issues, <text:line-break/>Health-Care Issues, the Courts, the Prison System, <text:line-break/></text:span><text:span text:style-name="T64">Elections Integrity, <text:line-break/></text:span><text:span text:style-name="T7">or </text:span><text:span text:style-name="T65">any </text:span><text:span text:style-name="T7">other issues of your most pressing concern?</text:span><text:line-break/><text:span text:style-name="T7"><text:line-break/></text:span><text:span text:style-name="T8">Issue 1: </text:span></text:p>
      <text:p text:style-name="P19"/>
      <text:p text:style-name="P23">Issue 2:</text:p>
      <text:p text:style-name="P19"/>
      <text:p text:style-name="P23">Issue 3:</text:p>
      <text:p text:style-name="P19"/>
      <text:p text:style-name="P87"><text:span text:style-name="T116">If you have </text:span><text:span text:style-name="T8">Other Issues </text:span><text:span text:style-name="T116">which you are also concerned about, <text:line-break/>then we can go ahead &amp; try to record them all here,<text:line-break/>or else we can schedule another call for <text:line-break/>after you have had time to list them all out.<text:line-break/><text:line-break/></text:span><text:soft-page-break/><text:span text:style-name="T123">(Later; these issues will become addressed, in due time. <text:line-break/>Do Not Rush These People.</text:span></text:p>
      <text:p text:style-name="P82"><text:line-break/><text:span text:style-name="T142">~~~~~~~~~~</text:span><text:line-break/></text:p>
      <text:p text:style-name="P82"><text:span text:style-name="T140">Primary areas of concern here especially include:<text:line-break/>1: </text:span><text:span text:style-name="T138">Access to Justice in the Courts, </text:span><text:span text:style-name="T140">2: </text:span>the <text:span text:style-name="T138">I</text:span>ntegrity of our <text:span text:style-name="T138">E</text:span>lections, <text:line-break/><text:span text:style-name="T140">3: </text:span>our <text:span text:style-name="T138">P</text:span>reparedness for <text:span text:style-name="T138">E</text:span>mergencys, <text:span text:style-name="T140">4: </text:span><text:span text:style-name="T138">&amp; our Economic Security.</text:span></text:p>
      <text:p text:style-name="P82"><text:s text:c="2"/><text:line-break/><text:span text:style-name="T138">We can focus o</text:span><text:span text:style-name="T140">n the Needs</text:span><text:span text:style-name="T138"> </text:span><text:span text:style-name="T140">of You </text:span><text:span text:style-name="T138">&amp; Your </text:span><text:span text:style-name="T140">Individual </text:span><text:span text:style-name="T138">Household;<text:line-break/>or </text:span><text:span text:style-name="T140">we can focus </text:span><text:span text:style-name="T138">on </text:span><text:span text:style-name="T140">the Needs of <text:line-break/></text:span><text:span text:style-name="T138">our Larger Precinct, County, State, </text:span><text:span text:style-name="T145">&amp;/</text:span><text:span text:style-name="T138">or National Communitys. </text:span></text:p>
      <text:p text:style-name="P81"/>
      <text:p text:style-name="P80">Can you <text:span text:style-name="T140">express to </text:span><text:span text:style-name="T138">me which of these issues <text:line-break/></text:span><text:span text:style-name="T140">might be </text:span><text:span text:style-name="T138">of </text:span><text:span text:style-name="T140">your greatest </text:span><text:span text:style-name="T138">concern</text:span>?</text:p>
      <text:p text:style-name="P72"/>
      <text:p text:style-name="P72"/>
      <text:p text:style-name="P72"><text:span text:style-name="T137">~~~</text:span><text:span text:style-name="T140">~~~~~~~~</text:span><text:line-break/>If<text:span text:style-name="T140"> I might suggest “Elections Integrity”; </text:span><text:line-break/><text:line-break/>I presume you are aware of the dispute over <text:line-break/><text:span text:style-name="T140">who legitimately won </text:span>the current presidential election. </text:p>
      <text:p text:style-name="P72"/>
      <text:p text:style-name="P72">The program that we are invoking, </text:p>
      <text:p text:style-name="P45"><text:span text:style-name="T69">is designed to </text:span><text:span text:style-name="T98">eliminate similar disputes in the future.</text:span></text:p>
      <text:p text:style-name="P46"><text:span text:style-name="T98">O</text:span><text:span text:style-name="T69">ur program E</text:span><text:span text:style-name="T97">mpower</text:span><text:span text:style-name="T69">s</text:span><text:span text:style-name="T97"> </text:span><text:span text:style-name="T12">P</text:span><text:span text:style-name="T49">recinct </text:span><text:span text:style-name="T12">E</text:span><text:span text:style-name="T49">lections </text:span><text:span text:style-name="T12">O</text:span><text:span text:style-name="T49">fficials <text:line-break/>to </text:span><text:span text:style-name="T12">Truthfully C</text:span><text:span text:style-name="T49">ertify “</text:span><text:span text:style-name="T12">One-Hundered Per-Cent Ac</text:span><text:span text:style-name="T49">curacy</text:span><text:span text:style-name="T97">” <text:line-break/>in the </text:span><text:span text:style-name="T69">Tally of the E</text:span><text:span text:style-name="T97">lections-</text:span><text:span text:style-name="T69">R</text:span><text:span text:style-name="T97">esults, of each of </text:span><text:span text:style-name="T69">ou</text:span><text:span text:style-name="T97">r </text:span><text:span text:style-name="T69">P</text:span><text:span text:style-name="T97">recincts.</text:span></text:p>
      <text:p text:style-name="P72"/>
      <text:p text:style-name="P52"><text:span text:style-name="T42">This Same Local Governmental Failure has Spread All Across the USA;<text:line-break/>&amp; this is the Direct Cause of the very </text:span><text:span text:style-name="T38">Nasty Disputes</text:span><text:span text:style-name="T146"> </text:span><text:span text:style-name="T129">that have <text:line-break/>errupted in our last Presidential Election, </text:span><text:span text:style-name="T146">over the </text:span><text:span text:style-name="T38">Integrity of<text:line-break/>our </text:span><text:span text:style-name="T42">entire </text:span><text:span text:style-name="T38">American Election Process</text:span><text:span text:style-name="T146">, </text:span><text:span text:style-name="T36">&amp; the declared Election Results</text:span><text:span text:style-name="T146">. 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97"><text:soft-page-break/><text:span text:style-name="T107">~~~</text:span><text:span text:style-name="T69"><text:line-break/>The </text:span><text:span text:style-name="T98">P</text:span><text:span text:style-name="T69">rogram that we are pursuing <text:line-break/>is </text:span><text:span text:style-name="T98">B</text:span><text:span text:style-name="T69">ased solidly in “</text:span><text:span text:style-name="T98">C</text:span><text:span text:style-name="T69">onstitutional </text:span><text:span text:style-name="T98">C</text:span><text:span text:style-name="T69">ommon-</text:span><text:span text:style-name="T98">L</text:span><text:span text:style-name="T69">aw”.<text:line-break/><text:line-break/></text:span><text:span text:style-name="T112">In </text:span><text:span text:style-name="T28">our </text:span><text:span text:style-name="T21">Texas </text:span><text:span text:style-name="T29">Government Code </text:span><text:span text:style-name="T28">&amp;</text:span><text:span text:style-name="T29"> </text:span><text:span text:style-name="T28">Statutes</text:span><text:span text:style-name="T80">, </text:span><text:span text:style-name="T112">at </text:span><text:span text:style-name="T111">Section 418.151</text:span><text:span text:style-name="T110">; </text:span><text:span text:style-name="T112">is </text:span><text:span text:style-name="T28">Declare</text:span><text:span text:style-name="T63">d</text:span><text:span text:style-name="T110">, that, </text:span><text:span text:style-name="T28">Every Person in Texas has </text:span><text:span text:style-name="T21">Duties </text:span><text:span text:style-name="T63">under </text:span><text:span text:style-name="T98">Constitutional “Common-Law”, </text:span><text:span text:style-name="T69"><text:line-break/></text:span><text:span text:style-name="T112">To Participate in Local Community Organizing &amp; Preparedness In This Manner</text:span><text:span text:style-name="T69">. </text:span></text:p>
      <text:p text:style-name="P72"/>
      <text:p text:style-name="P45"><text:span text:style-name="T69">We have texts from scholars </text:span><text:span text:style-name="T98">which explain</text:span><text:span text:style-name="T69"> the</text:span><text:span text:style-name="T98">se</text:span><text:span text:style-name="T69"> issue</text:span><text:span text:style-name="T98">s,</text:span><text:span text:style-name="T69"> <text:line-break/></text:span><text:span text:style-name="T98">&amp; these are </text:span><text:span text:style-name="T69">available </text:span><text:span text:style-name="T98">f</text:span><text:span text:style-name="T69">o</text:span><text:span text:style-name="T98">r</text:span><text:span text:style-name="T69"> you &amp; others, <text:line-break/>to research </text:span><text:span text:style-name="T98">further</text:span><text:span text:style-name="T69">, if you might be so inclined. <text:s/></text:span></text:p>
      <text:p text:style-name="P72"/>
      <text:p text:style-name="P11"><text:span text:style-name="T48">Benefits To You</text:span><text:span text:style-name="T96"> For Your Possible Participation <text:line-break/>in this Local Community Organizing Effort, </text:span><text:span text:style-name="T91"><text:line-break/></text:span><text:span text:style-name="T48">will </text:span><text:span text:style-name="T43">Includ</text:span><text:span text:style-name="T48">e Much Better</text:span><text:span text:style-name="T96"> </text:span><text:span text:style-name="T91">“</text:span><text:span text:style-name="T43">Economic Security” </text:span><text:span text:style-name="T48">&amp; </text:span><text:span text:style-name="T43">“Emergency Preparedness</text:span><text:span text:style-name="T91">”, </text:span></text:p>
      <text:p text:style-name="P47"><text:span text:style-name="T43">F</text:span><text:span text:style-name="T12">or You</text:span><text:span text:style-name="T69"> </text:span><text:span text:style-name="T12">&amp; for All of our Local Community Members</text:span><text:span text:style-name="T69">.</text:span></text:p>
      <text:p text:style-name="P71"/>
      <text:p text:style-name="P76">~~~</text:p>
      <text:p text:style-name="P76">Most of Our Local Public-Servants are Not Properly Educated in these areas.<text:line-break/><text:span text:style-name="T133"> </text:span></text:p>
      <text:p text:style-name="P71">~~~~~~~~~~~~~~~~~~~~~~~~~~~~~~~~~~~~~~~~~~~~</text:p>
      <text:p text:style-name="P79"/>
      <text:p text:style-name="P10"><text:span text:style-name="T36">My call to you here today</text:span><text:span text:style-name="T86">, </text:span><text:span text:style-name="T36">is an attempt by me</text:span><text:span text:style-name="T86">, &amp; my associates, <text:line-break/></text:span><text:span text:style-name="T40">is to Invite You</text:span><text:span text:style-name="T88"> &amp; our other Local Community Neighbors here,<text:line-break/></text:span><text:span text:style-name="T40">to Organize Our Own</text:span><text:span text:style-name="T88"> Common-Law Compliant &amp;<text:line-break/></text:span><text:span text:style-name="T40">Responsibly Self-Governing Communities</text:span><text:span text:style-name="T88">, <text:line-break/>&amp; </text:span><text:span text:style-name="T92">to t</text:span><text:span text:style-name="T88">here-</text:span><text:span text:style-name="T92">by &amp; there-in, Begin Constitutionally Providing For <text:line-break/>Our Own Local Community </text:span><text:span text:style-name="T90">Peace </text:span><text:span text:style-name="T92">&amp; Justice.</text:span></text:p>
      <text:p text:style-name="P68"/>
      <text:p text:style-name="P75">~~~~~~~~~~~~~~~~~~~~</text:p>
      <text:p text:style-name="P9"><text:span text:style-name="T93">These Constitutional Benefits are Based On <text:line-break/></text:span><text:span text:style-name="T85">Traditional </text:span><text:span text:style-name="T94">Protestant Christain </text:span><text:span text:style-name="T85">Biblical Torah-Law;<text:line-break/></text:span><text:span text:style-name="T94">which have been preserverd in our Constitutions in <text:line-break/>our Traditions of </text:span><text:span text:style-name="T85">Anglo/American Common-Law.</text:span></text:p>
      <text:p text:style-name="P56"/>
      <text:p text:style-name="P9"><text:span text:style-name="T94">Our Local Precincts Contain Tremendous Constitutional Power,<text:line-break/>&amp; those of us who lead in our organizing our local community in this manner<text:line-break/>will be in position to receive greater portions of the rewards <text:line-break/>than will those who fail to participate in this <text:line-break/>constitutionally mandated local community organizing activity. </text:span><text:span text:style-name="T93"><text:line-break/></text:span></text:p>
      <text:p text:style-name="P9"><text:soft-page-break/><text:span text:style-name="T88">s to talk, </text:span><text:span text:style-name="T76"><text:line-break/></text:span><text:span text:style-name="T88">our community </text:span><text:span text:style-name="T86">ha</text:span><text:span text:style-name="T88">s </text:span><text:span text:style-name="T86">come to recognize, that, <text:line-break/></text:span><text:span text:style-name="T88">in </text:span><text:span text:style-name="T84">most Precincts across America, </text:span><text:span text:style-name="T88">including ours here in Coleman County</text:span><text:span text:style-name="T84">;<text:line-break/></text:span><text:span text:style-name="T88">our local Precinct Communities </text:span><text:span text:style-name="T84">are</text:span><text:span text:style-name="T86"> </text:span><text:span text:style-name="T38">Suffering from Constitutional “Emergencies</text:span><text:span text:style-name="T84">”,<text:line-break/></text:span><text:span text:style-name="T38">Because</text:span><text:span text:style-name="T84">, </text:span><text:span text:style-name="T85">All across the USA, th</text:span><text:span text:style-name="T88">ere exists a </text:span><text:span text:style-name="T37">Failure of Local Public-Servants <text:line-break/>to </text:span><text:span text:style-name="T40">Comprehend &amp; </text:span><text:span text:style-name="T37">Comply with, Traditional </text:span><text:span text:style-name="T40">Standards of <text:line-break/></text:span><text:span text:style-name="T37">Constitutional Common-Law &amp; Biblical Torah-Law</text:span><text:span text:style-name="T85">; <text:line-break/></text:span><text:span text:style-name="T88">&amp; this </text:span><text:span text:style-name="T84">has </text:span><text:span text:style-name="T85">directly </text:span><text:span text:style-name="T38">resulted in </text:span><text:span text:style-name="T42">Serious Failures in<text:line-break/>our Local Government Authorities Ability to Secure <text:line-break/>Justice, Peace, &amp; Prosperity for our Local Common People</text:span><text:span text:style-name="T90">.</text:span><text:span text:style-name="T38"><text:line-break/><text:line-break/></text:span><text:span text:style-name="T42">One of the Most Glaring Example of these Failures,<text:line-break/>is the</text:span><text:span text:style-name="T39"> Wide-Spread Failure</text:span><text:span text:style-name="T87"> </text:span><text:span text:style-name="T89">by these Local Public-Servants, </text:span></text:p>
      <text:p text:style-name="P41"><text:span text:style-name="T85">~</text:span><text:span text:style-name="T69">~~~~~~~~~~~~~~~~~~~</text:span></text:p>
      <text:p text:style-name="P57"/>
      <text:p text:style-name="P61"/>
      <text:p text:style-name="P13"><text:span text:style-name="T41">A literal Multitude of Governmental &amp; Social Problems</text:span><text:span text:style-name="T89">,<text:line-break/></text:span><text:span text:style-name="T41">Can Be Traced directly Back to</text:span><text:span text:style-name="T89">, </text:span><text:span text:style-name="T41">this “Failure</text:span><text:span text:style-name="T89">”, <text:line-break/>by Local Public-Servants, </text:span><text:span text:style-name="T90">all across the USA, </text:span><text:span text:style-name="T41">to Comply with <text:line-break/></text:span><text:span text:style-name="T45">Biblical, Protestant Christian, &amp; </text:span><text:span text:style-name="T41">Constitutional, Common-Law</text:span><text:span text:style-name="T89">. </text:span><text:span text:style-name="T84"><text:line-break/><text:line-break/></text:span><text:span text:style-name="T89"><text:line-break/>~~~~~~~~~~~~~~~~~~~~~~~~~~</text:span><text:span text:style-name="T86"><text:line-break/></text:span></text:p>
      <text:p text:style-name="P13"><text:span text:style-name="T94">Modern Research concerning <text:line-break/></text:span><text:span text:style-name="T85">Our American &amp; Texas Constitutional </text:span><text:span text:style-name="T94">Systems of </text:span><text:span text:style-name="T85">Government.</text:span></text:p>
      <text:p text:style-name="P58"/>
      <text:p text:style-name="P51"><text:span text:style-name="T129">Responsibly </text:span><text:span text:style-name="T132">Self-Governing Communities, <text:line-break/></text:span></text:p>
      <text:p text:style-name="P42"><text:span text:style-name="T85">~</text:span><text:span text:style-name="T69">~~~~~~~~~~~~~~~~~~~</text:span></text:p>
      <text:p text:style-name="P69"/>
      <text:p text:style-name="P13"><text:span text:style-name="T89">&amp; </text:span><text:span text:style-name="T91">also, so that we may Q</text:span><text:span text:style-name="T89">uickly &amp; </text:span><text:span text:style-name="T91">E</text:span><text:span text:style-name="T89">fficiently <text:line-break/></text:span><text:span text:style-name="T91">S</text:span><text:span text:style-name="T89">elf-</text:span><text:span text:style-name="T91">V</text:span><text:span text:style-name="T89">erify the </text:span><text:span text:style-name="T91">I</text:span><text:span text:style-name="T89">ntegrity </text:span><text:span text:style-name="T91">O</text:span><text:span text:style-name="T89">f </text:span><text:span text:style-name="T91">O</text:span><text:span text:style-name="T89">ur </text:span><text:span text:style-name="T91">O</text:span><text:span text:style-name="T89">wn </text:span><text:span text:style-name="T91">E</text:span><text:span text:style-name="T89">lections. </text:span></text:p>
      <text:p text:style-name="P58"/>
      <text:p text:style-name="P75">~~~</text:p>
      <text:p text:style-name="P73"><text:span text:style-name="T47">so that</text:span><text:span text:style-name="T134">, Our Community </text:span><text:span text:style-name="T47">will Not Be Liable to Criticisms</text:span><text:span text:style-name="T134"> <text:line-break/>that </text:span><text:span text:style-name="T47">We Are Even Partially Responsible for</text:span><text:span text:style-name="T134"> </text:span><text:span text:style-name="T47">the Dysfunctionality of</text:span><text:span text:style-name="T134"> <text:line-break/>our </text:span><text:span text:style-name="T135">modern </text:span><text:span text:style-name="T134">American National, State, County, &amp;/or City </text:span><text:span text:style-name="T47">Elections</text:span><text:span text:style-name="T134">.</text:span></text:p>
      <text:p text:style-name="P54"/>
      <text:p text:style-name="P54"/>
      <text:p text:style-name="P13"><text:span text:style-name="T100">~~~~</text:span><text:span text:style-name="T86"><text:line-break/></text:span><text:span text:style-name="T36">&amp; also to Improve</text:span><text:span text:style-name="T86"> our Public </text:span><text:span text:style-name="T36">Accountability Over our Local Public-Servants</text:span><text:span text:style-name="T86">. <text:s/></text:span></text:p>
      <text:p text:style-name="P53"><text:soft-page-break/></text:p>
      <text:p text:style-name="P60"><text:s/><text:line-break/><text:span text:style-name="T141">~~~</text:span></text:p>
      <text:p text:style-name="P6"><text:span text:style-name="T78">Fill Our Local </text:span><text:span text:style-name="T76">Coleman-County </text:span><text:span text:style-name="T70">here,</text:span></text:p>
      <text:p text:style-name="P6"><text:span text:style-name="T79">to </text:span><text:span text:style-name="T77">Provide </text:span><text:span text:style-name="T70">F</text:span><text:span text:style-name="T77">or </text:span><text:span text:style-name="T70">Our </text:span><text:span text:style-name="T80">Local </text:span><text:span text:style-name="T78">Coleman County Precinct 1 Needs<text:line-break/><text:line-break/></text:span><text:span text:style-name="T106">~~~</text:span><text:span text:style-name="T35"><text:line-break/></text:span><text:span text:style-name="T24">Needs for </text:span><text:span text:style-name="T28">Emergency Preparedness <text:line-break/>&amp; for </text:span><text:span text:style-name="T24">Constitutional </text:span><text:span text:style-name="T21">Self-Governing</text:span><text:span text:style-name="T1">.</text:span></text:p>
      <text:p text:style-name="P4"/>
      <text:p text:style-name="P25"><text:span text:style-name="T12">This is</text:span> a <text:span text:style-name="T12">New Form of Political Polling Process</text:span> </text:p>
      <text:p text:style-name="P25">which is <text:span text:style-name="T12">designed t</text:span><text:span text:style-name="T13">o </text:span><text:span text:style-name="T24">Empower Smaller Grass-Roots Communities</text:span><text:span text:style-name="T68"> of People;</text:span><text:span text:style-name="T5"><text:line-break/></text:span><text:span text:style-name="T24">&amp; to </text:span><text:span text:style-name="T13">Increase the</text:span><text:span text:style-name="T25"> Efficiency &amp; Accountability </text:span><text:span text:style-name="T13">of</text:span><text:span text:style-name="T5"> </text:span><text:span text:style-name="T11">our County &amp; City<text:line-break/></text:span><text:span text:style-name="T12">Elections, </text:span><text:span text:style-name="T13">Political Process, </text:span><text:span text:style-name="T32">&amp; Emergency Preparedness</text:span><text:span text:style-name="T5">.</text:span></text:p>
      <text:p text:style-name="P3"/>
      <text:p text:style-name="P5"><text:span text:style-name="T70">Here-under; </text:span><text:span text:style-name="T13">I am </text:span><text:span text:style-name="T14">conducting a </text:span><text:span text:style-name="T13">Phone Polling Process</text:span><text:span text:style-name="T71">, </text:span><text:span text:style-name="T5"><text:line-break/></text:span><text:span text:style-name="T15">with </text:span><text:span text:style-name="T16">Our County’s “Registered Voters</text:span><text:span text:style-name="T2">”;</text:span></text:p>
      <text:p text:style-name="P5"><text:span text:style-name="T6">in </text:span><text:span text:style-name="T5">effort</text:span><text:span text:style-name="T11">s </text:span><text:span text:style-name="T15">to </text:span><text:span text:style-name="T17">More Efficiently </text:span><text:span text:style-name="T28">Prepare for Emergencies,<text:line-break/>&amp; to </text:span><text:span text:style-name="T15">Record </text:span><text:span text:style-name="T24">&amp; Respond To </text:span><text:span text:style-name="T17">the Desires </text:span><text:span text:style-name="T15">&amp; </text:span><text:span text:style-name="T17">Needs </text:span><text:span text:style-name="T18">of the </text:span><text:span text:style-name="T15">People of </text:span><text:span text:style-name="T19">our </text:span><text:span text:style-name="T17">County</text:span><text:span text:style-name="T3">. </text:span></text:p>
      <text:p text:style-name="P3"/>
      <text:p text:style-name="P8"><text:span text:style-name="T86">M</text:span><text:span text:style-name="T85">any </text:span><text:span text:style-name="T86">among our organization </text:span><text:span text:style-name="T85">profess Christianity, </text:span><text:span text:style-name="T86">but not all;</text:span></text:p>
      <text:p text:style-name="P92"/>
      <text:p text:style-name="P17"><text:span text:style-name="T142">~~~~~~~~~~~~~~~~~~~~~~~~~~~~~~~~~~</text:span><text:span text:style-name="T116"><text:line-break/></text:span><text:span text:style-name="T123">(Are you willing to Sign Documents?<text:line-break/>Are you willing to Attend Meetings of Government Officials?))</text:span><text:span text:style-name="T7"><text:line-break/></text:span></text:p>
      <text:p text:style-name="P32">~~~</text:p>
      <text:p text:style-name="P32">I expect, as I complete more of these phone calls;<text:line-break/>that, <text:span text:style-name="T30">M</text:span><text:span text:style-name="T12">any of our </text:span><text:span text:style-name="T30">N</text:span><text:span text:style-name="T12">eighbors will </text:span><text:span text:style-name="T30">S</text:span><text:span text:style-name="T12">hare <text:line-break/>the </text:span><text:span text:style-name="T30">S</text:span><text:span text:style-name="T12">ame </text:span><text:span text:style-name="T30">C</text:span><text:span text:style-name="T12">oncerns which you have expressed</text:span>. </text:p>
      <text:p text:style-name="P32"/>
      <text:p text:style-name="P32"><text:span text:style-name="T12">At that point</text:span>, <text:span text:style-name="T30">we will need to Organize some form of a Meeting</text:span><text:span text:style-name="T113">,<text:line-break/></text:span><text:span text:style-name="T30">so that we might Discuss</text:span><text:span text:style-name="T113"> rationally, </text:span><text:span text:style-name="T116">a</text:span><text:span text:style-name="T113">s </text:span><text:span text:style-name="T116">a C</text:span><text:span text:style-name="T113">ommunity, <text:line-break/></text:span><text:span text:style-name="T30">how most effectively to Address our Common Concerns</text:span><text:span text:style-name="T113">. </text:span></text:p>
      <text:p text:style-name="P16"/>
      <text:p text:style-name="P36">And now that our conversation has progressed to this point,<text:line-break/>I should also here briefly inform you <text:span text:style-name="T115">here</text:span>, that<text:span text:style-name="T113">;<text:line-break/></text:span><text:span text:style-name="T73">the National Group </text:span><text:span text:style-name="T69">of Scholars &amp; Activists </text:span><text:span text:style-name="T73">which I am working with, <text:line-break/></text:span><text:span text:style-name="T74">L</text:span><text:span text:style-name="T73">ikes </text:span><text:span text:style-name="T74">T</text:span><text:span text:style-name="T73">o </text:span><text:span text:style-name="T69">Repeat </text:span><text:span text:style-name="T72">Our</text:span><text:span text:style-name="T7"> American &amp; Texas State Constitutions Emphasi</text:span>s on <text:span text:style-name="T7"><text:s/><text:line-break/></text:span><text:span text:style-name="T30">our </text:span><text:span text:style-name="T20">“Right of Local Self-Government</text:span><text:span text:style-name="T7">”.<text:line-break/><text:line-break/></text:span><text:soft-page-break/><text:span text:style-name="T115">H</text:span><text:span text:style-name="T7">ere-under, </text:span><text:span text:style-name="T66">&amp; basically, </text:span><text:span text:style-name="T115">we </text:span><text:span text:style-name="T20">are Lawfully Authorized to </text:span><text:span text:style-name="T22">Organize</text:span><text:span text:style-name="T66"> <text:line-break/>Our Own </text:span><text:span text:style-name="T22">Local </text:span><text:span text:style-name="T31">Smaller </text:span><text:span text:style-name="T22">Township &amp; Precinct Communities</text:span><text:span text:style-name="T66">,</text:span></text:p>
      <text:p text:style-name="P36"><text:span text:style-name="T31">of </text:span><text:span text:style-name="T20">Ten </text:span><text:span text:style-name="T31">&amp; One </text:span><text:span text:style-name="T20">Hundred Households</text:span><text:span text:style-name="T72">, </text:span><text:span text:style-name="T74">respectively;</text:span><text:span text:style-name="T31"><text:line-break/></text:span><text:span text:style-name="T75">&amp; here-under </text:span><text:span text:style-name="T22">to </text:span><text:span text:style-name="T31">Lawfully </text:span><text:span text:style-name="T20">Provide For the Vast Majority of <text:line-break/>All of our Governmental &amp; Economic Needs</text:span><text:span text:style-name="T7">. </text:span></text:p>
      <text:p text:style-name="P18"/>
      <text:p text:style-name="P37">If you might happen to be a Christian, a Jew, or a Muslim;<text:line-break/><text:span text:style-name="T12">this is all based on</text:span> Biblical Torah-Law, as described in <text:span text:style-name="T12">Exodus 18</text:span>;<text:line-break/>&amp; all As Preserved In the Traditions of our <text:line-break/>Anglo/American Constitutional Common-Law. </text:p>
      <text:p text:style-name="P35"/>
      <text:p text:style-name="P35">~~~</text:p>
      <text:p text:style-name="P4"><text:span text:style-name="T21">If &amp; </text:span><text:span text:style-name="T22">W</text:span><text:span text:style-name="T21">hen </text:span><text:span text:style-name="T22">E</text:span><text:span text:style-name="T21">nough Registered Voters </text:span><text:span text:style-name="T23">Inform </text:span><text:span text:style-name="T22">Me </text:span><text:span text:style-name="T23">o</text:span><text:span text:style-name="T22">f <text:line-break/>Their Interest </text:span><text:span text:style-name="T23">in</text:span><text:span text:style-name="T67"> </text:span><text:span text:style-name="T23">F</text:span><text:span text:style-name="T21">orming </text:span><text:span text:style-name="T23">one of these</text:span><text:span text:style-name="T67"> </text:span><text:span text:style-name="T8">Constitutionally Lawful &amp; <text:line-break/>Responsibly Self-Governing Local </text:span><text:span text:style-name="T66">Township &amp; Precinct </text:span><text:span text:style-name="T21">Communit</text:span><text:span text:style-name="T22">ies</text:span><text:span text:style-name="T8">,</text:span></text:p>
      <text:p text:style-name="P27"><text:span text:style-name="T12">I intend to </text:span><text:span text:style-name="T21">Schedule a Meeting</text:span><text:span text:style-name="T8"> </text:span>at some convenient place,<text:line-break/>in order that we all may <text:span text:style-name="T8">get to know each other better,<text:line-break/></text:span>&amp; to figure-out if we are going to be able to <text:span text:style-name="T117">W</text:span>ork <text:span text:style-name="T117">T</text:span>ogether <text:line-break/>for the <text:span text:style-name="T117">C</text:span>ommon <text:span text:style-name="T117">G</text:span>ood of our smaller <text:span text:style-name="T117">C</text:span>ommunity. </text:p>
      <text:p text:style-name="P27"/>
      <text:p text:style-name="P22"><text:span text:style-name="T68">At various points of time in the future,<text:line-break/></text:span><text:span text:style-name="T24">we will likely be Hosting our Meetings</text:span><text:span text:style-name="T68"> </text:span><text:span text:style-name="T34">not only in </text:span><text:span text:style-name="T24">Local/</text:span><text:span text:style-name="T30">P</text:span><text:span text:style-name="T24">hysical Meetings</text:span><text:span text:style-name="T68">,<text:line-break/></text:span><text:span text:style-name="T34">but also</text:span><text:span text:style-name="T117"> </text:span><text:span text:style-name="T68">through both </text:span><text:span text:style-name="T24">Phone </text:span><text:span text:style-name="T34">&amp;/or Video </text:span><text:span text:style-name="T24">Conferences</text:span><text:span text:style-name="T68">. </text:span><text:s/></text:p>
      <text:p text:style-name="P21"/>
      <text:p text:style-name="P28">When I schedule one of these <text:span text:style-name="T113">M</text:span>eetings;<text:span text:style-name="T8"><text:line-break/></text:span><text:span text:style-name="T30">W</text:span><text:span text:style-name="T21">ill </text:span><text:span text:style-name="T30">Y</text:span><text:span text:style-name="T21">ou try to </text:span><text:span text:style-name="T30">A</text:span><text:span text:style-name="T21">rrange </text:span><text:span text:style-name="T30">Y</text:span><text:span text:style-name="T21">our </text:span><text:span text:style-name="T30">A</text:span><text:span text:style-name="T21">ffairs <text:line-break/>to Attend &amp; Participate in such a Meeting</text:span><text:span text:style-name="T8">? </text:span></text:p>
      <text:p text:style-name="P29"/>
      <text:p text:style-name="P33">Would you prefer that our <text:span text:style-name="T12">First Meeting be by Phone-Conference</text:span>,<text:line-break/><text:span text:style-name="T12">or</text:span> be <text:span text:style-name="T12">a Local/Physical Meeting</text:span>?<text:line-break/></text:p>
      <text:p text:style-name="P34">When would be <text:span text:style-name="T12">Good </text:span><text:span text:style-name="T32">Days &amp; </text:span><text:span text:style-name="T12">Times for </text:span><text:span text:style-name="T34">Y</text:span><text:span text:style-name="T12">ou</text:span> to <text:span text:style-name="T114">Communicat</text:span><text:span text:style-name="T117">e </text:span><text:span text:style-name="T114">through </text:span><text:span text:style-name="T117">Phone, Phone Conferences, </text:span><text:span text:style-name="T114">or for Local/Physical Meetings?</text:span></text:p>
      <text:p text:style-name="P34"/>
      <text:p text:style-name="P38">Are there any <text:span text:style-name="T118">Bad </text:span><text:span text:style-name="T119">Days &amp;/</text:span><text:span text:style-name="T120">or</text:span><text:span text:style-name="T119"> </text:span><text:span text:style-name="T121">Times</text:span><text:span text:style-name="T113"> for </text:span>which Y<text:span text:style-name="T113">ou </text:span>are Not Able <text:span text:style-name="T113">to </text:span><text:span text:style-name="T114">Communicat</text:span>e <text:span text:style-name="T114">through </text:span>Phone, Phone Conferences, <text:span text:style-name="T114">or Local/Physical Meetings?</text:span></text:p>
      <text:p text:style-name="P33"><text:line-break/><text:span text:style-name="T68">~~~<text:line-break/></text:span><text:span text:style-name="T114">In my efforts </text:span><text:span text:style-name="T68">to keep you info</text:span><text:span text:style-name="T114">rmed about how this effort is progressing; <text:line-break/>can you tell me: </text:span><text:span text:style-name="T68"><text:line-break/></text:span></text:p>
      <text:p text:style-name="P30"><text:soft-page-break/><text:span text:style-name="T114">1: </text:span><text:span text:style-name="T12">Do you have an email-address</text:span> <text:span text:style-name="T113">which you can share </text:span><text:span text:style-name="T114">with </text:span><text:span text:style-name="T113">me,<text:line-break/></text:span><text:span text:style-name="T114">in order for me </text:span><text:span text:style-name="T113">to </text:span><text:span text:style-name="T114">communicate with you more efficiently</text:span><text:span text:style-name="T113">?</text:span></text:p>
      <text:p text:style-name="P30"/>
      <text:p text:style-name="P31"><text:span text:style-name="T114">2: </text:span>Do you have <text:span text:style-name="T12">a cell-phone </text:span><text:span text:style-name="T33">number </text:span><text:span text:style-name="T12">which can receive text messages</text:span>,<text:line-break/><text:span text:style-name="T114">&amp; which </text:span>you <text:span text:style-name="T114">can </text:span>share with me? </text:p>
      <text:p text:style-name="P29"><text:line-break/><text:span text:style-name="T115">3: </text:span><text:span text:style-name="T114">In addition to Phone-Calls like this;<text:line-break/></text:span><text:span text:style-name="T33">Which of these </text:span><text:span text:style-name="T32">Three </text:span><text:span text:style-name="T33">Communications Methods <text:line-break/>would You Prefer</text:span><text:span text:style-name="T114"> that I </text:span><text:span text:style-name="T116">C</text:span><text:span text:style-name="T114">ommunicated with you through? </text:span></text:p>
      <text:p text:style-name="P29"><text:span text:style-name="T114"><text:s/><text:line-break/></text:span><text:span text:style-name="T122">~~~</text:span><text:span text:style-name="T114"><text:line-break/></text:span><text:span text:style-name="T115">Thank you for helping me to help organize <text:line-break/>our own local &amp; responsibly self-governing communities. </text:span></text:p>
      <text:p text:style-name="P29"/>
      <text:p text:style-name="P37">I expect we will be communicating again soon. </text:p>
      <text:p text:style-name="P37"/>
      <text:p text:style-name="P37">Have a great day. </text:p>
      <text:p text:style-name="P37"/>
      <text:p text:style-name="P37"/>
      <text:p text:style-name="P37">***********************************</text:p>
      <text:p text:style-name="P37"/>
      <text:p text:style-name="P55"/>
      <text:p text:style-name="P62">the Organic Constitutional Emergency Need </text:p>
      <text:p text:style-name="P50"><text:span text:style-name="T124">for our Christian Biblical Need to Est</text:span><text:span text:style-name="T125">a</text:span><text:span text:style-name="T124">blish <text:line-break/>Torah-Law Compliant “Hundred Courts”, <text:line-break/>in each of our Precincts, in Coleman County.</text:span></text:p>
      <text:p text:style-name="P93"/>
      <text:p text:style-name="P59"/>
      <text:p text:style-name="P63"><text:line-break/><text:line-break/>Offices are filled,<text:line-break/>&amp; Proper Elections for Our Precincts Chief Judicial Officer, </text:p>
      <text:p text:style-name="P63">who will be </text:p>
      <text:p text:style-name="P66"/>
      <text:p text:style-name="P66"/>
      <text:p text:style-name="P66">There has been a Mall-Function in <text:line-break/>our Constitutional &amp; Common-Law Compliant Social Governmental <text:line-break/><text:line-break/>Both Biblical Torah-Law Principles, <text:line-break/>&amp; well-settled Maxims of Organic Constitutional Due-Process of Common-Law, May Be reasonably “Merged”, <text:line-break/>in-to a Single “Computer-Program”,</text:p>
      <text:p text:style-name="P66"><text:soft-page-break/>Which Governs Society <text:line-break/><text:line-break/>Model &amp; </text:p>
      <text:p text:style-name="P66"><text:s/></text:p>
      <text:p text:style-name="P40"><text:span text:style-name="T69"><text:line-break/>How Much Local Control Precincts </text:span><text:span text:style-name="T82">Have.</text:span></text:p>
      <text:p text:style-name="P40"><text:span text:style-name="T69"><text:s/><text:line-break/></text:span><text:span text:style-name="T115">… </text:span></text:p>
      <text:p text:style-name="P7"><text:span text:style-name="T78">Temporarily”, </text:span><text:span text:style-name="T83">for our Precinct’s</text:span></text:p>
      <text:p text:style-name="P67"/>
      <text:p text:style-name="P7"><text:span text:style-name="T81">“</text:span><text:span text:style-name="T78">Other-wise Vacant</text:span></text:p>
      <text:p text:style-name="P39"/>
      <text:p text:style-name="P67"/>
      <text:p text:style-name="P64">Under these First Starting situations,<text:line-break/>the Highest Priority, for “Organizing” all <text:line-break/>Torah-Law &amp; Common-Law Compliant “Precincts”</text:p>
      <text:p text:style-name="P64">is to Establish the Ten “Town Constables” <text:line-break/>in each of the Ten Constable Offices,<text:line-break/>in-to which All Constitutional Common-Law Compliant Precincts <text:line-break/>are Lawfully Mandated to be Politically Sub-Divided. </text:p>
      <text:p text:style-name="P65"/>
      <text:p text:style-name="P65"><text:line-break/>**********************<text:line-break/><text:span text:style-name="T40">to Cure this Constitutional </text:span><text:span text:style-name="T41">Emergency &amp; </text:span><text:span text:style-name="T40">Defect</text:span><text:span text:style-name="T128"> <text:line-break/>in R</text:span><text:span text:style-name="T129">esponsible Governmental Policies for, <text:line-break/>&amp; this </text:span><text:span text:style-name="T127">especially </text:span><text:span text:style-name="T129">including, </text:span><text:span text:style-name="T130">the Manner in which <text:line-break/></text:span><text:span text:style-name="T128">Our</text:span><text:span text:style-name="T130"> “</text:span><text:span text:style-name="T36">Elections” </text:span><text:span text:style-name="T44">he</text:span><text:span text:style-name="T36">re in the USA</text:span><text:span text:style-name="T131"> <text:line-break/></text:span><text:span text:style-name="T127">are Engineered &amp; Programed to be Conducted </text:span><text:line-break/></text:p>
      <text:p text:style-name="P89">~~~~~~~~~~~~~~~</text:p>
      <text:p text:style-name="P86"><text:span text:style-name="T139">I have Temporarily Assumed this Leadership Role <text:line-break/>for our Precinct 1 here in Coleman County; </text:span><text:span text:style-name="T140">at least </text:span><text:span text:style-name="T139">Until <text:line-break/>we can get this “Polling Process” </text:span><text:span text:style-name="T140">up </text:span><text:span text:style-name="T139">running more efficiently</text:span>. <text:line-break/><text:line-break/><text:span text:style-name="T143">~~~~~~~~~~~~~~~~~~~~</text:span><text:line-break/><text:span text:style-name="T140">~~~</text:span><text:line-break/><text:span text:style-name="T140">I might suggest that we First F</text:span>ocus here on <text:span text:style-name="T140">Issues which <text:line-break/>Our Precinct Jurisdiction has Constitutional Authority <text:line-break/>to “Provide Our Own Remedies” &amp; Solutions;<text:line-break/>&amp; there-after on issues where-under we might need to petition <text:line-break/>our larger County &amp; State Jurisdictions to assist us.</text:span></text:p>
      <text:p text:style-name="P83"/>
      <text:p text:style-name="P90"><text:soft-page-break/>~~~~~~~~~~~</text:p>
      <text:p text:style-name="P26">I have my note-pad/computer-terminal handy now, <text:line-break/>so <text:span text:style-name="T12">I can Type the Issues &amp; Answers <text:line-break/>which You tell me</text:span> that <text:span text:style-name="T12">you are </text:span><text:span text:style-name="T32">C</text:span><text:span text:style-name="T12">oncerned </text:span><text:span text:style-name="T32">A</text:span><text:span text:style-name="T12">bout</text:span>. </text:p>
      <text:p text:style-name="P26"/>
      <text:p text:style-name="P20"><text:span text:style-name="T65">Unless you have some sort of an “Emergency Issue”<text:line-break/></text:span><text:span text:style-name="T116">(</text:span><text:span text:style-name="T65">which I would be happy to record for you</text:span><text:span text:style-name="T116">)</text:span><text:span text:style-name="T65">;</text:span><text:span text:style-name="T64"><text:line-break/></text:span><text:span text:style-name="T65">then, </text:span><text:span text:style-name="T26">I </text:span><text:span text:style-name="T27">P</text:span><text:span text:style-name="T26">refer to </text:span><text:span text:style-name="T27">S</text:span><text:span text:style-name="T26">tart</text:span><text:span text:style-name="T64"> these discussions <text:line-break/>by attempting </text:span><text:span text:style-name="T26">to gain a “Big-Picture &amp; Over-View</text:span><text:span text:style-name="T64">”</text:span></text:p>
      <text:p text:style-name="P88"><text:span text:style-name="T64">of </text:span><text:span text:style-name="T32">Your </text:span><text:span text:style-name="T20">Most Pressing Concerns</text:span><text:span text:style-name="T64">.</text:span></text:p>
      <text:p text:style-name="P88"/>
      <text:p text:style-name="P91">~~~~~~~~~~~~~~~~~~~~~~~~~~~~~~~~~~~</text:p>
      <text:p text:style-name="P88"/>
      <text:p text:style-name="P49"><text:span text:style-name="T54">Our Precinct’s Members </text:span><text:span text:style-name="T12">Are Not Currently Organized <text:line-break/>To Take Advantage of the Economic &amp; Political Powers </text:span></text:p>
      <text:p text:style-name="P77"><text:span text:style-name="T147">Which </text:span><text:span text:style-name="T148">O</text:span>ur Texas Constitution <text:span text:style-name="T147">&amp; Statutes Authorize Us to Exercise</text:span>;</text:p>
      <text:p text:style-name="P8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0-29T17:56:24.914681211</meta:creation-date>
    <dc:date>2022-04-29T17:12:12.498575629</dc:date>
    <meta:editing-duration>PT5H40M16S</meta:editing-duration>
    <meta:editing-cycles>21</meta:editing-cycles>
    <meta:generator>LibreOffice/7.3.2.2$Linux_X86_64 LibreOffice_project/30$Build-2</meta:generator>
    <meta:document-statistic meta:table-count="0" meta:image-count="0" meta:object-count="0" meta:page-count="10" meta:paragraph-count="102" meta:word-count="2011" meta:character-count="13322" meta:non-whitespace-character-count="11214"/>
  </office:meta>
</office:document-meta>
</file>