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Liberation Serif" fo:font-size="12pt" fo:font-weight="bold" officeooo:rsid="00091c5a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Liberation Serif" fo:font-size="12pt" fo:font-weight="bold" officeooo:rsid="00091c5a" officeooo:paragraph-rsid="00091c5a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leman County Government Data</text:span>:</text:p>
      <text:p text:style-name="P2"/>
      <text:p text:style-name="P2">Election Duties</text:p>
      <text:p text:style-name="P2">https://www.sos.state.tx.us/elections/voter/county.shtml</text:p>
      <text:p text:style-name="P2"/>
      <text:p text:style-name="P2">COLEMAN COUNTY </text:p>
      <text:p text:style-name="P2">County Clerk </text:p>
      <text:p text:style-name="P2">Stacey Mendoza </text:p>
      <text:p text:style-name="P2">100 Liveoak St., Ste 105, Coleman 76834 </text:p>
      <text:p text:style-name="P2">325-625-2889 </text:p>
      <text:p text:style-name="P2">FAX: 325-625-2889 </text:p>
      <text:p text:style-name="P2"><text:line-break/>Submit your Application for Ballot By Mail <text:line-break/>or Federal Postcard Application via email </text:p>
      <text:p text:style-name="P2"/>
      <text:p text:style-name="P2">~~~~~~~~~~~~~~~~~~~~~~~~~~~~~~~~~~~~~~~~~~~~~~</text:p>
      <text:p text:style-name="P2">County Voter Registration Officials</text:p>
      <text:p text:style-name="P2">https://www.sos.state.tx.us/elections/voter/votregduties.shtml#C</text:p>
      <text:p text:style-name="P2"/>
      <text:p text:style-name="P2">COLEMAN COUNTY </text:p>
      <text:p text:style-name="P2">Tax Assessor-Collector </text:p>
      <text:p text:style-name="P2">Jamie Dodgen <text:s/>/ <text:span text:style-name="T2">Jamie Trammell </text:span></text:p>
      <text:p text:style-name="P2">100 Liveoak, Ste 104 Coleman 76834 </text:p>
      <text:p text:style-name="P2">325-625-2153 Phone </text:p>
      <text:p text:style-name="P2">325-625-2154 FAX </text:p>
      <text:p text:style-name="P2">~~~~~~~~~~~~~~~~~~~~~~~~~~~~~~~~~~~~~~~~~~</text:p>
      <text:p text:style-name="P2"/>
      <text:p text:style-name="P2">Coleman County Elections</text:p>
      <text:p text:style-name="P2">UPCOMING ELECTIONS: </text:p>
      <text:p text:style-name="P2"/>
      <text:p text:style-name="P2">2019 Constitutional Amendment Election: November 5, 2019</text:p>
      <text:p text:style-name="P2">http://www.co.coleman.tx.us/page/coleman.Elections</text:p>
      <text:p text:style-name="P2"/>
      <text:p text:style-name="P2">MONDAY, OCTOBER 21, 2019 thru NOVEMBER 1, 2019</text:p>
      <text:p text:style-name="P2">Monday – Friday / 8:00 am to 4:00 pm</text:p>
      <text:p text:style-name="P2">COLEMAN COUNTY COURTHOUSE, COUNTY CLERK'S OFFICE</text:p>
      <text:p text:style-name="P2">100 W. LIVEOAK STREET, SUITE 105, COLEMAN, TX 76834</text:p>
      <text:p text:style-name="P2"/>
      <text:p text:style-name="P2">ELECTION DAY DATE AND HOURS: TUESDAY, NOVEMBER 5, 2019: 7:00 AM TO 7:00 PM</text:p>
      <text:p text:style-name="P2">ALL PRECINCTS WILL VOTE AT THE COLEMAN COUNTY COURTHOUSE ON ELECTION DAY</text:p>
      <text:p text:style-name="P2"/>
      <text:p text:style-name="P2">EARLY VOTING LOCATION:</text:p>
      <text:p text:style-name="P2"/>
      <text:p text:style-name="P2">COLEMAN COUNTY COURTHOUSE</text:p>
      <text:p text:style-name="P2">100 LIVEOAK STREET</text:p>
      <text:p text:style-name="P2">COLEMAN, TX 76834</text:p>
      <text:p text:style-name="P2"><text:soft-page-break/></text:p>
      <text:p text:style-name="P4">Precinct 1:</text:p>
      <text:p text:style-name="P2">Coleman County Courthouse </text:p>
      <text:p text:style-name="P2">East Wing; 100 Liveoak St.</text:p>
      <text:p text:style-name="P2">Coleman, Tx 76834</text:p>
      <text:p text:style-name="P2"/>
      <text:p text:style-name="P4">Precinct 2:</text:p>
      <text:p text:style-name="P2">Old Armory Community Center – </text:p>
      <text:p text:style-name="P2">303 South Houston, Santa Anna, Tx 76878</text:p>
      <text:p text:style-name="P2"/>
      <text:p text:style-name="P4">Precinct 2E</text:p>
      <text:p text:style-name="P2">United Christian Presbyterian Church</text:p>
      <text:p text:style-name="P2">1609 S. Commercial Ave., Coleman, Tx 76834</text:p>
      <text:p text:style-name="P4"/>
      <text:p text:style-name="P4">Precinct 3:</text:p>
      <text:p text:style-name="P2">Concho Baptist Church – </text:p>
      <text:p text:style-name="P2">1700 S. Concho St, Coleman, Tx 76834</text:p>
      <text:p text:style-name="P2"/>
      <text:p text:style-name="P3">Precinct 4</text:p>
      <text:p text:style-name="P2">Coleman County Courthouse </text:p>
      <text:p text:style-name="P2">West Wing – 100 Liveoak St.</text:p>
      <text:p text:style-name="P2">Coleman, Tx 76834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5-11T18:33:32.976553167</dc:date>
    <meta:editing-duration>PT18M15S</meta:editing-duration>
    <meta:editing-cycles>4</meta:editing-cycles>
    <meta:generator>LibreOffice/7.1.3.2$Linux_X86_64 LibreOffice_project/47f78053abe362b9384784d31a6e56f8511eb1c1</meta:generator>
    <meta:document-statistic meta:table-count="0" meta:image-count="0" meta:object-count="0" meta:page-count="2" meta:paragraph-count="51" meta:word-count="208" meta:character-count="1589" meta:non-whitespace-character-count="1407"/>
  </office:meta>
</office:document-meta>
</file>