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6pt" fo:font-weight="bold" officeooo:rsid="002b8e67" officeooo:paragraph-rsid="002b8e67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10pt" fo:font-weight="normal" officeooo:rsid="00221cfa" officeooo:paragraph-rsid="002e2db2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Liberation Sans" fo:font-weight="normal" officeooo:rsid="00221cfa" officeooo:paragraph-rsid="002e2db2" style:font-weight-asian="normal" style:font-weight-complex="normal"/>
    </style:style>
    <style:style style:name="P4" style:family="paragraph" style:parent-style-name="Standard">
      <style:text-properties style:font-name="Liberation Sans" fo:font-weight="normal" officeooo:rsid="00c65872" officeooo:paragraph-rsid="00c65872" style:font-weight-asian="normal" style:font-weight-complex="normal"/>
    </style:style>
    <style:style style:name="P5" style:family="paragraph" style:parent-style-name="Standard">
      <style:text-properties style:font-name="Liberation Sans" fo:font-weight="normal" officeooo:rsid="00c65872" officeooo:paragraph-rsid="00ca8e91" style:font-weight-asian="normal" style:font-weight-complex="normal"/>
    </style:style>
    <style:style style:name="P6" style:family="paragraph" style:parent-style-name="Standard">
      <style:text-properties style:font-name="Liberation Sans" fo:font-weight="normal" officeooo:rsid="00c65872" officeooo:paragraph-rsid="00cac6f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weight="normal" officeooo:rsid="00c65872" officeooo:paragraph-rsid="00cfd4f7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Liberation Sans" fo:font-weight="normal" officeooo:rsid="00c65872" officeooo:paragraph-rsid="00ca8e91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Liberation Sans" fo:font-weight="normal" officeooo:rsid="00c65872" officeooo:paragraph-rsid="00cfd4f7" style:font-weight-asian="normal" style:font-weight-complex="normal"/>
    </style:style>
    <style:style style:name="P10" style:family="paragraph" style:parent-style-name="Standard">
      <style:text-properties style:font-name="Liberation Sans" fo:font-weight="normal" officeooo:rsid="00ca8e91" officeooo:paragraph-rsid="00ca8e91" style:font-weight-asian="normal" style:font-weight-complex="normal"/>
    </style:style>
    <style:style style:name="P11" style:family="paragraph" style:parent-style-name="Standard">
      <style:text-properties style:font-name="Liberation Sans" fo:font-weight="normal" officeooo:rsid="00cac6f1" officeooo:paragraph-rsid="00cac6f1" style:font-weight-asian="normal" style:font-weight-complex="normal"/>
    </style:style>
    <style:style style:name="P12" style:family="paragraph" style:parent-style-name="Standard">
      <style:text-properties officeooo:paragraph-rsid="00cac6f1"/>
    </style:style>
    <style:style style:name="T1" style:family="text">
      <style:text-properties officeooo:rsid="0048e246"/>
    </style:style>
    <style:style style:name="T2" style:family="text">
      <style:text-properties style:font-name="Liberation Sans" fo:font-weight="normal" officeooo:rsid="00c65872" style:font-weight-asian="normal" style:font-weight-complex="normal"/>
    </style:style>
    <style:style style:name="T3" style:family="text">
      <style:text-properties style:font-name="Liberation Sans" fo:font-weight="normal" officeooo:rsid="00caf377" style:font-weight-asian="normal" style:font-weight-complex="normal"/>
    </style:style>
    <style:style style:name="T4" style:family="text">
      <style:text-properties officeooo:rsid="00c65872"/>
    </style:style>
    <style:style style:name="T5" style:family="text">
      <style:text-properties officeooo:rsid="00c7f766"/>
    </style:style>
    <style:style style:name="T6" style:family="text">
      <style:text-properties officeooo:rsid="00c9efc0"/>
    </style:style>
    <style:style style:name="T7" style:family="text">
      <style:text-properties officeooo:rsid="00ca8e91"/>
    </style:style>
    <style:style style:name="T8" style:family="text">
      <style:text-properties officeooo:rsid="00cac6f1"/>
    </style:style>
    <style:style style:name="T9" style:family="text">
      <style:text-properties officeooo:rsid="00caf377"/>
    </style:style>
    <style:style style:name="T10" style:family="text">
      <style:text-properties fo:font-size="12pt"/>
    </style:style>
    <style:style style:name="T11" style:family="text">
      <style:text-properties officeooo:rsid="00cc82a5"/>
    </style:style>
    <style:style style:name="T12" style:family="text">
      <style:text-properties officeooo:rsid="00d3a619"/>
    </style:style>
    <style:style style:name="T13" style:family="text">
      <style:text-properties officeooo:rsid="00d477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st of <text:span text:style-name="T4">Influential &amp; Leading </text:span>Registered Voters,<text:line-break/>in Coleman C<text:span text:style-name="T1">ounty</text:span>. </text:p>
      <text:p text:style-name="P2"><text:line-break/>https://www.usa-people-search.com/name/<text:line-break/>https://www.usphonebook.com/people-search<text:line-break/>https://www.addresses.com/</text:p>
      <text:p text:style-name="P2">https://www.anywho.com/<text:line-break/>https://www.google.com/maps/</text:p>
      <text:p text:style-name="P3"><text:line-break/></text:p>
      <text:p text:style-name="P8"><text:line-break/><text:span text:style-name="T5">County Republican Party Captain:<text:line-break/>Bridget </text:span><text:span text:style-name="T6">Jane </text:span><text:span text:style-name="T5">Wakefield. </text:span><text:span text:style-name="T6">(Born: 1969, April.)<text:line-break/></text:span><text:span text:style-name="T7">1401 Austin Street, Coleman. <text:line-break/>Same Addresses: Husband: David Earnest Wakefield; (Born: 1969 July.) </text:span><text:span text:style-name="T5"><text:line-break/></text:span><text:span text:style-name="T7">Son: David Garrett Wakefield. (Born: 1999, June.)</text:span><text:span text:style-name="T5"><text:line-break/><text:line-break/><text:line-break/>County Democrat Party Captain:</text:span></text:p>
      <text:p text:style-name="P9"><text:span text:style-name="T5">Montie </text:span><text:span text:style-name="T6">G</text:span><text:span text:style-name="T5">ut</text:span><text:span text:style-name="T6">h</text:span><text:span text:style-name="T5">rie, </text:span><text:span text:style-name="T6">(Born: 1947, June.)<text:line-break/>7700 FM 1176, </text:span><text:span text:style-name="T5">Santa Anna. <text:line-break/></text:span><text:span text:style-name="T6">(</text:span><text:span text:style-name="T5">Wife</text:span><text:span text:style-name="T6"> Sandra, same address; Born: 1946, July.) </text:span><text:line-break/><text:line-break/><text:span text:style-name="T12">Question for County Clerk Mendoza. <text:line-break/>Did you say that <text:line-break/>the Democrat &amp; Republican Party Captains for <text:line-break/>the Precinct-Level of our County <text:line-break/>are “Vacant </text:span><text:span text:style-name="T13">Offices</text:span><text:span text:style-name="T12">”?</text:span></text:p>
      <text:p text:style-name="P9"/>
      <text:p text:style-name="P9"/>
      <text:p text:style-name="P9"/>
      <text:p text:style-name="P9"/>
      <text:p text:style-name="P7"><text:span text:style-name="T7">~~~~~~~~~~~~~~~~~~~~~~~~~~~~~~</text:span><text:line-break/>City Council Members:<text:line-break/>https://cityofcolemantx.us/council/index.html</text:p>
      <text:p text:style-name="P9"/>
      <text:p text:style-name="P10">Place 1, North Ward: Tracy Rankin.</text:p>
      <text:p text:style-name="P5"/>
      <text:p text:style-name="P10">Place 2, West Ward: <text:span text:style-name="T8">Sharlene T. Hetzel.</text:span><text:line-break/><text:span text:style-name="T8">(Also Pro-Tem Mayor.)</text:span><text:line-break/><text:line-break/>Place 3, East Ward: <text:span text:style-name="T8">Bobby McGee. </text:span><text:line-break/><text:line-break/>Place 4, South Ward: <text:span text:style-name="T8">Monte Sides. </text:span></text:p>
      <text:p text:style-name="P8"/>
      <text:p text:style-name="P9">City Mayor: <text:span text:style-name="T8">Tommy Sloan. </text:span><text:line-break/></text:p>
      <text:p text:style-name="P9"/>
      <text:p text:style-name="P7"><text:soft-page-break/><text:span text:style-name="T8">~~~~~~~~~~~~~~~~~~~~~~~~~~</text:span><text:line-break/>Coleman County Commissioners:<text:line-break/>http://www.co.coleman.tx.us/page/coleman.Commissioners.Court<text:line-break/></text:p>
      <text:p text:style-name="P11">Precinct 1 (North-East): Matt Henderson: 325-625-3211.</text:p>
      <text:p text:style-name="P6"/>
      <text:p text:style-name="P11">Precinct 2 (South-East): Jim Rice: <text:span text:style-name="T9">325-348-9103.</text:span><text:line-break/><text:line-break/>Precinct 3 <text:span text:style-name="T11">(South West): </text:span><text:span text:style-name="T9">Scotty Lawrence: 325-357-4468.</text:span><text:line-break/><text:line-break/>Precinct 4 <text:span text:style-name="T11">(North West): </text:span><text:span text:style-name="T9">Alan Davis: 325-625-5807.</text:span></text:p>
      <text:p text:style-name="P6"/>
      <text:p text:style-name="P6"/>
      <text:p text:style-name="P12"><text:span text:style-name="T2"><text:line-break/>County Judge: </text:span><text:span text:style-name="T3">Billy Bledsoe. </text:span><text:span text:style-name="T10">325-625-4218.</text:span></text:p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Noto Sans Devanagari" style:font-family-complex="'Noto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harles Stewart</meta:initial-creator>
    <meta:creation-date>2021-11-22T00:04:11.718268341</meta:creation-date>
    <dc:date>2022-01-08T00:39:31.131248985</dc:date>
    <dc:creator>Charles Stewart</dc:creator>
    <meta:editing-duration>P4DT2H31M59S</meta:editing-duration>
    <meta:editing-cycles>26</meta:editing-cycles>
    <meta:generator>LibreOffice/7.2.4.1$Linux_X86_64 LibreOffice_project/27d75539669ac387bb498e35313b970b7fe9c4f9</meta:generator>
    <meta:printed-by>Charles Stewart</meta:printed-by>
    <meta:print-date>2021-11-27T19:10:12.888332583</meta:print-date>
    <meta:document-statistic meta:table-count="0" meta:image-count="0" meta:object-count="0" meta:page-count="2" meta:paragraph-count="14" meta:word-count="163" meta:character-count="1420" meta:non-whitespace-character-count="1245"/>
  </office:meta>
</office:document-meta>
</file>