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SCu_Comic" svg:font-family="TSCu_Comic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SCu_Comic" fo:font-weight="bold" officeooo:rsid="00024bed" officeooo:paragraph-rsid="00024be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SCu_Comic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officeooo:paragraph-rsid="0004f8e6"/>
    </style:style>
    <style:style style:name="P6" style:family="paragraph" style:parent-style-name="Standard">
      <style:paragraph-properties fo:text-align="end" style:justify-single-word="false"/>
      <style:text-properties style:font-name="TSCu_Comic" fo:font-weight="bold" officeooo:paragraph-rsid="0004f8e6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aeef"/>
    </style:style>
    <style:style style:name="T3" style:family="text">
      <style:text-properties officeooo:rsid="0004aeef"/>
    </style:style>
    <style:style style:name="T4" style:family="text">
      <style:text-properties style:font-name="TSCu_Comic" fo:font-weight="bold" officeooo:rsid="0008f3c6" style:font-weight-asian="bold" style:font-weight-complex="bold"/>
    </style:style>
    <style:style style:name="T5" style:family="text">
      <style:text-properties style:font-name="TSCu_Comic" fo:font-weight="bold" officeooo:rsid="00024bed" style:font-weight-asian="bold" style:font-weight-complex="bold"/>
    </style:style>
    <style:style style:name="T6" style:family="text">
      <style:text-properties style:font-name="TSCu_Comic" fo:font-weight="bold" officeooo:rsid="0005952c" style:font-weight-asian="bold" style:font-weight-complex="bold"/>
    </style:style>
    <style:style style:name="T7" style:family="text">
      <style:text-properties style:font-name="TSCu_Comic" fo:font-weight="bold" officeooo:rsid="000a207b" style:font-weight-asian="bold" style:font-weight-complex="bold"/>
    </style:style>
    <style:style style:name="T8" style:family="text">
      <style:text-properties style:font-name="TSCu_Comic" fo:font-weight="bold" officeooo:rsid="0007a776" style:font-weight-asian="bold" style:font-weight-complex="bold"/>
    </style:style>
    <style:style style:name="T9" style:family="text">
      <style:text-properties style:font-name="TSCu_Comic" fo:font-weight="bold" officeooo:rsid="000ae4eb" style:font-weight-asian="bold" style:font-weight-complex="bold"/>
    </style:style>
    <style:style style:name="T10" style:family="text">
      <style:text-properties style:font-name="TSCu_Comic" fo:font-weight="bold" officeooo:rsid="0008030b" style:font-weight-asian="bold" style:font-weight-complex="bold"/>
    </style:style>
    <style:style style:name="T11" style:family="text">
      <style:text-properties style:font-name="TSCu_Comic" fo:font-weight="bold" officeooo:rsid="0004aeef" style:font-weight-asian="bold" style:font-weight-complex="bold"/>
    </style:style>
    <style:style style:name="T12" style:family="text">
      <style:text-properties style:font-name="TSCu_Comic" style:text-underline-style="solid" style:text-underline-width="auto" style:text-underline-color="font-color" fo:font-weight="bold" officeooo:rsid="00024bed" style:font-weight-asian="bold" style:font-weight-complex="bold"/>
    </style:style>
    <style:style style:name="T13" style:family="text">
      <style:text-properties style:font-name="TSCu_Comic" style:text-underline-style="solid" style:text-underline-width="auto" style:text-underline-color="font-color" fo:font-weight="bold" officeooo:rsid="0004aeef" style:font-weight-asian="bold" style:font-weight-complex="bold"/>
    </style:style>
    <style:style style:name="T14" style:family="text">
      <style:text-properties officeooo:rsid="0004f8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___________________________________</text:p>
      <text:p text:style-name="P1">| <text:s text:c="8"/>Seal of, the Court of: <text:s text:c="8"/>|</text:p>
      <text:p text:style-name="P1">| <text:s text:c="4"/>the Justice-of-the-Peace; <text:span text:style-name="T14">of &amp; for:</text:span> <text:s text:c="2"/>|</text:p>
      <text:p text:style-name="P1">| <text:span text:style-name="T14">the Socially-Responsible People &amp; Electors, |</text:span><text:line-break/><text:span text:style-name="T14">| <text:s/>who Constitute the Organic Body-Politic |</text:span><text:line-break/><text:span text:style-name="T14">| of </text:span>Precinct-1, of Coleman County, Texas; <text:s/>|<text:line-break/><text:span text:style-name="T3">| <text:s/>Religious Biblical Torah-Law Jurisdiction, |</text:span><text:line-break/>|<text:span text:style-name="T1"> <text:s/></text:span><text:span text:style-name="T2">&amp;</text:span><text:span text:style-name="T1"> Constitutional Common-Law Jurisdiction..|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SCu_Comic" svg:font-family="TSCu_Comic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3T13:06:10.589445538</meta:creation-date>
    <dc:date>2022-07-23T21:25:08.127862767</dc:date>
    <meta:editing-duration>PT22M27S</meta:editing-duration>
    <meta:editing-cycles>4</meta:editing-cycles>
    <meta:generator>LibreOffice/7.3.4.2$Linux_X86_64 LibreOffice_project/30$Build-2</meta:generator>
    <meta:print-date>2022-07-23T21:16:50.342699410</meta:print-date>
    <meta:document-statistic meta:table-count="0" meta:image-count="0" meta:object-count="0" meta:page-count="1" meta:paragraph-count="4" meta:word-count="48" meta:character-count="355" meta:non-whitespace-character-count="285"/>
  </office:meta>
</office:document-meta>
</file>