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SCu_Comic" svg:font-family="TSCu_Comic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SCu_Comic" fo:font-weight="bold" officeooo:rsid="00024bed" officeooo:paragraph-rsid="00024be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SCu_Comic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TSCu_Comic" fo:font-weight="bold" officeooo:paragraph-rsid="0008f3c6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officeooo:paragraph-rsid="0008f3c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4aeef"/>
    </style:style>
    <style:style style:name="T3" style:family="text">
      <style:text-properties officeooo:rsid="0004aeef"/>
    </style:style>
    <style:style style:name="T4" style:family="text">
      <style:text-properties officeooo:rsid="0005952c"/>
    </style:style>
    <style:style style:name="T5" style:family="text">
      <style:text-properties officeooo:rsid="000a207b"/>
    </style:style>
    <style:style style:name="T6" style:family="text">
      <style:text-properties officeooo:rsid="0007a776"/>
    </style:style>
    <style:style style:name="T7" style:family="text">
      <style:text-properties officeooo:rsid="000ae4eb"/>
    </style:style>
    <style:style style:name="T8" style:family="text">
      <style:text-properties officeooo:rsid="0008030b"/>
    </style:style>
    <style:style style:name="T9" style:family="text">
      <style:text-properties style:font-name="TSCu_Comic" fo:font-weight="bold" officeooo:rsid="00024bed" style:font-weight-asian="bold" style:font-weight-complex="bold"/>
    </style:style>
    <style:style style:name="T10" style:family="text">
      <style:text-properties style:font-name="TSCu_Comic" fo:font-weight="bold" officeooo:rsid="0008f3c6" style:font-weight-asian="bold" style:font-weight-complex="bold"/>
    </style:style>
    <style:style style:name="T11" style:family="text">
      <style:text-properties style:font-name="TSCu_Comic" fo:font-weight="bold" officeooo:rsid="0005952c" style:font-weight-asian="bold" style:font-weight-complex="bold"/>
    </style:style>
    <style:style style:name="T12" style:family="text">
      <style:text-properties style:font-name="TSCu_Comic" fo:font-weight="bold" officeooo:rsid="000a207b" style:font-weight-asian="bold" style:font-weight-complex="bold"/>
    </style:style>
    <style:style style:name="T13" style:family="text">
      <style:text-properties style:font-name="TSCu_Comic" fo:font-weight="bold" officeooo:rsid="0007a776" style:font-weight-asian="bold" style:font-weight-complex="bold"/>
    </style:style>
    <style:style style:name="T14" style:family="text">
      <style:text-properties style:font-name="TSCu_Comic" fo:font-weight="bold" officeooo:rsid="000ae4eb" style:font-weight-asian="bold" style:font-weight-complex="bold"/>
    </style:style>
    <style:style style:name="T15" style:family="text">
      <style:text-properties style:font-name="TSCu_Comic" fo:font-weight="bold" officeooo:rsid="0008030b" style:font-weight-asian="bold" style:font-weight-complex="bold"/>
    </style:style>
    <style:style style:name="T16" style:family="text">
      <style:text-properties style:font-name="TSCu_Comic" fo:font-weight="bold" officeooo:rsid="0004aeef" style:font-weight-asian="bold" style:font-weight-complex="bold"/>
    </style:style>
    <style:style style:name="T17" style:family="text">
      <style:text-properties style:font-name="TSCu_Comic" style:text-underline-style="solid" style:text-underline-width="auto" style:text-underline-color="font-color" fo:font-weight="bold" officeooo:rsid="00024bed" style:font-weight-asian="bold" style:font-weight-complex="bold"/>
    </style:style>
    <style:style style:name="T18" style:family="text">
      <style:text-properties style:font-name="TSCu_Comic" style:text-underline-style="solid" style:text-underline-width="auto" style:text-underline-color="font-color" fo:font-weight="bold" officeooo:rsid="0004aeef" style:font-weight-asian="bold" style:font-weight-complex="bold"/>
    </style:style>
    <style:style style:name="T19" style:family="text">
      <style:text-properties officeooo:rsid="0008f3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____________________________________</text:p>
      <text:p text:style-name="P6"><text:span text:style-name="T10">| <text:s text:c="11"/></text:span><text:span text:style-name="T9">Seal of, the: <text:s text:c="13"/></text:span><text:span text:style-name="T11">|</text:span><text:span text:style-name="T9"><text:line-break/></text:span><text:span text:style-name="T11">|</text:span><text:span text:style-name="T9"> </text:span><text:span text:style-name="T11">Constitutional-County/Shire </text:span><text:span text:style-name="T9">Court, </text:span><text:span text:style-name="T10">of &amp; for: </text:span><text:span text:style-name="T12">|<text:line-break/>| </text:span><text:span text:style-name="T13">the </text:span><text:span text:style-name="T12">Socially-Responsible People &amp; Electors,, |<text:line-break/>| <text:s/>who </text:span><text:span text:style-name="T11">Constitut</text:span><text:span text:style-name="T12">e the Organic Body-Politic |<text:line-break/></text:span><text:span text:style-name="T14">|</text:span><text:span text:style-name="T12"> <text:s text:c="5"/>of </text:span><text:span text:style-name="T10">Coleman County, </text:span><text:span text:style-name="T15">Texas</text:span><text:span text:style-name="T9">; <text:s text:c="8"/>|<text:line-break/></text:span><text:span text:style-name="T16">| Religious Biblical Torah-Law Jurisdiction, <text:s/>|</text:span><text:span text:style-name="T9"><text:line-break/>|</text:span><text:span text:style-name="T17"> </text:span><text:span text:style-name="T18">&amp;</text:span><text:span text:style-name="T17"> Constitutional Common-Law Jurisdiction.. |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SCu_Comic" svg:font-family="TSCu_Comic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3T13:06:10.589445538</meta:creation-date>
    <dc:date>2022-07-23T21:10:16.597730928</dc:date>
    <meta:editing-duration>PT15M5S</meta:editing-duration>
    <meta:editing-cycles>4</meta:editing-cycles>
    <meta:generator>LibreOffice/7.3.4.2$Linux_X86_64 LibreOffice_project/30$Build-2</meta:generator>
    <meta:print-date>2022-07-23T14:59:45.811507341</meta:print-date>
    <meta:document-statistic meta:table-count="0" meta:image-count="0" meta:object-count="0" meta:page-count="1" meta:paragraph-count="2" meta:word-count="45" meta:character-count="358" meta:non-whitespace-character-count="276"/>
  </office:meta>
</office:document-meta>
</file>