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paragraph-rsid="000acc09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rsid="000be428" officeooo:paragraph-rsid="000be42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be428"/>
    </style:style>
    <style:style style:name="P5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rsid="000be428" officeooo:paragraph-rsid="000be428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Liberation Serif" fo:font-size="12pt" fo:font-weight="bold" officeooo:rsid="000e92da" officeooo:paragraph-rsid="000e92da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24pt" officeooo:rsid="000e92da"/>
    </style:style>
    <style:style style:name="T3" style:family="text">
      <style:text-properties fo:font-size="24pt"/>
    </style:style>
    <style:style style:name="T4" style:family="text">
      <style:text-properties fo:font-size="24pt" officeooo:rsid="000e92da"/>
    </style:style>
    <style:style style:name="T5" style:family="text">
      <style:text-properties style:text-position="0% 100%"/>
    </style:style>
    <style:style style:name="T6" style:family="text">
      <style:text-properties style:font-name="Liberation Serif" fo:font-size="24pt" officeooo:rsid="000be428" style:font-size-asian="12pt" style:font-size-complex="12pt"/>
    </style:style>
    <style:style style:name="T7" style:family="text">
      <style:text-properties style:font-name="Liberation Serif" fo:font-size="24pt" officeooo:rsid="000e92da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EMAN COUNTY DISTRICT CLERK</text:p>
      <text:p text:style-name="P2">DARLENE HUDDLE.<text:line-break/>http://www.co.coleman.tx.us/page/coleman.District.Clerk<text:line-break/></text:p>
      <text:p text:style-name="P1">100 W. Liveoak St. Suite 201 </text:p>
      <text:p text:style-name="P1">Coleman, TX 76834 <text:line-break/></text:p>
      <text:p text:style-name="P1">Phone: 325-625-2568</text:p>
      <text:p text:style-name="P1"><text:line-break/>Office Hours: </text:p>
      <text:p text:style-name="P1">Monday - Thursday</text:p>
      <text:p text:style-name="P1">8:00 am to 4:30 pm</text:p>
      <text:p text:style-name="P1"><text:line-break/>Friday</text:p>
      <text:p text:style-name="P1">8:00 am to 4:00 pm</text:p>
      <text:p text:style-name="P1"><text:line-break/>Closed for lunch from 12:00 to 1:00</text:p>
      <text:p text:style-name="P1"/>
      <text:p text:style-name="P1"/>
      <text:p text:style-name="P3">Clerk Darlene said that <text:line-break/>Court is held ‘Every Other Thursday’, unless there is a Jury-Trial requested &amp; scheduled;<text:line-break/>&amp; that the Next Court Session is on Thursday the 19<text:span text:style-name="T1">th</text:span> of March, 2020. </text:p>
      <text:p text:style-name="P3"/>
      <text:p text:style-name="P3"><text:line-break/></text:p>
      <text:p text:style-name="P6">~~~~~~~~~~~~~~~~~~~~~~~~~~~~~~~~~~~~~~~~~~~~~~~~~~~~</text:p>
      <text:p text:style-name="P3">http://www.co.coleman.tx.us/page/coleman.District.Court</text:p>
      <text:p text:style-name="P3"/>
      <text:p text:style-name="P4"><text:span text:style-name="Strong_20_Emphasis"><text:span text:style-name="T6">J</text:span></text:span><text:span text:style-name="Strong_20_Emphasis"><text:span text:style-name="T7">ames </text:span></text:span><text:span text:style-name="Strong_20_Emphasis"><text:span text:style-name="T6">E</text:span></text:span><text:span text:style-name="Strong_20_Emphasis"><text:span text:style-name="T7">idson; </text:span></text:span><text:span text:style-name="Strong_20_Emphasis"><text:span text:style-name="T3">42</text:span></text:span><text:span text:style-name="Strong_20_Emphasis"><text:span text:style-name="T2">nd</text:span></text:span><text:span text:style-name="Strong_20_Emphasis"><text:span text:style-name="T4"> </text:span></text:span><text:span text:style-name="Strong_20_Emphasis"><text:span text:style-name="T3">D</text:span></text:span><text:span text:style-name="Strong_20_Emphasis"><text:span text:style-name="T4">istrict Judge.</text:span></text:span><text:span text:style-name="Strong_20_Emphasis"><text:span text:style-name="T3"><text:line-break/>300 Oak Street <text:line-break/>Abilene, T</text:span></text:span><text:span text:style-name="Strong_20_Emphasis"><text:span text:style-name="T4">exas</text:span></text:span><text:span text:style-name="Strong_20_Emphasis"><text:span text:style-name="T3"> </text:span></text:span><text:span text:style-name="Strong_20_Emphasis"><text:span text:style-name="T4">[</text:span></text:span><text:span text:style-name="Strong_20_Emphasis"><text:span text:style-name="T3">79602-1521</text:span></text:span><text:span text:style-name="Strong_20_Emphasis"><text:span text:style-name="T4">]</text:span></text:span><text:span text:style-name="Strong_20_Emphasis"><text:span text:style-name="T3"> <text:line-break/>Phone: 325-674-1314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17:32:02.958881289</dc:date>
    <meta:editing-duration>PT25M12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88" meta:character-count="671" meta:non-whitespace-character-count="585"/>
  </office:meta>
</office:document-meta>
</file>