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Neue" svg:font-family="'Helvetica Neue', Arial, Helvetica,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loext:graphic-properties draw:fill="solid" draw:fill-color="#ffffff" draw:opacity="100%"/>
      <style:paragraph-properties fo:margin-left="0in" fo:margin-right="0in" fo:margin-top="0in" fo:margin-bottom="0in" style:contextual-spacing="false" fo:text-align="center" style:justify-single-word="false" fo:text-indent="0in" style:auto-text-indent="false" fo:background-color="#ffffff"/>
      <style:text-properties fo:color="#002943" loext:opacity="100%" style:font-name="Helvetica Neue" fo:font-size="10.5pt" officeooo:paragraph-rsid="000c78ef"/>
    </style:style>
    <style:style style:name="P2" style:family="paragraph" style:parent-style-name="Standard">
      <style:paragraph-properties fo:margin-top="0in" fo:margin-bottom="0in" style:contextual-spacing="false" fo:text-align="center" style:justify-single-word="false"/>
      <style:text-properties officeooo:paragraph-rsid="000c78ef"/>
    </style:style>
    <style:style style:name="P3" style:family="paragraph" style:parent-style-name="Text_20_body">
      <style:paragraph-properties fo:margin-top="0in" fo:margin-bottom="0in" style:contextual-spacing="false"/>
      <style:text-properties fo:color="#414141" loext:opacity="100%" style:font-name="Liberation Sans" fo:font-size="14pt" fo:font-weight="normal" officeooo:paragraph-rsid="000c78ef" fo:background-color="#ffffff" style:font-size-asian="14pt" style:font-weight-asian="normal" style:font-size-complex="14pt" style:font-weight-complex="normal"/>
    </style:style>
    <style:style style:name="P4" style:family="paragraph" style:parent-style-name="Text_20_body">
      <style:paragraph-properties fo:margin-top="0in" fo:margin-bottom="0in" style:contextual-spacing="false" fo:text-align="center" style:justify-single-word="false"/>
      <style:text-properties officeooo:paragraph-rsid="000c78ef"/>
    </style:style>
    <style:style style:name="P5" style:family="paragraph" style:parent-style-name="Text_20_body">
      <style:paragraph-properties fo:margin-top="0in" fo:margin-bottom="0in" style:contextual-spacing="false" fo:text-align="center" style:justify-single-word="false"/>
      <style:text-properties fo:color="#414141" loext:opacity="100%" fo:font-weight="bold" officeooo:paragraph-rsid="000c78ef" fo:background-color="#ffffff" style:font-weight-asian="bold" style:font-weight-complex="bold"/>
    </style:style>
    <style:style style:name="T1" style:family="text">
      <style:text-properties fo:font-size="15pt" fo:font-weight="bold" style:font-weight-asian="bold" style:font-weight-complex="bold"/>
    </style:style>
    <style:style style:name="T2" style:family="text">
      <style:text-properties fo:font-size="10.5pt"/>
    </style:style>
    <style:style style:name="T3" style:family="text">
      <style:text-properties fo:font-size="10.5pt" fo:font-weight="bold" style:font-weight-asian="bold" style:font-weight-complex="bold"/>
    </style:style>
    <style:style style:name="T4" style:family="text">
      <style:text-properties fo:font-size="10.5pt" fo:font-weight="bold" officeooo:rsid="000c78ef"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color="#414141" loext:opacity="100%" fo:background-color="#ffffff" loext:char-shading-value="0"/>
    </style:style>
    <style:style style:name="T7" style:family="text">
      <style:text-properties fo:color="#414141" loext:opacity="100%" fo:font-size="14pt" fo:font-weight="bold" fo:background-color="#ffffff" loext:char-shading-value="0" style:font-size-asian="14pt" style:font-weight-asian="bold" style:font-size-complex="14pt" style:font-weight-complex="bold"/>
    </style:style>
    <style:style style:name="T8" style:family="text">
      <style:text-properties fo:color="#414141" loext:opacity="100%" fo:font-size="14pt" fo:font-weight="bold" officeooo:rsid="000c78ef" fo:background-color="#ffffff" loext:char-shading-value="0" style:font-size-asian="14pt" style:font-weight-asian="bold" style:font-size-complex="14pt"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officeooo:rsid="000c78ef" style:font-size-asian="12pt" style:font-weight-asian="bold" style:font-size-complex="12pt" style:font-weight-complex="bold"/>
    </style:style>
    <style:style style:name="T11"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County Attorney; </text:span><text:span text:style-name="Strong_20_Emphasis"><text:span text:style-name="T9">H</text:span></text:span><text:span text:style-name="Strong_20_Emphasis"><text:span text:style-name="T10">ayden</text:span></text:span><text:span text:style-name="Strong_20_Emphasis"><text:span text:style-name="T9"> J. W</text:span></text:span><text:span text:style-name="Strong_20_Emphasis"><text:span text:style-name="T10">ise.</text:span></text:span><text:span text:style-name="T1"><text:line-break/></text:span><text:span text:style-name="T3">P. O. Box 32; Coleman, T</text:span><text:span text:style-name="T4">exas,</text:span><text:span text:style-name="T3"> 76834-0835. <text:line-break/>Phone: 325-625-2515<text:line-break/>http://www.co.coleman.tx.us/page/coleman.County.Attorney</text:span><text:span text:style-name="T2"><text:line-break/></text:span></text:p>
      <text:h text:style-name="P1" text:outline-level="3">Description of Office<text:line-break/></text:h>
      <text:p text:style-name="P3"><text:tab/>The main duty of <text:span text:style-name="T5">both</text:span> the <text:span text:style-name="T5">county attorney</text:span> <text:span text:style-name="T5">and</text:span> the <text:span text:style-name="T5">district attorney</text:span> <text:span text:style-name="T5">is to represent the state</text:span> in criminal cases. Both work with law enforcement officers in the investigation and preparation of cases to be heard before the criminal courts.</text:p>
      <text:p text:style-name="P3"><text:tab/>Typically, the <text:span text:style-name="T5">county attorney represents the state in misdemeanor criminal cases</text:span> and the <text:span text:style-name="T5">district attorney represents the state in felony cases</text:span>. <text:span text:style-name="T5">These public prosecutors</text:span> determine whether prosecution in any given case should be instituted and, if instituted, pushed to a successful conclusion.<text:line-break/><text:tab/>Other duties include prosecution of juvenile offenders, representation of victims of violence in protective orders and representing the Texas Department of Protective &amp; Regulatory services in removing children from abusive households</text:p>
      <text:p text:style-name="P3"><text:tab/>The <text:span text:style-name="T5">county attorney typically provides legal advice to the commissioners court</text:span> <text:span text:style-name="T5">and other elected officials</text:span>. When requested in writing, the county attorney provides written legal counsel to county officials about their duties of office. Absent a specific statutory mandate, however, it is not the duty of the county attorney to represent the county in civil cases.<text:line-break/><text:tab/><text:span text:style-name="T5">Some counties do not have both a county attorney and a district attorney</text:span>. These counties have either a criminal district attorney <text:span text:style-name="T5">or a combination county and district attorney</text:span>.  In these counties, <text:span text:style-name="T5">one individual performs the functions of both the county attorney and the district attorney</text:span>.</text:p>
      <text:p text:style-name="P3"><text:tab/>As with all elected county officials, the <text:span text:style-name="T5">county attorney has ultimate authority over the operations of the office</text:span>, including the authority to hire and fire personnel and direct their daily activities. The county attorney also has authority to determine how to use all other resources allocated to the office during the budget process.</text:p>
      <text:p text:style-name="P4"><text:span text:style-name="T6"><text:line-break/><text:line-break/></text:span><text:span text:style-name="T8">~~~~~~~~~~~~~~~~~~~~~~~~~~~~~~~~~~~</text:span><text:span text:style-name="T7"><text:line-break/></text:span><text:span text:style-name="T8">Coleman County </text:span><text:span text:style-name="Strong_20_Emphasis"><text:span text:style-name="T11">District Attorney: “Heath Hemphill”.</text:span></text:span></text:p>
      <text:p text:style-name="P5">http://www.co.coleman.tx.us/page/coleman.District.Attorney</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Neue" svg:font-family="'Helvetica Neue', Arial, Helvetica,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6T21:38:58.951543120</meta:creation-date>
    <dc:date>2021-07-06T21:55:01.070022273</dc:date>
    <meta:editing-duration>PT5M52S</meta:editing-duration>
    <meta:editing-cycles>2</meta:editing-cycles>
    <meta:generator>LibreOffice/7.1.4.2$Linux_X86_64 LibreOffice_project/a529a4fab45b75fefc5b6226684193eb000654f6</meta:generator>
    <meta:document-statistic meta:table-count="0" meta:image-count="0" meta:object-count="0" meta:page-count="1" meta:paragraph-count="8" meta:word-count="293" meta:character-count="2082" meta:non-whitespace-character-count="1785"/>
  </office:meta>
</office:document-meta>
</file>