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d5e7" officeooo:paragraph-rsid="001cd5e7"/>
    </style:style>
    <style:style style:name="P2" style:family="paragraph" style:parent-style-name="Standard">
      <style:text-properties officeooo:rsid="001cd5e7" officeooo:paragraph-rsid="002067fd"/>
    </style:style>
    <style:style style:name="P3" style:family="paragraph" style:parent-style-name="Standard">
      <style:text-properties officeooo:rsid="001cd5e7" officeooo:paragraph-rsid="002166d4"/>
    </style:style>
    <style:style style:name="P4" style:family="paragraph" style:parent-style-name="Standard">
      <style:text-properties officeooo:rsid="001cd5e7" officeooo:paragraph-rsid="00224fda"/>
    </style:style>
    <style:style style:name="P5" style:family="paragraph" style:parent-style-name="Standard">
      <style:text-properties officeooo:rsid="001cd5e7" officeooo:paragraph-rsid="0022df34"/>
    </style:style>
    <style:style style:name="P6" style:family="paragraph" style:parent-style-name="Standard">
      <style:text-properties officeooo:rsid="002166d4" officeooo:paragraph-rsid="002166d4"/>
    </style:style>
    <style:style style:name="P7" style:family="paragraph" style:parent-style-name="Standard">
      <style:text-properties officeooo:rsid="002166d4" officeooo:paragraph-rsid="00224fda"/>
    </style:style>
    <style:style style:name="T1" style:family="text">
      <style:text-properties officeooo:rsid="001d1e5c"/>
    </style:style>
    <style:style style:name="T2" style:family="text">
      <style:text-properties officeooo:rsid="002067fd"/>
    </style:style>
    <style:style style:name="T3" style:family="text">
      <style:text-properties officeooo:rsid="00224fda"/>
    </style:style>
    <style:style style:name="T4" style:family="text">
      <style:text-properties officeooo:rsid="0022df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inct-2 Representative ‘<text:span text:style-name="T2">David Tucker’;</text:span><text:line-break/></text:p>
      <text:p text:style-name="P1"><text:tab/>I have made numerous calls to the answering systems of you &amp; your fellow Precinct Representatives here in Coleman County. <text:s/>I have there-in respectfully requested communications with all of you regarding your responsibilities to your constituents here in the 4 Precincts, of Coleman County, Texas.</text:p>
      <text:p text:style-name="P1"><text:tab/>My requests have not been responded to. <text:line-break/><text:tab/><text:span text:style-name="T1">Over in Precinct-1, Ginger Walker’s Granddaughter's have been lawlessly taken from her by over-zealous municipal Texas State agents, specifically agents of “Child Protective Services”.</text:span></text:p>
      <text:p text:style-name="P1"/>
      <text:p text:style-name="P1"><text:tab/><text:span text:style-name="T1">There are multitudes of similar injustices being perpetrated regularly here in Coleman County, by similarly over-zealous County employees. </text:span></text:p>
      <text:p text:style-name="P1"><text:tab/><text:span text:style-name="T1">This letter is not intended to focus on any specific case.</text:span></text:p>
      <text:p text:style-name="P1"/>
      <text:p text:style-name="P2"><text:tab/><text:span text:style-name="T1">This letter is my formal request, that, you, </text:span></text:p>
      <text:p text:style-name="P2"><text:span text:style-name="T1">admit or deny, that, </text:span></text:p>
      <text:p text:style-name="P5"><text:span text:style-name="T1">under traditional, general, Common-Law based “County-Law”; <text:line-break/>I, Charles Stewart, have the Lawful Right,</text:span></text:p>
      <text:p text:style-name="P7">to Claim One of the Ten “Town-Constable” Offices, <text:line-break/>for <text:span text:style-name="T4">One of the </text:span>the Ten-Townships, in-to which our Precinct-2 <text:span text:style-name="T4">is <text:line-break/>Lawfully Required to be ‘</text:span>Politically Sub-<text:span text:style-name="T4">D</text:span>ivided’. </text:p>
      <text:p text:style-name="P7"/>
      <text:p text:style-name="P7"/>
      <text:p text:style-name="P7"/>
      <text:p text:style-name="P7"/>
      <text:p text:style-name="P4"/>
      <text:p text:style-name="P4"><text:span text:style-name="T1">“Politically Sub-Divide”, in-to “Ten Townships”; <text:s/>each of which has the presently “Vacant Office” of the “Town-Peace-Officer”, aka, the “Town-Constable”.</text:span></text:p>
      <text:p text:style-name="P3"/>
      <text:p text:style-name="P4"><text:span text:style-name="T1">the Constituents of Coleman County’s “Second Precinct”, (over which </text:span></text:p>
      <text:p text:style-name="P5"><text:span text:style-name="T1"><text:line-break/><text:tab/>Here, </text:span></text:p>
      <text:p text:style-name="P5"/>
      <text:p text:style-name="P5"><text:span text:style-name="T1"><text:s/>Any of these other-wise “Vacant Offices”, may be Lawfully Claimed to be Possessed by Any Man in Coleman County.</text:span></text:p>
      <text:p text:style-name="P6"><text:tab/>This would all take place under the <text:span text:style-name="T1">Presum</text:span>ption, that, You, Mr Tucker, are Lawfully <text:span text:style-name="T1">Possessed </text:span>of Your Leadership Position for our Precinct.<text:line-break/><text:tab/>That issue does not presently need to be drawn in-to question.<text:line-break/></text:p>
      <text:p text:style-name="P7"><text:tab/>How-ever; <text:span text:style-name="T1"><text:s/></text:span>you do need also </text:p>
      <text:p text:style-name="P7"/>
      <text:p text:style-name="P7"><text:s/>That way we Other Nine Town-Constables can organically Elect You back in-to Your Position as our Representative in the Coleman County Court. <text:line-break/><text:tab/><text:span text:style-name="T3">The nuts &amp; bolts of traditional Common-Law based organic community self-governing system is explained in much more detail in the document available on the internet thru the web-link, here: <text:s/></text:span></text:p>
      <text:p text:style-name="P6"><text:tab/>https://constitutionalgov.us/SupremeCourtOfLaw/Treason-USA/<text:span text:style-name="T3">ConstructiveNotice</text:span>/ <text:s text:c="3"/>???</text:p>
      <text:p text:style-name="P2"/>
      <text:p text:style-name="P2"><text:tab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22:18:27.365177750</meta:creation-date>
    <dc:date>2019-12-19T00:20:47.176576939</dc:date>
    <meta:editing-duration>PT4M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18" meta:word-count="298" meta:character-count="2097" meta:non-whitespace-character-count="1778"/>
  </office:meta>
</office:document-meta>
</file>