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style:font-name="Liberation Serif" fo:font-size="12pt" fo:font-weight="bold" officeooo:paragraph-rsid="00135dd0" style:font-size-asian="12pt" style:font-weight-asian="bold" style:font-size-complex="12pt" style:font-weight-complex="bold"/>
    </style:style>
    <style:style style:name="P2" style:family="paragraph" style:parent-style-name="Preformatted_20_Text">
      <style:text-properties style:font-name="Liberation Serif" fo:font-size="11pt" fo:font-weight="normal" officeooo:paragraph-rsid="00123bcc" style:font-size-asian="11pt" style:font-weight-asian="normal" style:font-size-complex="11pt" style:font-weight-complex="normal"/>
    </style:style>
    <style:style style:name="P3" style:family="paragraph" style:parent-style-name="Preformatted_20_Text">
      <style:text-properties style:font-name="Liberation Serif" fo:font-size="11pt" fo:font-weight="bold" officeooo:paragraph-rsid="00135dd0" style:font-size-asian="11pt" style:font-weight-asian="bold" style:font-size-complex="11pt" style:font-weight-complex="bold"/>
    </style:style>
    <style:style style:name="P4" style:family="paragraph" style:parent-style-name="Standard">
      <style:text-properties officeooo:rsid="000f9d28" officeooo:paragraph-rsid="000f9d28"/>
    </style:style>
    <style:style style:name="P5" style:family="paragraph" style:parent-style-name="Standard">
      <style:text-properties officeooo:rsid="000f9d28" officeooo:paragraph-rsid="0010950f"/>
    </style:style>
    <style:style style:name="P6" style:family="paragraph" style:parent-style-name="Standard">
      <style:text-properties officeooo:paragraph-rsid="0010950f"/>
    </style:style>
    <style:style style:name="P7" style:family="paragraph" style:parent-style-name="Standard">
      <style:text-properties fo:font-size="10pt" fo:font-weight="bold" officeooo:paragraph-rsid="0018fc33" style:font-size-asian="10pt" style:font-weight-asian="bold" style:font-size-complex="10pt" style:font-weight-complex="bold"/>
    </style:style>
    <style:style style:name="P8" style:family="paragraph" style:parent-style-name="Standard">
      <style:text-properties officeooo:paragraph-rsid="0025d1b1"/>
    </style:style>
    <style:style style:name="P9" style:family="paragraph" style:parent-style-name="Standard">
      <style:text-properties officeooo:paragraph-rsid="0026526b"/>
    </style:style>
    <style:style style:name="P10" style:family="paragraph" style:parent-style-name="Standard">
      <style:paragraph-properties fo:text-align="start" style:justify-single-word="false"/>
      <style:text-properties officeooo:rsid="0026526b" officeooo:paragraph-rsid="0026526b"/>
    </style:style>
    <style:style style:name="P11" style:family="paragraph" style:parent-style-name="Standard">
      <style:paragraph-properties fo:text-align="start" style:justify-single-word="false"/>
      <style:text-properties officeooo:paragraph-rsid="0026526b"/>
    </style:style>
    <style:style style:name="P12" style:family="paragraph" style:parent-style-name="Standard">
      <style:text-properties officeooo:paragraph-rsid="00265d26"/>
    </style:style>
    <style:style style:name="P13" style:family="paragraph" style:parent-style-name="Standard">
      <style:text-properties officeooo:paragraph-rsid="0028520a"/>
    </style:style>
    <style:style style:name="P14" style:family="paragraph" style:parent-style-name="Standard">
      <style:text-properties officeooo:paragraph-rsid="00287c3f"/>
    </style:style>
    <style:style style:name="P15" style:family="paragraph" style:parent-style-name="Standard">
      <style:text-properties officeooo:rsid="002a2840" officeooo:paragraph-rsid="002a2840"/>
    </style:style>
    <style:style style:name="P16" style:family="paragraph" style:parent-style-name="Standard">
      <style:text-properties officeooo:rsid="002a2840" officeooo:paragraph-rsid="002b8522"/>
    </style:style>
    <style:style style:name="T1" style:family="text">
      <style:text-properties officeooo:rsid="0010950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0950f"/>
    </style:style>
    <style:style style:name="T4" style:family="text">
      <style:text-properties style:text-underline-style="solid" style:text-underline-width="auto" style:text-underline-color="font-color" officeooo:rsid="0018fc33"/>
    </style:style>
    <style:style style:name="T5" style:family="text">
      <style:text-properties style:text-underline-style="solid" style:text-underline-width="auto" style:text-underline-color="font-color" officeooo:rsid="0028520a"/>
    </style:style>
    <style:style style:name="T6" style:family="text">
      <style:text-properties style:text-underline-style="solid" style:text-underline-width="auto" style:text-underline-color="font-color" officeooo:rsid="0026526b"/>
    </style:style>
    <style:style style:name="T7" style:family="text">
      <style:text-properties style:text-underline-style="solid" style:text-underline-width="auto" style:text-underline-color="font-color" officeooo:rsid="002234ca"/>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officeooo:rsid="00135dd0" style:font-weight-asian="normal" style:font-weight-complex="normal"/>
    </style:style>
    <style:style style:name="T10" style:family="text">
      <style:text-properties style:text-underline-style="none" fo:font-weight="normal" officeooo:rsid="001413be" style:font-weight-asian="normal" style:font-weight-complex="normal"/>
    </style:style>
    <style:style style:name="T11" style:family="text">
      <style:text-properties style:text-underline-style="none" fo:font-weight="normal" officeooo:rsid="0014de4c" style:font-weight-asian="normal" style:font-weight-complex="normal"/>
    </style:style>
    <style:style style:name="T12" style:family="text">
      <style:text-properties style:text-underline-style="none" fo:font-weight="normal" officeooo:rsid="00152a21" style:font-weight-asian="normal" style:font-weight-complex="normal"/>
    </style:style>
    <style:style style:name="T13" style:family="text">
      <style:text-properties style:text-underline-style="none" fo:font-weight="normal" officeooo:rsid="00160263" style:font-weight-asian="normal" style:font-weight-complex="normal"/>
    </style:style>
    <style:style style:name="T14" style:family="text">
      <style:text-properties style:text-underline-style="none" fo:font-weight="normal" officeooo:rsid="00163a69" style:font-weight-asian="normal" style:font-weight-complex="normal"/>
    </style:style>
    <style:style style:name="T15" style:family="text">
      <style:text-properties style:text-underline-style="none" fo:font-weight="normal" officeooo:rsid="00265d26" style:font-weight-asian="normal" style:font-weight-complex="normal"/>
    </style:style>
    <style:style style:name="T16" style:family="text">
      <style:text-properties style:font-name="Liberation Serif" fo:font-size="10pt" style:text-underline-style="none" fo:font-weight="bold" style:font-size-asian="10pt" style:font-weight-asian="bold" style:font-size-complex="10pt" style:font-weight-complex="bold"/>
    </style:style>
    <style:style style:name="T17" style:family="text">
      <style:text-properties style:font-name="Liberation Serif"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style:font-name="Liberation Serif" fo:font-size="10pt" style:text-underline-style="solid" style:text-underline-width="auto" style:text-underline-color="font-color" fo:font-weight="bold" officeooo:rsid="00123bcc" style:font-size-asian="10pt" style:font-weight-asian="bold" style:font-size-complex="10pt" style:font-weight-complex="bold"/>
    </style:style>
    <style:style style:name="T19" style:family="text">
      <style:text-properties style:font-name="Liberation Serif" fo:font-size="10pt" fo:font-weight="bold" style:font-size-asian="10pt" style:font-weight-asian="bold" style:font-size-complex="10pt" style:font-weight-complex="bold"/>
    </style:style>
    <style:style style:name="T20" style:family="text">
      <style:text-properties fo:font-size="10pt" fo:font-weight="bold" officeooo:rsid="0010950f" style:font-size-asian="10pt" style:font-weight-asian="bold" style:font-size-complex="10pt" style:font-weight-complex="bold"/>
    </style:style>
    <style:style style:name="T21" style:family="text">
      <style:text-properties fo:font-size="10pt" style:text-underline-style="solid" style:text-underline-width="auto" style:text-underline-color="font-color" fo:font-weight="bold" officeooo:rsid="0010950f" style:font-size-asian="10pt" style:font-weight-asian="bold" style:font-size-complex="10pt" style:font-weight-complex="bold"/>
    </style:style>
    <style:style style:name="T22" style:family="text">
      <style:text-properties fo:font-size="10pt" style:text-underline-style="none" fo:font-weight="bold" officeooo:rsid="0010950f" style:font-size-asian="10pt" style:font-weight-asian="bold" style:font-size-complex="10pt" style:font-weight-complex="bold"/>
    </style:style>
    <style:style style:name="T23" style:family="text">
      <style:text-properties fo:font-size="10pt" style:text-underline-style="none" officeooo:rsid="00135dd0" style:font-size-asian="10pt" style:font-size-complex="10pt"/>
    </style:style>
    <style:style style:name="T24" style:family="text">
      <style:text-properties officeooo:rsid="0016537c"/>
    </style:style>
    <style:style style:name="T25" style:family="text">
      <style:text-properties officeooo:rsid="00172878"/>
    </style:style>
    <style:style style:name="T26" style:family="text">
      <style:text-properties officeooo:rsid="0018fc33"/>
    </style:style>
    <style:style style:name="T27" style:family="text">
      <style:text-properties officeooo:rsid="002234ca"/>
    </style:style>
    <style:style style:name="T28" style:family="text">
      <style:text-properties officeooo:rsid="00240ea5"/>
    </style:style>
    <style:style style:name="T29" style:family="text">
      <style:text-properties officeooo:rsid="0025d1b1"/>
    </style:style>
    <style:style style:name="T30" style:family="text">
      <style:text-properties officeooo:rsid="0026526b"/>
    </style:style>
    <style:style style:name="T31" style:family="text">
      <style:text-properties officeooo:rsid="00265d26"/>
    </style:style>
    <style:style style:name="T32" style:family="text">
      <style:text-properties officeooo:rsid="002b85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tab/><text:tab/><text:tab/><text:tab/><text:tab/><text:tab/><text:tab/><text:span text:style-name="T2">From</text:span>: Charles Stewart;<text:line-break/><text:tab/><text:tab/><text:tab/><text:tab/><text:tab/><text:tab/><text:tab/><text:tab/>115 Miami Avenue, Coleman Texas. </text:p>
      <text:p text:style-name="P11"><text:span text:style-name="T30"><text:tab/><text:tab/><text:tab/><text:tab/><text:tab/><text:tab/><text:tab/><text:tab/>charles@gov1.us</text:span> / <text:span text:style-name="T30">325-232-0241.</text:span> <text:s/></text:p>
      <text:p text:style-name="P13"><text:tab/><text:tab/><text:tab/><text:tab/><text:tab/><text:tab/><text:tab/><text:tab/><text:span text:style-name="T6">To</text:span><text:span text:style-name="T30">: Coleman County Commissioners<text:line-break/><text:tab/><text:tab/><text:tab/><text:tab/><text:tab/><text:tab/><text:tab/><text:tab/> &amp; Judge Billy Bledsoe.<text:line-break/><text:tab/><text:tab/><text:tab/><text:tab/><text:tab/><text:tab/><text:tab/><text:tab/></text:span><text:span text:style-name="T6">Date</text:span><text:span text:style-name="T30">: 2019-November-25.</text:span></text:p>
      <text:p text:style-name="P4"/>
      <text:p text:style-name="P4">Coleman County Commissioners, &amp; Judge B<text:span text:style-name="T1">le</text:span>d<text:span text:style-name="T1">so</text:span>e;</text:p>
      <text:p text:style-name="P4"/>
      <text:p text:style-name="P5"><text:tab/>I spoke before you-all in the last Commissioners meeting of October of this year. <text:s/>Again, my name is Charles Stewart; I moved from Oregon to Colorado in August of 2018, &amp; here to Coleman in August of this year. <text:s/>I am a self-educated Constitutional-Law scholar, specializing in ‘Common-Law’, as referenced in the Seventh-Amendment to the US-Constitution. <text:line-break/><text:tab/>In Article 1 Section 1 of our Texas State Constitution, is emphasized the importance of the “<text:span text:style-name="T2">Right of Local Self-Government</text:span>”; <text:s/><text:span text:style-name="T1">&amp; declaring clearly there-in, that, </text:span><text:span text:style-name="T3">the Long-Term Survival of our American Nation</text:span><text:span text:style-name="T1">, (including our “Free &amp; Independent State” of Texas), </text:span><text:span text:style-name="T3">is naturally configured to “Depend upon the Preservation of” this “Right of Local Self-Government</text:span><text:span text:style-name="T1">”.</text:span></text:p>
      <text:p text:style-name="P5"/>
      <text:p text:style-name="P6"><text:span text:style-name="T1"><text:tab/>I have studied the Constitutions of many States; but I have never seen any State Constitution that emphasizes this critically-important point so clearly. <text:line-break/><text:tab/>The implications of this profound statement are followed-up on, in Article 3 of our Texas Constitution, which governs the State’s “Legislative Department”; &amp; which there-in declares in Section 56, that:<text:line-break/></text:span><text:span text:style-name="T20"><text:tab/>“</text:span><text:span text:style-name="T21">The Legislature shall Not … pass any local or special law</text:span><text:span text:style-name="T22">, authorizing</text:span><text:span text:style-name="T20"> … </text:span><text:span text:style-name="T21">regulating</text:span><text:span text:style-name="T20"> the affairs of </text:span><text:span text:style-name="T21">counties</text:span><text:span text:style-name="T20">, … </text:span><text:span text:style-name="T21">f</text:span><text:span text:style-name="T17">or the opening and conducting of elections</text:span><text:span text:style-name="T16">, … <text:s/>or prescribing the powers and duties of officers, in counties, cities, towns, election or school districts; … </text:span><text:span text:style-name="T18">r</text:span><text:span text:style-name="T17">egulating</text:span><text:span text:style-name="T16"> the practice or </text:span><text:span text:style-name="T17">jurisdiction … in any judicial proceeding or inquiry before courts, justices of the peace, sheriffs, commissioners, arbitrators or other tribunals</text:span><text:span text:style-name="T16">, … </text:span><text:span text:style-name="T17">or the enforcing of judgments</text:span><text:span text:style-name="T16">, … </text:span><text:span text:style-name="T18">r</text:span><text:span text:style-name="T17">egulating … the powers and duties of</text:span><text:span text:style-name="T16"> aldermen, </text:span><text:span text:style-name="T17">justices of the peace</text:span><text:span text:style-name="T16">, magistrates </text:span><text:span text:style-name="T17">or constables</text:span><text:span text:style-name="T16">; … </text:span><text:span text:style-name="T18">s</text:span><text:span text:style-name="T17">ummoning or empanelling</text:span><text:span text:style-name="T16"> grand or petit </text:span><text:span text:style-name="T17">juries</text:span><text:span text:style-name="T16">; </text:span><text:span text:style-name="T18">f</text:span><text:span text:style-name="T17">or limitation of civil or criminal actions</text:span><text:span text:style-name="T19">; …”. </text:span></text:p>
      <text:p text:style-name="P2"/>
      <text:p text:style-name="P1"><text:span text:style-name="T8"><text:tab/></text:span><text:span text:style-name="T9">I have written &amp; spoken on issues related to this Common-Law based “Right of Local Self-Government” frequently; &amp; one of my main documents explaining all of this research is on our web-page linked here:</text:span></text:p>
      <text:p text:style-name="P3"><text:span text:style-name="T9"><text:tab/></text:span><text:span text:style-name="T23">https://constitutionalgov.us/Archive/Charles/FundamentalsMemo/FundamentalsConstitutionalGov2.pdf</text:span></text:p>
      <text:p text:style-name="P3"><text:span text:style-name="T9"/></text:p>
      <text:p text:style-name="P3"><text:span text:style-name="T9"><text:tab/>I can explain many issues related to </text:span><text:span text:style-name="T10">all of this as opportunity might allow. <text:s/></text:span><text:span text:style-name="T11">Near the bottom of page 65 of th</text:span><text:span text:style-name="T15">e above-linked </text:span><text:span text:style-name="T11">98-page document, is a Quote from “William Blackstone”, where-in he makes the point that this Anglo/American Tradition of Respecting &amp; Preserving our “Rights of Local Self-Government” are all based on ancient “Biblical Law”. <text:s/></text:span><text:span text:style-name="T15">O</text:span><text:span text:style-name="T12">n the following page 66 is the direct quote from Exodus 18: 14 – 26. <text:s/></text:span><text:span text:style-name="T14">At </text:span><text:span text:style-name="T13">Mark </text:span><text:span text:style-name="T14">6: 39 &amp; 40, </text:span><text:span text:style-name="T13">&amp; Luke </text:span><text:span text:style-name="T14">9: 14, are </text:span><text:span text:style-name="T13">verses which show that Christ Jesus </text:span><text:span text:style-name="T14">had commanded his disciples to organize all of their followers so that they would be similarly following </text:span><text:span text:style-name="T13">this same Biblical Model of “Local Self-Government”.</text:span></text:p>
      <text:p text:style-name="Standard"><text:tab/><text:span text:style-name="T24">On pages 71 – 73 are citations from Black’s Law Dictionary which show immense detail of how all of this worked together; <text:s/>&amp; at the bottom of page 81 is a citation from Oregon’s Secretary of State showing that our American Counties are constitutionally designed &amp; originally intended be following this same ancient “Common-Law Model of Government”.</text:span></text:p>
      <text:p text:style-name="Standard"><text:tab/><text:span text:style-name="T25">Again; efficient communications demand that I not bog-down you-all with too much detail, all of which can be provided more fully at later dates. </text:span></text:p>
      <text:p text:style-name="Standard"><text:tab/><text:span text:style-name="T31">But, here-under; <text:s/>&amp; because each of you Four Commissioners is a Direct Representative of each of the Four Precincts in-to which Coleman-County is Politically-Subdivided, your “Commissioners </text:span><text:soft-page-break/><text:span text:style-name="T31">Court” here has the legal status of an immensely powerful “Constituent Assembly”, all of which is explained in more detail in the web-link here:</text:span></text:p>
      <text:p text:style-name="P7"><text:span text:style-name="T25"><text:tab/>https://constitutionalgov.us/Citations-Short/ConstituentAssemblies.pdf</text:span></text:p>
      <text:p text:style-name="Standard"/>
      <text:p text:style-name="P12"><text:tab/><text:span text:style-name="T26">This all means that you four members of this “Commissioners Court” are actually the Constituent Members which Organically Constitute the “Governing Body of Coleman County”; <text:s/>&amp; which (in common-law terminology) is actually the “County Court”. <text:s/>Here-under; the functions of your “Commissioners Court” should be Merged with the functions of the “Coleman County Court”, over which Judge Bledsoe presently presides. <text:s/>Which-ever of you Commissioners resides in the same Precinct as Judge Bledsoe, should temporarily step-down, so that Judge Bledsoe can temporarily fill that “Precinct Captain” position. <text:s/>This procedural-step is necessary, under common-law &amp; traditional county-law, in order that the four of you then configured &amp; properly assembled can promptly ‘conduct your own Election’, concerning which from among you four should next hold the more powerful office of the “County Judge”. <text:s/>I presume this Election will result in Judge Bledsoe being re-affirmed into that position. <text:s/>At that point, the Commissioner or “Precinct Captain” that stepped-down to allow for this organic consensus-building process to legitimately re-affirm Judge Bledsoe’s leadership position, should now step back in-to the position that is now vacant because of Judge Bledsoe’s having vacated Precinct-level <text:s/>office when he more legitimately moved back in-to the office of the “County Judge”. <text:line-break/><text:tab/>Another important point here, is that, under this more ancient &amp; natural/organic form of ‘County Government’, the Office of the “County Sheriff” was what is modernly referred to as the Office of the “County Judge”. <text:s/>The related word “Shire” here, is just the Anglo/Saxon word for the French word “County”; <text:s/>&amp; the “Shire Reeve” there-under was a “Common-Law Monarch” who commanded Executive, Judicial, &amp; Legislative Powers, in order that he could more quickly &amp; efficiently “Keep the Peace” for the good people in his Shire/County, all of whom reasonably expected him to do precisely that. <text:s/>There are No “Separation of Powers” doctrine applicable under this more organicall;y grass-roots accountable &amp; pure form of “Common-Law County Government”.</text:span></text:p>
      <text:p text:style-name="P13"><text:tab/><text:span text:style-name="T26">Applying these Principles modernly in Coleman County, eventually, will mean that Judge Bledsoe will either need to assume the duties of our present County Sheriff Les Cogdill, or else Sheriff Cogdill will need to assume also the leadership position of the “County Judge”, &amp; there-by displace Judge Bledsoe. <text:s/>There is no legitimate need for the Separate Offices of the “County Commissioners Court”, the “County Court”, &amp; the “Sheriff’s Office”. <text:s/>All three of those Offices will function in much more quick &amp; efficient manners for “Keeping the Peace” for the common People of Coleman County, if these three separate offices are “Merged”.<text:line-break/><text:tab/>Conflicts may arise between the present holders of these various public offices; <text:s/>but with the decentralizing effect of modern application of these ancient Principles of Organic/Constitutional Government, there is actually greater levels of power in the smaller Precinct &amp; Township Communities in-to which Coleman County is lawfully required to be “Politically Subdivided”. <text:s/>So; </text:span><text:span text:style-name="T4">there is more than enough power &amp; glory to go around for every-one who is willing to prioritize accountability &amp; justice for the common People of Coleman County</text:span><text:span text:style-name="T26">. <text:s/><text:line-break/><text:tab/></text:span><text:span text:style-name="T4">County Treasury Funds here-under should also be re-allocated</text:span><text:span text:style-name="T26"> in manners which much more efficiently serve the true interests of Justice &amp; Keeping the Peace for the constituents manners of our county. <text:s/>The present Roman-Law based “Municipal Government Model” of Coleman County is allocating precious &amp; limited Economic Resources which are very wasteful from the prioritized concern for securing Justice &amp; Peace for the People of our County. <text:s/>Once these constitutionally prioritized changes are actually implemented, then, </text:span><text:span text:style-name="T4">immense Savings of ‘County Treasury Funds’ should promptly be secured</text:span><text:span text:style-name="T26">; &amp; </text:span><text:span text:style-name="T4">this should actually free-up sufficient funding so that the more honorable &amp; courageous among you </text:span><text:span text:style-name="T5">&amp; other </text:span><text:span text:style-name="T4">County </text:span><text:span text:style-name="T5">&amp; City </text:span><text:span text:style-name="T4">Officers should actually receive a Bonus &amp; monthly Raise in Pay</text:span><text:span text:style-name="T26">. </text:span></text:p>
      <text:p text:style-name="P13"/>
      <text:p text:style-name="P13"><text:soft-page-break/><text:span text:style-name="T26"><text:tab/>I notice </text:span><text:span text:style-name="T4">on this week’s Agenda for your “Commissioner’s Cour</text:span><text:span text:style-name="T26">t”, is an item for our County Judge to address, listed as: “</text:span><text:span text:style-name="T4">Deputy Shortage &amp; Possible Solutions</text:span><text:span text:style-name="T26">”. <text:s/>Under the more organic &amp; constitutional Model of “Common-Law County Government”, </text:span><text:span text:style-name="T4">all of these concerns for adequate “Executive Power” were fully &amp; efficiently addressed by the Local “Town Constables</text:span><text:span text:style-name="T26">”. <text:s/>Here-under; </text:span><text:span text:style-name="T4">there is “No Need” for </text:span><text:span text:style-name="T5">these </text:span><text:span text:style-name="T4">“Deputy Sheriffs</text:span><text:span text:style-name="T26">”. <text:s/>Because the Sheriff then also was the “County Judge”, each of you ‘Precinct Captains’ has the Lawful Right &amp; Duty to effectively fill this modernly-perceived problem of a shortage of “Deputy Sheriffs”. <text:s/>Each of you ‘Precinct Captains’ was &amp; should again begin acting as your Precinct’s “Justice of the Peace”, which is a Judicial-Officer of “General Jurisdiction”, &amp; who has the lawful authority to ‘Try Crimes’ of the very highest nature, &amp; of every sort, &amp; this including all ‘civil’ complaints brought before you. <text:s/><text:line-break/><text:tab/>Each of you ‘Precinct Leaders’ needs to contemplate whether or not you are willing to become seriously masculine, &amp; to act as a “Common-Law Monarch” for the People of your Precinct. <text:s/>If any among you do not possess the testosterone to shoulder that heavier &amp; more-empowering burden, then, you will need to ‘step down’ from your position as Leader of your Precinct, &amp; to perhaps assume the lesser burden of one of the </text:span><text:span text:style-name="T4">Ten “Town-Constable” positions</text:span><text:span text:style-name="T26">, in-to which </text:span><text:span text:style-name="T4">each of your Precincts is</text:span><text:span text:style-name="T26"> under common-law &amp; bible-law requirement to become “</text:span><text:span text:style-name="T4">Politically Sub-Divided</text:span><text:span text:style-name="T26">”.</text:span></text:p>
      <text:p text:style-name="P14"><text:tab/><text:span text:style-name="T7">The next lower common-law organic body-politic position</text:span><text:span text:style-name="T27"> below this, </text:span><text:span text:style-name="T7">is that of a one of Ten “Qualified Electors”, or “Constituents” of your Local/Neighborhood “Township Community</text:span><text:span text:style-name="T27">”. <text:s/>If any among you do not possess the natural leadership instincts necessary in order to keep the peace as a ‘Town Constable’ for your local Township under your portion of your Precinct; <text:s/>then, your least-burdensome position would be that of one of these ‘Qualified-Electors’, ‘Constituents’, or ‘Freemen’. <text:s/></text:span></text:p>
      <text:p text:style-name="P14"><text:tab/><text:span text:style-name="T28">Again; under this more organically accountable, grass-roots, &amp; bottom-up system of fully-empowered “Local Self-Government”; all men of honorable character can choose for them-selves which specific Position of Leadership is most comfortable for them. <text:s/>If any among you are not spiritually prepared to assume these more fully empowered offices for your constituents, then you will need to step-down to that lower level of authority for which you are more comfortable.</text:span></text:p>
      <text:p text:style-name="P8"><text:span text:style-name="T28"><text:line-break/><text:tab/>Again; many of these details can be more fully explained as future opportunities might allow. <text:s/><text:line-break/><text:tab/>In closing; I need to emphasize that I &amp; associates are planning on soon filing in both your ‘Commissioners Court’ &amp; ‘County Court’ here; a Sworn ‘Criminal-Complaint’, as against local Public Servants who are there-in accused of being complicit in what is technically viewable as “Child Kidnapping” &amp; “Racketeering”. <text:s/>More specifically, Four of Gingers Walker’s Grand-Children, including Three of Lacie Liebhaber’s direct Children, <text:s/>have been under their peaceable &amp; safe care-taking; <text:s/>but recently, the evidence will prove, that, officers from Texas States “Department of Child &amp; Protective Services” have pressured District Court Judge Edison to sign a Lawless ‘Warrant’, which directed local Coleman City Police Officers to Forcibly Remove these children from their loving family home. <text:s/></text:span></text:p>
      <text:p text:style-name="P8"><text:tab/><text:span text:style-name="T29">This has caused immense trauma, directly, for both of these two women; &amp; similar trauma for the four children involved; <text:s/>&amp; this all in bold-faced Violation of those traditional &amp; fundamental constitutional judicial procedures which are known as “Due Process of Law”.</text:span></text:p>
      <text:p text:style-name="P8"><text:tab/><text:span text:style-name="T30">These two women are seriously out-raged about this abuse of governmental powers; they want their children back immediately; &amp; you ‘County Commissioners’, as the ‘Governing Body of the County’, have Duties to provide ‘Judicial Remedy’ when we formally file our Sworn Criminal Complaints before you-all, some-time here soon. </text:span></text:p>
      <text:p text:style-name="P8"><text:span text:style-name="T29"><text:s/></text:span></text:p>
      <text:p text:style-name="P9"><text:tab/><text:span text:style-name="T30">I have left phone-messages on the answering systems for most of you, but I have not received any return-call. <text:s/>I have not been able to locate email-addresses for any among you except for Judge <text:s/>Bledsoe. <text:s/>Please, each of you, you have Duties to Communicate with members of your local constituencies, such as my-self, about these important issues. <text:line-break/></text:span><text:soft-page-break/><text:span text:style-name="T30"><text:tab/>God’s will be done.<text:line-break/><text:line-break/>_________________________________<text:line-break/>Charles Bruce, Stewart; </text:span></text:p>
      <text:p text:style-name="P9"><text:span text:style-name="T30">115 Miami Avenue, Coleman Texas.<text:line-break/>charles@gov1.us</text:span> / <text:span text:style-name="T30">325-232-0241.</text:span>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tab/>Once the Economic Burdens of the present ‘Municipal’ form of Government are discarded from <text:s/>our constituencies in the County &amp; City of Coleman; this will naturally result in the Freeing-Up of Economic Resources so-as-to allow for Giving Raises &amp; Bonuses to All Public-Servants who honorably respond to these changes. </text:p>
      <text:p text:style-name="P15"/>
      <text:p text:style-name="P15"><text:tab/>We intend to soon begin recruiting Heads-of-Households to assume the lawful positions of Responsibly Self-Governing “Qualified-Electors”; <text:s/>&amp; also <text:span text:style-name="T32">to </text:span>fill the other-wise ‘Vacant Offices’ of the ‘<text:span text:style-name="T32">Town Constables’ of the </text:span>‘Ten Townships’ in-to which each of your Four Precincts <text:span text:style-name="T32">are </text:span>required under traditional organic Common-Law &amp; County-Law to become ‘Politically Subdivided’. </text:p>
      <text:p text:style-name="P16"><text:tab/><text:span text:style-name="T32">Here-under; the ‘Ten Town-Constables’ of each of your Four Precincts will form the ‘Constituent Assembly’ &amp; ‘Governing Body’ of that Precinct; &amp; will affirm there-from each of your Leadership Positions for your Precinct. <text:s/></text:span></text:p>
      <text:p text:style-name="P15"/>
      <text:p text:style-name="P15"><text:tab/>Please communicate to me any “Objections” any among you might have, to our initiative at Organizing the constituences of our Cirty &amp; County of Coleman in this manner. </text:p>
      <text:p text:style-name="P15"/>
      <text:p text:style-name="P1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2T23:30:39.997663294</meta:creation-date>
    <dc:date>2019-11-23T18:54:26.633510992</dc:date>
    <meta:editing-duration>PT33M27S</meta:editing-duration>
    <meta:editing-cycles>4</meta:editing-cycles>
    <meta:generator>LibreOffice/6.0.7.3$Linux_X86_64 LibreOffice_project/00m0$Build-3</meta:generator>
    <meta:document-statistic meta:table-count="0" meta:image-count="0" meta:object-count="0" meta:page-count="4" meta:paragraph-count="29" meta:word-count="2024" meta:character-count="13475" meta:non-whitespace-character-count="11321"/>
  </office:meta>
</office:document-meta>
</file>