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e6e1" officeooo:paragraph-rsid="0008e6e1"/>
    </style:style>
    <style:style style:name="P2" style:family="paragraph" style:parent-style-name="Standard">
      <style:text-properties officeooo:rsid="0009dc44" officeooo:paragraph-rsid="0009dc44"/>
    </style:style>
    <style:style style:name="P3" style:family="paragraph" style:parent-style-name="Standard">
      <style:text-properties officeooo:rsid="0009dc44" officeooo:paragraph-rsid="000c24f2"/>
    </style:style>
    <style:style style:name="P4" style:family="paragraph" style:parent-style-name="Standard">
      <style:text-properties style:font-name="Liberation Serif" fo:font-size="12pt" officeooo:rsid="0009dc44" officeooo:paragraph-rsid="0009dc44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c24f2" officeooo:paragraph-rsid="000c24f2" style:font-size-asian="12pt" style:font-size-complex="12pt"/>
    </style:style>
    <style:style style:name="P6" style:family="paragraph" style:parent-style-name="Standard">
      <style:text-properties officeooo:rsid="0009dc44" officeooo:paragraph-rsid="000c24f2"/>
    </style:style>
    <style:style style:name="T1" style:family="text">
      <style:text-properties officeooo:rsid="0009dc44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0a685f" style:font-size-asian="12pt" style:font-size-complex="12pt"/>
    </style:style>
    <style:style style:name="T4" style:family="text">
      <style:text-properties style:font-name="Liberation Serif" fo:font-size="12pt" officeooo:rsid="000c24f2" style:font-size-asian="12pt" style:font-size-complex="12pt"/>
    </style:style>
    <style:style style:name="T5" style:family="text">
      <style:text-properties style:font-name="Liberation Serif" fo:font-size="12pt" officeooo:rsid="000cfb93" style:font-size-asian="12pt" style:font-size-complex="12pt"/>
    </style:style>
    <style:style style:name="T6" style:family="text">
      <style:text-properties style:text-line-through-style="solid" style:text-line-through-type="single" style:font-name="Liberation Serif" fo:font-size="12pt" style:font-size-asian="12pt" style:font-size-complex="12pt"/>
    </style:style>
    <style:style style:name="T7" style:family="text">
      <style:text-properties officeooo:rsid="000cfb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eman County Clerk <text:span text:style-name="T2">Stacey Mendoza;</text:span></text:p>
      <text:p text:style-name="P4"/>
      <text:p text:style-name="P2"><text:span text:style-name="T2"><text:tab/>I do wish you well.<text:line-break/><text:tab/>I, </text:span><text:span text:style-name="T4">Charles Stewart,</text:span><text:span text:style-name="T2"> wish to assist you, in your official </text:span><text:span text:style-name="T4">D</text:span><text:span text:style-name="T2">uties, to </text:span><text:span text:style-name="T4">S</text:span><text:span text:style-name="T2">erve the legitimate “Public Interest”, for ‘</text:span><text:span text:style-name="T4">t</text:span><text:span text:style-name="T2">he People of Coleman County’.<text:line-break/> <text:s text:c="2"/></text:span></text:p>
      <text:p text:style-name="P3"><text:span text:style-name="T2"><text:tab/>The Legal Nature of the </text:span><text:span text:style-name="T4">recent </text:span><text:span text:style-name="T2">Complaint of the Walkers &amp; my-self, as against CPS &amp; Judge Eidson, is being brought “in the Name of, &amp; on the Behalf of, the People of Coleman County”, </text:span><text:span text:style-name="T3">(among others)</text:span><text:span text:style-name="T2">.<text:line-break/><text:tab/>That is a “Public Interest Issue”</text:span><text:span text:style-name="T3">; Clerk Mendoza. </text:span><text:span text:style-name="T2"><text:line-break/><text:tab/></text:span><text:span text:style-name="T3">The Nature of that Complaint, Alleged, ‘Criminal Behavior’; </text:span><text:span text:style-name="T4">not only </text:span><text:span text:style-name="T3">by </text:span><text:span text:style-name="T4">District </text:span><text:span text:style-name="T3">Judge Eidson, </text:span><text:span text:style-name="T4">but also through </text:span><text:span text:style-name="T3">CPS officials &amp; agents. <text:line-break/><text:tab/></text:span><text:span text:style-name="T4">These sorts of ‘</text:span><text:span text:style-name="T3">Criminal </text:span><text:span text:style-name="T4">A</text:span><text:span text:style-name="T3">llegation’, are “Public Interest Issues”; Clerk Mendoza. <text:s/></text:span></text:p>
      <text:p text:style-name="P4"/>
      <text:p text:style-name="P3"><text:span text:style-name="T2"><text:tab/>I wish to follow up on the Case with the Walkers &amp; CPS, as that </text:span><text:span text:style-name="T3">case </text:span><text:span text:style-name="T2">was heard in the Commissioners Court </text:span><text:span text:style-name="T5">on the date of: 2020 April 27</text:span><text:span text:style-name="T2">.<text:line-break/><text:tab/></text:span><text:span text:style-name="T3">I would like to get copies of what-ever recordings or transcripts or notes of the events of that meeting might be available for </text:span><text:span text:style-name="T4">county </text:span><text:span text:style-name="T3">constituents concerned </text:span><text:span text:style-name="T4">about this “Public Interest Issue”.</text:span></text:p>
      <text:p text:style-name="P5"/>
      <text:p text:style-name="P5">I do have another issue to discuss,<text:line-break/>but I will raise that in a separate letter &amp;/or email.</text:p>
      <text:p text:style-name="P5"/>
      <text:p text:style-name="P5">Thank you for your attention to this matter. </text:p>
      <text:p text:style-name="P5"><text:line-break/>Respectfully;</text:p>
      <text:p text:style-name="P5"/>
      <text:p text:style-name="P5">___________________________<text:line-break/>Charles Stewart.<text:line-break/><text:span text:style-name="T7">1117 North Neches Street,<text:line-break/>Precinct 1, Township 4; Coleman, Texas.</text:span></text:p>
      <text:p text:style-name="P3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1:07:20.816870329</meta:creation-date>
    <dc:date>2020-05-25T17:25:00.112498794</dc:date>
    <meta:editing-duration>PT7M18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8" meta:word-count="210" meta:character-count="1271" meta:non-whitespace-character-count="1051"/>
  </office:meta>
</office:document-meta>
</file>