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e6e1" officeooo:paragraph-rsid="0008e6e1"/>
    </style:style>
    <style:style style:name="P2" style:family="paragraph" style:parent-style-name="Standard">
      <style:text-properties officeooo:rsid="0009dc44" officeooo:paragraph-rsid="0009dc44"/>
    </style:style>
    <style:style style:name="P3" style:family="paragraph" style:parent-style-name="Standard">
      <style:text-properties officeooo:rsid="0009dc44" officeooo:paragraph-rsid="000c24f2"/>
    </style:style>
    <style:style style:name="P4" style:family="paragraph" style:parent-style-name="Standard">
      <style:text-properties officeooo:rsid="0009dc44" officeooo:paragraph-rsid="000e8525"/>
    </style:style>
    <style:style style:name="P5" style:family="paragraph" style:parent-style-name="Standard">
      <style:text-properties style:font-name="Liberation Serif" fo:font-size="12pt" officeooo:rsid="000c24f2" officeooo:paragraph-rsid="00107b3b" style:font-size-asian="12pt" style:font-size-complex="12pt"/>
    </style:style>
    <style:style style:name="T1" style:family="text">
      <style:text-properties officeooo:rsid="0009dc44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0c24f2" style:font-size-asian="12pt" style:font-size-complex="12pt"/>
    </style:style>
    <style:style style:name="T4" style:family="text">
      <style:text-properties style:font-name="Liberation Serif" fo:font-size="12pt" officeooo:rsid="000e8525" style:font-size-asian="12pt" style:font-size-complex="12pt"/>
    </style:style>
    <style:style style:name="T5" style:family="text">
      <style:text-properties officeooo:rsid="000cfb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eman County Clerk <text:span text:style-name="T2">Stacey Mendoza;</text:span></text:p>
      <text:p text:style-name="P2"><text:span text:style-name="T2"/></text:p>
      <text:p text:style-name="P4"><text:span text:style-name="T2"><text:tab/>I do wish you well.<text:line-break/><text:tab/>I, </text:span><text:span text:style-name="T3">Charles Stewart,</text:span><text:span text:style-name="T2"> wish to assist you, in your official </text:span><text:span text:style-name="T3">D</text:span><text:span text:style-name="T2">uties, to </text:span><text:span text:style-name="T3">S</text:span><text:span text:style-name="T2">erve the legitimate “Public Interest”, for ‘</text:span><text:span text:style-name="T3">t</text:span><text:span text:style-name="T2">he People of Coleman County’. <text:s/><text:line-break/><text:tab/></text:span><text:span text:style-name="T4">I comprehend how to “Speak Law”, in manners which common people can comprehend. <text:line-break/><text:tab/>I would like to place my skills in this area at your service, all in our mutual concern to serve only legitimate “Public Interests”.</text:span></text:p>
      <text:p text:style-name="P4"><text:span text:style-name="T4"/></text:p>
      <text:p text:style-name="P4"><text:span text:style-name="T3"><text:tab/></text:span><text:span text:style-name="T4">I wish to present a Commercial Instrument as a Donation to the County Treasury; but I would like to call as Witness to my Donation the County Clerk’s Office, over which you preside. </text:span></text:p>
      <text:p text:style-name="P4"><text:span text:style-name="T4"><text:tab/></text:span></text:p>
      <text:p text:style-name="P4"><text:span text:style-name="T4"/></text:p>
      <text:p text:style-name="P4"><text:span text:style-name="T4"><text:s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5">I do have another issue to discuss,<text:line-break/>but I will raise that in a separate letter &amp;/or email.</text:p>
      <text:p text:style-name="P5"/>
      <text:p text:style-name="P5">Thank you for your attention to this matter. </text:p>
      <text:p text:style-name="P5"><text:line-break/>Respectfully;</text:p>
      <text:p text:style-name="P5"/>
      <text:p text:style-name="P5"><text:span text:style-name="T3">___________________________<text:line-break/>Charles Stewart.<text:line-break/></text:span><text:span text:style-name="T5">1117 North Neches Street,<text:line-break/>Precinct 1, Township 4; Coleman, Texa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1:07:20.816870329</meta:creation-date>
    <dc:date>2020-05-29T14:29:06.312148824</dc:date>
    <meta:editing-duration>PT25M50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143" meta:character-count="863" meta:non-whitespace-character-count="714"/>
  </office:meta>
</office:document-meta>
</file>