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margin-top="0.052in" fo:margin-bottom="0.052in" loext:contextual-spacing="false" fo:text-align="center" style:justify-single-word="false"/>
      <style:text-properties officeooo:paragraph-rsid="000969c2"/>
    </style:style>
    <style:style style:name="P3" style:family="paragraph" style:parent-style-name="Text_20_body">
      <style:paragraph-properties fo:margin-top="0.052in" fo:margin-bottom="0.052in" loext:contextual-spacing="false" fo:text-align="center" style:justify-single-word="false"/>
      <style:text-properties fo:font-size="13.5pt" fo:font-weight="bold" officeooo:paragraph-rsid="0005a57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68281" officeooo:paragraph-rsid="00068281" style:font-weight-asian="bold" style:font-weight-complex="bold"/>
    </style:style>
    <style:style style:name="T1" style:family="text">
      <style:text-properties fo:font-size="19.5pt"/>
    </style:style>
    <style:style style:name="T2" style:family="text">
      <style:text-properties fo:font-size="19.5pt" fo:font-weight="bold" style:font-weight-asian="bold" style:font-weight-complex="bold"/>
    </style:style>
    <style:style style:name="T3" style:family="text">
      <style:text-properties fo:font-size="13.5pt"/>
    </style:style>
    <style:style style:name="T4" style:family="text">
      <style:text-properties fo:font-size="13.5pt" style:text-underline-style="solid" style:text-underline-width="auto" style:text-underline-color="font-color"/>
    </style:style>
    <style:style style:name="T5" style:family="text">
      <style:text-properties fo:font-size="13.5pt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3.5pt" fo:font-weight="bold" style:font-weight-asian="bold" style:font-weight-complex="bold"/>
    </style:style>
    <style:style style:name="T7" style:family="text">
      <style:text-properties fo:font-size="13.5pt" style:text-underline-style="none" fo:font-weight="bold" style:font-weight-asian="bold" style:font-weight-complex="bold"/>
    </style:style>
    <style:style style:name="T8" style:family="text">
      <style:text-properties officeooo:rsid="000682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Coleman County Courthouse Security Committee.</text:span></text:span></text:p>
      <text:p text:style-name="P4">http://www.co.coleman.tx.us/page/coleman.courthouse.security</text:p>
      <text:p text:style-name="P4"/>
      <text:p text:style-name="P2"><text:span text:style-name="Strong_20_Emphasis"><text:span text:style-name="T6">Purpose</text:span></text:span><text:span text:style-name="T6">.<text:line-break/>This Coleman County Courthouse </text:span><text:span text:style-name="T7">Security Committee</text:span><text:span text:style-name="T6"> (</text:span><text:span text:style-name="Strong_20_Emphasis"><text:span text:style-name="T6">CCCSC</text:span></text:span><text:span text:style-name="T6">) <text:line-break/></text:span><text:span text:style-name="T5">shall adopt security policies</text:span><text:span text:style-name="T6"> and procedures <text:line-break/></text:span><text:span text:style-name="T5">for</text:span><text:span text:style-name="T6"> the </text:span><text:span text:style-name="T5">courts served by</text:span><text:span text:style-name="T6"> <text:line-break/></text:span><text:span text:style-name="T5">the local administrative district judge</text:span><text:span text:style-name="T6"> <text:line-break/>(per GC Ch 74, Sec 74.092 (a) (13)); <text:line-break/></text:span><text:span text:style-name="T5">to</text:span><text:span text:style-name="T6"> recommend and </text:span><text:span text:style-name="T5">implement</text:span><text:span text:style-name="T6"> the necessary requirements that <text:line-break/>support the establishment, </text:span><text:span text:style-name="T5">improvement and sustainment of <text:line-break/>the overall security</text:span><text:span text:style-name="T6"> posture </text:span><text:span text:style-name="T5">of the Coleman County Courthouse</text:span><text:span text:style-name="T6">.</text:span></text:p>
      <text:p text:style-name="P3"><text:line-break/>This committee strives to mitigate risks for the security of <text:line-break/>Citizens who utilize the courthouse and the departments within its four walls; <text:line-break/>and, <text:line-break/>the security of the Elected Officials and <text:line-break/>their Employees who work and operate out of the courthouse.<text:line-break/><text:line-break/>Court security is directly related to courthouse security.</text:p>
      <text:p text:style-name="P4"/>
      <text:p text:style-name="P4"/>
      <text:p text:style-name="P4"/>
      <text:p text:style-name="P5">~~~~~~~~~~~~~~~~~~~~~~</text:p>
      <text:p text:style-name="P5">Next Security Committee Meeting, is on the date of: </text:p>
      <text:p text:style-name="P4">15 November 2019 (TBP, <text:span text:style-name="T8">(unknown acronym)</text:span>); <text:span text:style-name="T8">&amp; at unknown-time, as of yet.</text:span>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3T22:15:07.487053350</meta:creation-date>
    <dc:date>2019-11-05T11:05:52.401994930</dc:date>
    <meta:editing-duration>PT14M29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7" meta:word-count="132" meta:character-count="962" meta:non-whitespace-character-count="823"/>
  </office:meta>
</office:document-meta>
</file>