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fdad" officeooo:paragraph-rsid="000efdad"/>
    </style:style>
    <style:style style:name="P2" style:family="paragraph" style:parent-style-name="Standard">
      <style:text-properties officeooo:rsid="00103834" officeooo:paragraph-rsid="00103834"/>
    </style:style>
    <style:style style:name="P3" style:family="paragraph" style:parent-style-name="Standard">
      <style:text-properties officeooo:rsid="0011b3f1" officeooo:paragraph-rsid="0011b3f1"/>
    </style:style>
    <style:style style:name="P4" style:family="paragraph" style:parent-style-name="Standard">
      <style:text-properties officeooo:rsid="000efdad" officeooo:paragraph-rsid="000efdad"/>
    </style:style>
    <style:style style:name="P5" style:family="paragraph" style:parent-style-name="Standard">
      <style:text-properties officeooo:rsid="00103834" officeooo:paragraph-rsid="0011b3f1"/>
    </style:style>
    <style:style style:name="T1" style:family="text">
      <style:text-properties officeooo:rsid="0011b3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dge Billy; Personal Data; Intelius:</text:p>
      <text:p text:style-name="P1"/>
      <text:p text:style-name="P5"><text:span text:style-name="T1">Judge Bledsoe &lt;</text:span>bledsoeb@<text:span text:style-name="T1">s</text:span>bcglobal.net<text:span text:style-name="T1">&gt;,</text:span></text:p>
      <text:p text:style-name="P1"/>
      <text:p text:style-name="P2">bbledsoe@netscape.net</text:p>
      <text:p text:style-name="P2">billy.bledsoe@colemanisd.net</text:p>
      <text:p text:style-name="P2"/>
      <text:p text:style-name="P2"/>
      <text:p text:style-name="P2"/>
      <text:p text:style-name="P3">County Clerk Stacy Mendoza &lt;<text:a xlink:type="simple" xlink:href="mailto:cclerk@co.coleman.tx.us" text:style-name="Internet_20_link" text:visited-style-name="Visited_20_Internet_20_Link">cclerk@co.coleman.tx.us</text:a>&gt;,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4:17:51.887111246</meta:creation-date>
    <dc:date>2020-04-25T21:23:50.114996431</dc:date>
    <meta:editing-duration>PT1H54M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5" meta:word-count="15" meta:character-count="179" meta:non-whitespace-character-count="168"/>
  </office:meta>
</office:document-meta>
</file>