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738e1" style:font-weight-asian="bold" style:font-weight-complex="bold"/>
    </style:style>
    <style:style style:name="T1" style:family="text">
      <style:text-properties officeooo:rsid="000738e1"/>
    </style:style>
    <style:style style:name="T2" style:family="text">
      <style:text-properties style:text-underline-style="solid" style:text-underline-width="auto" style:text-underline-color="font-color" officeooo:rsid="000738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leman County Appraisal District:<text:line-break/></text:span><text:span text:style-name="T2">Mission Statement</text:span><text:span text:style-name="T1">:</text:span></text:p>
      <text:p text:style-name="P1">http://colemancountycad.com/</text:p>
      <text:p text:style-name="Standard"/>
      <text:p text:style-name="Standard">The mission of Central Appraisal District is <text:line-break/>to achieve fair and equitable values among all classes of property <text:line-break/>by maintaining the highest standards in mass appraisal practices <text:line-break/>and maintaining accurate and complete property records. <text:line-break/><text:line-break/>We are guided by the goals of providing quality service to the public, <text:line-break/>developing high-performance employees through continuing education and training, <text:line-break/>and by efficiently managing district growth through the use of technological tools which <text:line-break/>expedite the work flow and dissemination of information <text:line-break/>to the staff, taxing entities and the public. <text:line-break/><text:line-break/>We are dedicated to serving the citizens of this community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7T14:31:19.933336885</meta:creation-date>
    <dc:date>2019-12-27T14:35:24.911218395</dc:date>
    <meta:editing-duration>PT4M5S</meta:editing-duration>
    <meta:editing-cycles>1</meta:editing-cycles>
    <meta:document-statistic meta:table-count="0" meta:image-count="0" meta:object-count="0" meta:page-count="1" meta:paragraph-count="3" meta:word-count="101" meta:character-count="727" meta:non-whitespace-character-count="618"/>
    <meta:generator>LibreOffice/6.0.7.3$Linux_X86_64 LibreOffice_project/00m0$Build-3</meta:generator>
  </office:meta>
</office:document-meta>
</file>