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1818f7" officeooo:paragraph-rsid="001b9842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Liberation Serif" fo:font-size="12pt" officeooo:rsid="001818f7" officeooo:paragraph-rsid="001818f7" style:font-size-asian="12pt" style:font-size-complex="12pt"/>
    </style:style>
    <style:style style:name="P3" style:family="paragraph" style:parent-style-name="Standard">
      <style:text-properties style:font-name="Liberation Serif" fo:font-size="12pt" officeooo:rsid="001818f7" officeooo:paragraph-rsid="0022408d" style:font-size-asian="12pt" style:font-size-complex="12pt"/>
    </style:style>
    <style:style style:name="P4" style:family="paragraph" style:parent-style-name="Standard">
      <style:text-properties style:font-name="Liberation Serif" fo:font-size="12pt" officeooo:rsid="001818f7" officeooo:paragraph-rsid="00429b9f" style:font-size-asian="12pt" style:font-size-complex="12pt"/>
    </style:style>
    <style:style style:name="P5" style:family="paragraph" style:parent-style-name="Standard">
      <style:text-properties style:font-name="Liberation Serif" fo:font-size="12pt" officeooo:rsid="001d612e" officeooo:paragraph-rsid="0022408d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d612e" officeooo:paragraph-rsid="003e055c" style:font-size-asian="12pt" style:font-size-complex="12pt"/>
    </style:style>
    <style:style style:name="P7" style:family="paragraph" style:parent-style-name="Standard">
      <style:text-properties style:font-name="Liberation Serif" fo:font-size="12pt" officeooo:rsid="00258d91" officeooo:paragraph-rsid="00258d91" style:font-size-asian="12pt" style:font-size-complex="12pt"/>
    </style:style>
    <style:style style:name="P8" style:family="paragraph" style:parent-style-name="Standard">
      <style:text-properties style:font-name="Liberation Serif" fo:font-size="12pt" officeooo:rsid="001f99e3" officeooo:paragraph-rsid="0022408d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2408d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370dd5" officeooo:paragraph-rsid="00370dd5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379e19" officeooo:paragraph-rsid="00379e19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399104" officeooo:paragraph-rsid="003e055c" style:font-size-asian="12pt" style:font-size-complex="12pt"/>
    </style:style>
    <style:style style:name="P13" style:family="paragraph" style:parent-style-name="Standard">
      <style:text-properties style:font-name="Liberation Serif" fo:font-size="12pt" officeooo:rsid="003b2e84" officeooo:paragraph-rsid="003e055c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3852d6" officeooo:paragraph-rsid="003852d6" style:font-size-asian="12pt" style:font-size-complex="12pt"/>
    </style:style>
    <style:style style:name="P15" style:family="paragraph" style:parent-style-name="Standard">
      <style:text-properties style:font-name="Liberation Serif" fo:font-size="12pt" officeooo:rsid="0019ba67" officeooo:paragraph-rsid="00429b9f" style:font-size-asian="12pt" style:font-size-complex="12pt"/>
    </style:style>
    <style:style style:name="P16" style:family="paragraph" style:parent-style-name="Preformatted_20_Text">
      <style:paragraph-properties fo:text-align="center" style:justify-single-word="false"/>
      <style:text-properties style:font-name="Liberation Serif" fo:font-size="12pt" officeooo:paragraph-rsid="0020ace7" style:font-size-asian="12pt" style:font-size-complex="12pt"/>
    </style:style>
    <style:style style:name="P17" style:family="paragraph" style:parent-style-name="Preformatted_20_Text">
      <style:text-properties style:font-name="Liberation Serif" fo:font-size="12pt" officeooo:paragraph-rsid="0020ace7" style:font-size-asian="12pt" style:font-size-complex="12pt"/>
    </style:style>
    <style:style style:name="P18" style:family="paragraph" style:parent-style-name="Preformatted_20_Text">
      <style:text-properties style:font-name="Liberation Serif" fo:font-size="12pt" officeooo:paragraph-rsid="002913fb" style:font-size-asian="12pt" style:font-size-complex="12pt"/>
    </style:style>
    <style:style style:name="P19" style:family="paragraph" style:parent-style-name="Preformatted_20_Text">
      <style:text-properties style:font-name="Liberation Serif" fo:font-size="12pt" officeooo:paragraph-rsid="002c77e4" style:font-size-asian="12pt" style:font-size-complex="12pt"/>
    </style:style>
    <style:style style:name="P20" style:family="paragraph" style:parent-style-name="Preformatted_20_Text">
      <style:text-properties style:font-name="Liberation Serif" fo:font-size="12pt" officeooo:rsid="002d5f15" officeooo:paragraph-rsid="002d5f15" style:font-size-asian="12pt" style:font-size-complex="12pt"/>
    </style:style>
    <style:style style:name="P21" style:family="paragraph" style:parent-style-name="Preformatted_20_Text">
      <style:text-properties style:font-name="Liberation Serif" fo:font-size="12pt" officeooo:paragraph-rsid="0032b4ec" style:font-size-asian="12pt" style:font-size-complex="12pt"/>
    </style:style>
    <style:style style:name="P22" style:family="paragraph" style:parent-style-name="Preformatted_20_Text">
      <style:text-properties style:font-name="Liberation Serif" fo:font-size="12pt" officeooo:rsid="0032e841" officeooo:paragraph-rsid="0032e841" style:font-size-asian="12pt" style:font-size-complex="12pt"/>
    </style:style>
    <style:style style:name="P23" style:family="paragraph" style:parent-style-name="Preformatted_20_Text">
      <style:text-properties style:font-name="Liberation Serif" fo:font-size="12pt" officeooo:paragraph-rsid="0022408d" style:font-size-asian="12pt" style:font-size-complex="12pt"/>
    </style:style>
    <style:style style:name="P24" style:family="paragraph" style:parent-style-name="Preformatted_20_Text">
      <style:text-properties style:font-name="Liberation Serif" fo:font-size="12pt" officeooo:rsid="001818f7" officeooo:paragraph-rsid="0020ace7" style:font-size-asian="12pt" style:font-size-complex="12pt"/>
    </style:style>
    <style:style style:name="P25" style:family="paragraph" style:parent-style-name="Preformatted_20_Text">
      <style:text-properties style:font-name="Liberation Serif" fo:font-size="12pt" officeooo:paragraph-rsid="0032e841" style:font-size-asian="12pt" style:font-size-complex="12pt"/>
    </style:style>
    <style:style style:name="P26" style:family="paragraph" style:parent-style-name="Preformatted_20_Text">
      <style:text-properties style:font-name="Liberation Serif" fo:font-size="12pt" officeooo:paragraph-rsid="003e055c" style:font-size-asian="12pt" style:font-size-complex="12pt"/>
    </style:style>
    <style:style style:name="P27" style:family="paragraph" style:parent-style-name="Preformatted_20_Text">
      <style:text-properties style:font-name="Liberation Serif" fo:font-size="12pt" officeooo:paragraph-rsid="003f192e" style:font-size-asian="12pt" style:font-size-complex="12pt"/>
    </style:style>
    <style:style style:name="P28" style:family="paragraph" style:parent-style-name="Preformatted_20_Text">
      <style:text-properties style:font-name="Liberation Serif" fo:font-size="12pt" officeooo:rsid="003134fc" officeooo:paragraph-rsid="003f192e" style:font-size-asian="12pt" style:font-size-complex="12pt"/>
    </style:style>
    <style:style style:name="P29" style:family="paragraph" style:parent-style-name="Preformatted_20_Text">
      <style:text-properties style:font-name="Liberation Serif" fo:font-size="12pt" officeooo:rsid="0022408d" officeooo:paragraph-rsid="00419d9e" style:font-size-asian="12pt" style:font-size-complex="12pt"/>
    </style:style>
    <style:style style:name="P30" style:family="paragraph" style:parent-style-name="Preformatted_20_Text">
      <style:text-properties style:font-name="Liberation Serif" fo:font-size="12pt" officeooo:rsid="00275e9d" officeooo:paragraph-rsid="00419d9e" style:font-size-asian="12pt" style:font-size-complex="12pt"/>
    </style:style>
    <style:style style:name="P31" style:family="paragraph" style:parent-style-name="Preformatted_20_Text">
      <style:text-properties style:font-name="Liberation Serif" fo:font-size="12pt" officeooo:paragraph-rsid="00419d9e" style:font-size-asian="12pt" style:font-size-complex="12pt"/>
    </style:style>
    <style:style style:name="P32" style:family="paragraph" style:parent-style-name="Preformatted_20_Text">
      <style:text-properties style:font-name="Liberation Serif" fo:font-size="12pt" officeooo:paragraph-rsid="00429b9f" style:font-size-asian="12pt" style:font-size-complex="12pt"/>
    </style:style>
    <style:style style:name="P33" style:family="paragraph" style:parent-style-name="Preformatted_20_Text">
      <style:text-properties style:font-name="Liberation Serif" fo:font-size="12pt" officeooo:rsid="00429b9f" officeooo:paragraph-rsid="00429b9f" style:font-size-asian="12pt" style:font-size-complex="12pt"/>
    </style:style>
    <style:style style:name="P34" style:family="paragraph" style:parent-style-name="Preformatted_20_Text">
      <style:text-properties style:font-name="Liberation Serif" fo:font-size="12pt" officeooo:rsid="0043f62a" officeooo:paragraph-rsid="0043f62a" style:font-size-asian="12pt" style:font-size-complex="12pt"/>
    </style:style>
    <style:style style:name="P35" style:family="paragraph" style:parent-style-name="Preformatted_20_Text">
      <style:text-properties style:font-name="Liberation Serif" fo:font-size="12pt" officeooo:rsid="0043f62a" officeooo:paragraph-rsid="00429b9f" style:font-size-asian="12pt" style:font-size-complex="12pt"/>
    </style:style>
    <style:style style:name="P36" style:family="paragraph" style:parent-style-name="Preformatted_20_Text">
      <style:paragraph-properties fo:text-align="start" style:justify-single-word="false"/>
      <style:text-properties style:font-name="Liberation Serif" fo:font-size="12pt" officeooo:paragraph-rsid="00451fc0" style:font-size-asian="12pt" style:font-size-complex="12pt"/>
    </style:style>
    <style:style style:name="P37" style:family="paragraph" style:parent-style-name="Preformatted_20_Text">
      <style:text-properties style:font-name="Liberation Serif" fo:font-size="12pt" style:text-underline-style="solid" style:text-underline-width="auto" style:text-underline-color="font-color" officeooo:paragraph-rsid="00419d9e" style:font-size-asian="12pt" style:font-size-complex="12pt"/>
    </style:style>
    <style:style style:name="P38" style:family="paragraph" style:parent-style-name="Preformatted_20_Text">
      <style:paragraph-properties fo:text-align="start" style:justify-single-word="false"/>
      <style:text-properties style:font-name="Liberation Serif" fo:font-size="12pt" fo:font-weight="normal" officeooo:paragraph-rsid="002913fb" style:font-size-asian="12pt" style:font-weight-asian="normal" style:font-size-complex="12pt" style:font-weight-complex="normal"/>
    </style:style>
    <style:style style:name="P39" style:family="paragraph" style:parent-style-name="Preformatted_20_Text">
      <style:paragraph-properties fo:text-align="start" style:justify-single-word="false"/>
      <style:text-properties style:font-name="Liberation Serif" fo:font-size="12pt" fo:font-weight="normal" officeooo:paragraph-rsid="002d5f15" style:font-size-asian="12pt" style:font-weight-asian="normal" style:font-size-complex="12pt" style:font-weight-complex="normal"/>
    </style:style>
    <style:style style:name="P40" style:family="paragraph" style:parent-style-name="Preformatted_20_Text">
      <style:paragraph-properties fo:text-align="start" style:justify-single-word="false"/>
      <style:text-properties style:font-name="Liberation Serif" fo:font-size="12pt" fo:font-weight="normal" officeooo:paragraph-rsid="00451fc0" style:font-size-asian="12pt" style:font-weight-asian="normal" style:font-size-complex="12pt" style:font-weight-complex="normal"/>
    </style:style>
    <style:style style:name="P41" style:family="paragraph" style:parent-style-name="Preformatted_20_Text">
      <style:text-properties style:text-line-through-style="solid" style:text-line-through-type="single" style:font-name="Liberation Serif" fo:font-size="12pt" officeooo:rsid="0022408d" officeooo:paragraph-rsid="00419d9e" style:font-size-asian="12pt" style:font-size-complex="12pt"/>
    </style:style>
    <style:style style:name="T1" style:family="text">
      <style:text-properties officeooo:rsid="0019ba67"/>
    </style:style>
    <style:style style:name="T2" style:family="text">
      <style:text-properties officeooo:rsid="001b9842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9ba67"/>
    </style:style>
    <style:style style:name="T5" style:family="text">
      <style:text-properties style:text-underline-style="solid" style:text-underline-width="auto" style:text-underline-color="font-color" officeooo:rsid="001b9842"/>
    </style:style>
    <style:style style:name="T6" style:family="text">
      <style:text-properties style:text-underline-style="solid" style:text-underline-width="auto" style:text-underline-color="font-color" officeooo:rsid="002913fb"/>
    </style:style>
    <style:style style:name="T7" style:family="text">
      <style:text-properties style:text-underline-style="solid" style:text-underline-width="auto" style:text-underline-color="font-color" officeooo:rsid="002c77e4"/>
    </style:style>
    <style:style style:name="T8" style:family="text">
      <style:text-properties style:text-underline-style="solid" style:text-underline-width="auto" style:text-underline-color="font-color" officeooo:rsid="002412cd"/>
    </style:style>
    <style:style style:name="T9" style:family="text">
      <style:text-properties style:text-underline-style="solid" style:text-underline-width="auto" style:text-underline-color="font-color" officeooo:rsid="003134fc"/>
    </style:style>
    <style:style style:name="T10" style:family="text">
      <style:text-properties style:text-underline-style="solid" style:text-underline-width="auto" style:text-underline-color="font-color" officeooo:rsid="00451fc0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451fc0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091c5a" style:font-weight-asian="normal" style:font-weight-complex="normal"/>
    </style:style>
    <style:style style:name="T14" style:family="text">
      <style:text-properties officeooo:rsid="001de1a1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2c77e4"/>
    </style:style>
    <style:style style:name="T17" style:family="text">
      <style:text-properties officeooo:rsid="001818f7"/>
    </style:style>
    <style:style style:name="T18" style:family="text">
      <style:text-properties officeooo:rsid="00258d91"/>
    </style:style>
    <style:style style:name="T19" style:family="text">
      <style:text-properties officeooo:rsid="002913fb"/>
    </style:style>
    <style:style style:name="T20" style:family="text">
      <style:text-properties officeooo:rsid="002c77e4"/>
    </style:style>
    <style:style style:name="T21" style:family="text">
      <style:text-properties officeooo:rsid="002d5f15"/>
    </style:style>
    <style:style style:name="T22" style:family="text">
      <style:text-properties officeooo:rsid="003134fc"/>
    </style:style>
    <style:style style:name="T23" style:family="text">
      <style:text-properties officeooo:rsid="0032e841"/>
    </style:style>
    <style:style style:name="T24" style:family="text">
      <style:text-properties officeooo:rsid="00379e19"/>
    </style:style>
    <style:style style:name="T25" style:family="text">
      <style:text-properties officeooo:rsid="0037d4cf"/>
    </style:style>
    <style:style style:name="T26" style:family="text">
      <style:text-properties style:text-position="super 58%" officeooo:rsid="0037d4cf"/>
    </style:style>
    <style:style style:name="T27" style:family="text">
      <style:text-properties style:text-position="super 58%" officeooo:rsid="00399104"/>
    </style:style>
    <style:style style:name="T28" style:family="text">
      <style:text-properties officeooo:rsid="00399104"/>
    </style:style>
    <style:style style:name="T29" style:family="text">
      <style:text-properties officeooo:rsid="003e055c"/>
    </style:style>
    <style:style style:name="T30" style:family="text">
      <style:text-properties officeooo:rsid="003f192e"/>
    </style:style>
    <style:style style:name="T31" style:family="text">
      <style:text-properties officeooo:rsid="00404903"/>
    </style:style>
    <style:style style:name="T32" style:family="text">
      <style:text-properties officeooo:rsid="00429b9f"/>
    </style:style>
    <style:style style:name="T33" style:family="text">
      <style:text-properties officeooo:rsid="0043f62a"/>
    </style:style>
    <style:style style:name="T34" style:family="text">
      <style:text-properties officeooo:rsid="00448da5"/>
    </style:style>
    <style:style style:name="T35" style:family="text">
      <style:text-properties officeooo:rsid="00451fc0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451fc0" style:font-weight-asian="normal" style:font-weight-complex="normal"/>
    </style:style>
    <style:style style:name="T38" style:family="text">
      <style:text-properties fo:font-weight="normal" officeooo:rsid="00091c5a" style:font-weight-asian="normal" style:font-weight-complex="normal"/>
    </style:style>
    <style:style style:name="T39" style:family="text">
      <style:text-properties officeooo:rsid="001d612e"/>
    </style:style>
    <style:style style:name="T40" style:family="text">
      <style:text-properties style:text-line-through-style="solid" style:text-line-through-type="single"/>
    </style:style>
    <style:style style:name="T41" style:family="text">
      <style:text-properties officeooo:rsid="004c30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Notes related to the </text:span><text:span text:style-name="T5">Government of Coleman County</text:span><text:span text:style-name="T2">;<text:line-break/>(&amp; Including Notes from the </text:span>Coleman County Clerk’s Elections Departm<text:span text:style-name="T1">e</text:span>nt<text:span text:style-name="T34">)</text:span>.<text:line-break/><text:span text:style-name="T1">1-October-2019; with later additions; last edit: 2020-May-01.</text:span></text:p>
      <text:p text:style-name="P2"/>
      <text:p text:style-name="P16">~~~~~~~~~~~~~~~~~~~~</text:p>
      <text:p text:style-name="P17">http://www.co.coleman.tx.us/page/coleman.Commissioners.Court</text:p>
      <text:p text:style-name="P17"/>
      <text:p text:style-name="P17"><text:span text:style-name="T3">Commissioners Court meetings</text:span> are held on the <text:span text:style-name="T3">2nd and the 4th Monday's of each month</text:span> </text:p>
      <text:p text:style-name="P17">at 9:00 AM in the Commissioners Court Room, Coleman County Courthouse, 2nd floor.</text:p>
      <text:p text:style-name="P17"/>
      <text:p text:style-name="P38"><text:span text:style-name="T3">Precinct 1</text:span>: Commissioner <text:span text:style-name="T3">Mark Williams</text:span>; 325-625-3211. <text:s/></text:p>
      <text:p text:style-name="P39">951 FM <text:span text:style-name="T19">(FarmToMarket) (Highway) </text:span>2806 <text:span text:style-name="T21">(</text:span>?<text:span text:style-name="T21">)</text:span>, <text:span text:style-name="T3">B</text:span><text:span text:style-name="T6">urkett</text:span><text:span text:style-name="T3"> T</text:span><text:span text:style-name="T6">exas</text:span> <text:span text:style-name="T19">[</text:span>76828<text:span text:style-name="T19">] <text:line-break/>(No Data Available Thru Intelius)</text:span></text:p>
      <text:p text:style-name="P40"><text:span text:style-name="T10">Polling Station for “Precinct 1</text:span><text:span text:style-name="T35">”: </text:span><text:span text:style-name="T3">Coleman County Courthouse, East Wing</text:span>; <text:line-break/>100 Liveoak St. Coleman, Tx 76834</text:p>
      <text:p text:style-name="P17"/>
      <text:p text:style-name="P18"><text:span text:style-name="T3">Precinct 2</text:span>: Commissioner <text:span text:style-name="T8">David Tucker</text:span>: 325-348-9103. <text:line-break/>100 <text:span text:style-name="T19">County-Road </text:span>239; <text:span text:style-name="T3">S</text:span><text:span text:style-name="T6">anta</text:span><text:span text:style-name="T3"> A</text:span><text:span text:style-name="T6">nna</text:span><text:span text:style-name="T19">,</text:span> T<text:span text:style-name="T19">exas</text:span> <text:span text:style-name="T19">[</text:span>76878<text:span text:style-name="T19">] <text:s/>(No Data Available Thru Intelius)</text:span></text:p>
      <text:p text:style-name="P36"><text:span text:style-name="T10">Two Polling Stations for “Precinct 2</text:span><text:span text:style-name="T35">”; <text:line-break/></text:span><text:span text:style-name="T37">one in </text:span><text:span text:style-name="T12">Santa Anna, at the “</text:span><text:span text:style-name="T11">Old Armory Community Center</text:span><text:span text:style-name="T36">”; </text:span><text:span text:style-name="T37">303 South Houston;<text:line-break/>&amp; the other is for “</text:span><text:span text:style-name="T13">Precinct 2E</text:span><text:span text:style-name="T38">”, </text:span><text:span text:style-name="T37">which is in Coleman, <text:line-break/>at the “</text:span><text:span text:style-name="T11">United Christian Presbyterian Church”, </text:span><text:span text:style-name="T12">at: </text:span><text:span text:style-name="T11">1609 S. Commercial Ave</text:span><text:span text:style-name="T12">nue</text:span><text:span text:style-name="T36">.<text:line-break/></text:span></text:p>
      <text:p text:style-name="P17"><text:span text:style-name="T3">Precinct 3</text:span>: Commissioner <text:span text:style-name="T3">Scotty Lawrence</text:span>: 325-357-4468. </text:p>
      <text:p text:style-name="P17">4325 FM <text:span text:style-name="T19">(FarmToMarket) (Highway) </text:span>1026, C<text:span text:style-name="T19">oleman</text:span> T<text:span text:style-name="T19">exas</text:span> <text:span text:style-name="T20">[</text:span>76834<text:span text:style-name="T19">]</text:span></text:p>
      <text:p text:style-name="P19"><text:span text:style-name="T20">(</text:span><text:span text:style-name="T7">South-West of both Coleman &amp; Santa-Anna</text:span><text:span text:style-name="T16">; </text:span><text:span text:style-name="T7">way out in the farming flat-lands</text:span><text:span text:style-name="T16">.</text:span><text:span text:style-name="T20">)</text:span></text:p>
      <text:p text:style-name="P40"><text:span text:style-name="T10">Polling Station for “Precinct 3</text:span><text:span text:style-name="T35">” is at “</text:span><text:span text:style-name="T3">Concho Baptist Church</text:span>”, <text:line-break/><text:span text:style-name="T35">which is at </text:span><text:span text:style-name="T3">1700 S</text:span><text:span text:style-name="T10">outh</text:span><text:span text:style-name="T3"> Concho St</text:span><text:span text:style-name="T10">reet</text:span>, <text:span text:style-name="T35">in </text:span>Coleman.</text:p>
      <text:p text:style-name="P17"/>
      <text:p text:style-name="P17"><text:span text:style-name="T3">Precinct 4</text:span>: Commissioner <text:span text:style-name="T3">Alan Davis</text:span>: <text:span text:style-name="T33">Precinct 4, Barn, Phone #: </text:span>325-625-5807.</text:p>
      <text:p text:style-name="P17"><text:span text:style-name="T33">Personal Residence: </text:span>605 <text:span text:style-name="T20">County-Road </text:span>449, C<text:span text:style-name="T20">oleman </text:span>T<text:span text:style-name="T20">exas</text:span> 76834</text:p>
      <text:p text:style-name="P20">(<text:span text:style-name="T3">Hard Due West of Coleman City</text:span>; <text:span text:style-name="T7">out in the farming flat-lands</text:span><text:span text:style-name="T16">.</text:span>)</text:p>
      <text:p text:style-name="P34">Personal Cell #: (325?) 636-3060.</text:p>
      <text:p text:style-name="P36"><text:span text:style-name="T12">Polling Station for “Precinct 4</text:span><text:span text:style-name="T37">”, is at the “</text:span><text:span text:style-name="T11">Coleman County Courthouse; West Wing</text:span><text:span text:style-name="T36">”;<text:line-break/></text:span><text:span text:style-name="T37">at </text:span><text:span text:style-name="T36">100 Liveoak St</text:span><text:span text:style-name="T37">reet, in Coleman.</text:span></text:p>
      <text:p text:style-name="P20"/>
      <text:p text:style-name="P34">(Charles left messages at these Precinct-Barn Phone-Numbers for Precincts 2, 3, &amp; 4; at: <text:s/>2019-November-15. None of my messages or calls were returned.)</text:p>
      <text:p text:style-name="P20"><text:line-break/></text:p>
      <text:p text:style-name="P20">***********************************************</text:p>
      <text:p text:style-name="P31">http://www.co.coleman.tx.us/page/coleman.County.Court</text:p>
      <text:p text:style-name="P31"/>
      <text:p text:style-name="P37">Coleman County Court</text:p>
      <text:p text:style-name="P31">Misdemeanor Court is held the 4th Wednesday of Each Month</text:p>
      <text:p text:style-name="P31">at 2:00 pm at the Coleman County Courthouse Courtroom, 2nd Floor.</text:p>
      <text:p text:style-name="P31"><text:span text:style-name="T40">Honorable</text:span> <text:span text:style-name="T3">Billy Bledsoe</text:span>, <text:span text:style-name="T3">Judge Presiding</text:span><text:span text:style-name="T15">.</text:span></text:p>
      <text:p text:style-name="P31"><text:span text:style-name="T3">Joe Lee Rose</text:span>, <text:span text:style-name="T3">County Attorney</text:span> / 325-625-2889 / cclerk@web-access.net</text:p>
      <text:p text:style-name="P31"><text:soft-page-break/><text:line-break/>~~~</text:p>
      <text:p text:style-name="P31">https://www.txdirectory.com/online/person/?id=50653&amp;office=16477</text:p>
      <text:p text:style-name="P31"><text:span text:style-name="T40">The Honorable </text:span><text:span text:style-name="T3">Billy D. Bledsoe (R</text:span>)</text:p>
      <text:p text:style-name="P31">Last modified on: 12-04-2018 12:15:51</text:p>
      <text:p text:style-name="P31">County Judge (Coleman) Entered Office: 01-2015 Term Ends: 12-31-2022 </text:p>
      <text:p text:style-name="P31"/>
      <text:p text:style-name="P31">General Information Contact and Phone Numbers</text:p>
      <text:p text:style-name="P31">100 West Liveoak St., Suite 102; Coleman, TX 76834</text:p>
      <text:p text:style-name="P31">325-625-4218 / 325-625-4218</text:p>
      <text:p text:style-name="P31"/>
      <text:p text:style-name="P30"><text:span text:style-name="T3">Judge Billy Dan Bledsoe</text:span>; Age 54, Born 1965-June-5.</text:p>
      <text:p text:style-name="P31">https://www.intelius.com/account/report/person/...people-search...Billy-Bledsoe...</text:p>
      <text:p text:style-name="P30">Resides at 607 Miami Street, in Coleman, in Precinct-2.</text:p>
      <text:p text:style-name="P29"/>
      <text:p text:style-name="P41">billy.bledsoe@colemanisd.net</text:p>
      <text:p text:style-name="P29">bledsoeb@sbcglobal.net</text:p>
      <text:p text:style-name="P41">bbledsoe@netscape.net</text:p>
      <text:p text:style-name="P20"><text:line-break/></text:p>
      <text:p text:style-name="P35">************************************</text:p>
      <text:p text:style-name="P32">County Clerk Stacey Mendoza; <text:line-break/>100 Liveoak St., Ste 105, Coleman 76834 ; <text:line-break/><text:span text:style-name="T17">325-625-2889 / cclerk@web-access.net</text:span></text:p>
      <text:p text:style-name="P4"><text:span text:style-name="T33">Assistant Clerk “Kate”; nice lady. </text:span><text:line-break/><text:line-break/></text:p>
      <text:p text:style-name="P4">There are only “4 Precincts” in Coleman County.</text:p>
      <text:p text:style-name="P15">Counting differently, <text:span text:style-name="T3">there is also a single “Justice of the Peace Precinct</text:span>”; </text:p>
      <text:p text:style-name="P4"><text:span text:style-name="T4">but this </text:span><text:span text:style-name="T5">P</text:span><text:span text:style-name="T4">recinct is </text:span><text:span text:style-name="T5">C</text:span><text:span text:style-name="T4">ounty-</text:span><text:span text:style-name="T5">W</text:span><text:span text:style-name="T4">ide</text:span><text:span text:style-name="T1">, including all 4 of the normal Precincts;<text:line-break/>&amp; it is </text:span>listed <text:span text:style-name="T1">as a 5th-precinct, </text:span>only for making adjustments <text:span text:style-name="T1">in the resulting-data</text:span>.</text:p>
      <text:p text:style-name="P4"><text:line-break/><text:span text:style-name="T31">Also: Precinct 2 is Split; <text:line-break/>with the vast majority of it being the County’s South-East City of Santa-Anna;</text:span><text:line-break/><text:line-break/><text:span text:style-name="T32">~~~</text:span></text:p>
      <text:p text:style-name="P33">County Emergency Management Supervisor:</text:p>
      <text:p text:style-name="P20"/>
      <text:p text:style-name="P20"/>
      <text:p text:style-name="P6">****************************************</text:p>
      <text:p text:style-name="P12">Coleman CountyWide <text:span text:style-name="T3">Constable: Phil Chambers.</text:span><text:line-break/>http://www.co.coleman.tx.us/page/coleman.Constable</text:p>
      <text:p text:style-name="P26">Texas Certified Master Peace Officer: </text:p>
      <text:p text:style-name="P26"><text:span text:style-name="T29">Office: </text:span>325-625-4249.</text:p>
      <text:p text:style-name="P12">Phillip Irvin Chambers. DoB: 20-November-1951.</text:p>
      <text:p text:style-name="P13">Wife: Judy Ann Chambers. DoB: 24-April-1955</text:p>
      <text:p text:style-name="P6">700 W<text:span text:style-name="T28">est</text:span> 6<text:span text:style-name="T27">th</text:span><text:span text:style-name="T28"> </text:span>S<text:span text:style-name="T28">treet (on corner with Clow Street).<text:line-break/>All in “Precinct 3”; (but very close to Precinct 4).</text:span></text:p>
      <text:p text:style-name="P6"/>
      <text:p text:style-name="P6"><text:soft-page-break/></text:p>
      <text:p text:style-name="P17">******************************************</text:p>
      <text:p text:style-name="P27"><text:span text:style-name="T30">Coleman </text:span>County<text:span text:style-name="T30">W</text:span>ide <text:span text:style-name="T3">Justice of the Peace</text:span>: <text:span text:style-name="T3">R</text:span><text:span text:style-name="T9">obert</text:span><text:span text:style-name="T3"> J</text:span><text:span text:style-name="T9">effrey Nash.</text:span></text:p>
      <text:p text:style-name="P28">http://www.co.coleman.tx.us/page/coleman.Justice<text:line-break/>DOB: 13-January-1971</text:p>
      <text:p text:style-name="P21"><text:span text:style-name="T22">Established Date of Residence: 22-November-2007</text:span><text:line-break/><text:span text:style-name="T22">Wife: Emily Anne Nash. Landline: </text:span>325-625-2584</text:p>
      <text:p text:style-name="P21"/>
      <text:p text:style-name="P22">Nash’s Residence-Address is conspicuously <text:line-break/>Not Listed in the County/State Voter-Registration Rolls. </text:p>
      <text:p text:style-name="P25"><text:span text:style-name="T23">But, diligent research has revealed his Residence to be located at “</text:span>178 Private Road 4002”, <text:line-break/><text:span text:style-name="T30">just a few miles South of </text:span>Coleman <text:span text:style-name="T30">City</text:span>; <text:span text:style-name="T30">&amp; in “Precinct 3”,<text:line-break/>(but just across the street from the border-line with Precinct-2).</text:span></text:p>
      <text:p text:style-name="P21"><text:line-break/>Mrs. Renea McMillan, Court Admin.</text:p>
      <text:p text:style-name="P17"/>
      <text:p text:style-name="P17">Mailing Address: <text:span text:style-name="T15">Coleman Justice Court; </text:span>100 W. Liveoak Street, Suite 103; Coleman, Texas 76834.</text:p>
      <text:p text:style-name="P17"/>
      <text:p text:style-name="P17">Office Hours: M-Th 8:00 am to 4:30 pm; Fr 8:00 am to 4:00 pm; Closed 12-1 pm for Lunch</text:p>
      <text:p text:style-name="P17"/>
      <text:p text:style-name="P17">Contact: 325-625-4223 Office; No Voicemail. 325-625-4154 Fax. Email: <text:span text:style-name="T3">justice@co.coleman.tx.us</text:span></text:p>
      <text:p text:style-name="P24"/>
      <text:p text:style-name="P5">~~~~~~~~~~~~~~~~~~~~</text:p>
      <text:p text:style-name="P23">Tax Assessor-Collector: Jamie <text:span text:style-name="T41">Dodgen</text:span> <text:span text:style-name="T40">Trammell</text:span> 100 Liveoak, Ste 104 Coleman 76834 ; <text:span text:style-name="T17">325-625-2153 Phone </text:span></text:p>
      <text:p text:style-name="P3"/>
      <text:p text:style-name="P3">**************************</text:p>
      <text:p text:style-name="P3">http://www.co.coleman.tx.us/page/coleman.Sheriff</text:p>
      <text:p text:style-name="P10">Coleman County <text:span text:style-name="T24">Sheriff’s </text:span>Law Enforcement Center: <text:span text:style-name="T39">965 U.S. 283 North; Coleman.</text:span></text:p>
      <text:p text:style-name="P5"/>
      <text:p text:style-name="P11">Defacto Sheriff: Leslie Wayne Cogdill. DoB: 16-February-1971 </text:p>
      <text:p text:style-name="P14">Wife Lori Anne Cogdill. DoB: 09July1969</text:p>
      <text:p text:style-name="P5">2308 C<text:span text:style-name="T25">low</text:span> S<text:span text:style-name="T25">treet (intersects with West 15</text:span><text:span text:style-name="T26">th</text:span><text:span text:style-name="T25"> Street). All in “Precinct 3”.</text:span></text:p>
      <text:p text:style-name="P5"/>
      <text:p text:style-name="P5">**********************************************</text:p>
      <text:p text:style-name="P5">Gingers home <text:span text:style-name="T18">wa</text:span>s at: 402 East College Avenue, in Coleman.</text:p>
      <text:p text:style-name="P5">This home is in municipally-mapped “Precinct <text:span text:style-name="T14">1</text:span>”.</text:p>
      <text:p text:style-name="P5"/>
      <text:p text:style-name="P7">‘Brazos Street Community Church’ is also in this same ‘Precinct 1’.</text:p>
      <text:p text:style-name="P5"/>
      <text:p text:style-name="P8">Larry Tillman’s home, at 146 County Road, <text:s/>is also is in “Precinct 1”</text:p>
      <text:p text:style-name="P9"/>
      <text:p text:style-name="P23">~~~~~~~~~~~~~~~~~</text:p>
      <text:p text:style-name="P23">Louise Strength’s home, at 115 Miami Avenue, <text:span text:style-name="T17">is in “Precinct 2”.</text:span></text:p>
      <text:p text:style-name="P3"/>
      <text:p text:style-name="P3">*******************************************</text:p>
      <text:p text:style-name="P17">https://countyfusion3.kofiletech.us/countyweb/disclaimer.d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01T14:15:18.748269694</meta:creation-date>
    <dc:date>2021-05-11T23:17:38.130057442</dc:date>
    <meta:editing-duration>P1DT10H40M43S</meta:editing-duration>
    <meta:editing-cycles>21</meta:editing-cycles>
    <meta:generator>LibreOffice/7.1.3.2$Linux_X86_64 LibreOffice_project/47f78053abe362b9384784d31a6e56f8511eb1c1</meta:generator>
    <meta:print-date>2020-03-18T23:54:00.595852019</meta:print-date>
    <meta:document-statistic meta:table-count="0" meta:image-count="0" meta:object-count="0" meta:page-count="3" meta:paragraph-count="85" meta:word-count="735" meta:character-count="5635" meta:non-whitespace-character-count="4949"/>
  </office:meta>
</office:document-meta>
</file>