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margin-top="0in" fo:margin-bottom="0in" style:contextual-spacing="false" fo:text-align="center" style:justify-single-word="false"/>
    </style:style>
    <style:style style:name="P3" style:family="paragraph" style:parent-style-name="Standard">
      <style:text-properties officeooo:rsid="001013f4" officeooo:paragraph-rsid="001013f4"/>
    </style:style>
    <style:style style:name="P4" style:family="paragraph" style:parent-style-name="Standard">
      <style:text-properties officeooo:paragraph-rsid="001013f4"/>
    </style:style>
    <style:style style:name="T1" style:family="text">
      <style:text-properties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1013f4"/>
    </style:style>
    <style:style style:name="T5" style:family="text">
      <style:text-properties officeooo:rsid="0010dc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hris Bratton Confirmed as<text:line-break/>Interim Police Chief for the City of Coleman.</text:h>
      <text:p text:style-name="P2"><text:span text:style-name="T2">Nov 25, 2020; Updated: Nov 27, 2020.</text:span><text:line-break/><text:span text:style-name="T1">https://www.colemantoday.com/news/chris-bratton-confirmed-as-interim-police-chief-for-the-city-of-coleman/article_67e139ee-2f4f-11eb-9ca8-ef87a5441d95.html</text:span></text:p>
      <text:p text:style-name="Standard"><text:line-break/><text:line-break/></text:p>
      <text:p text:style-name="Text_20_body"><text:span text:style-name="Emphasis"><text:tab/>Chris Bratton confirmed as Interim Police Chief for the City of Coleman, Texas.<text:line-break/> <text:s text:c="7"/></text:span>The Coleman City Council met in special session on Wednesday, November 25, 2020 at 11:30 am to consider the confirmation of the City Manager’s Appointment of Interim Police Chief Chris Bratton.<text:line-break/><text:line-break/><text:tab/>City Manager Diana Lopez stated, “Few city government relationships are more important than the partnership between the Council, City Manager, and the Police Chief. It's a relationship that sets the tone and serves as a powerful symbol of supporting the local government and meetings the needs of 21st Century policing for our Community. In evaluating the role, needs, and expectations of an Interim Chief, it was important to appoint a Chief with a strong proven record of setting the standards and expectations of the department, while balancing and mentoring staff. Chief Bratton is a very well rounded, experienced Chief and is highly respected in the field of law enforcement. Chief Bratton’s public administration background, and his experience in implementing strong polices, coupled with his aptitude in building lasting relationships will advance our police department and position our community well into the future, I have every confidence that he will get right to work in setting the strong foundation that is needed for the department’s success while preparing the way for a permanent Chief of Police.”<text:line-break/><text:line-break/><text:tab/>Chief Bratton is a veteran with over 46 years as an active duty Law Enforcement professional. He currently holds a Master Peace Officer License, is a certified trainer, and a recognized expert in several fields including Background Investigations and Statement Analysis.<text:line-break/><text:tab/>Chief Bratton is a retired Chief from the City of Elgin, Texas where he served as Chief from 2009 until December of 2017. Prior to serving as Chief for the City of Elgin, Chief Bratton retired from the Round Rock Police Department where he had served as a Commander and had commanded every division of the Round Rock Police Department during his tenure.<text:line-break/><text:line-break/><text:tab/>Chief Bratton has a Master’s Degree in Industrial/Organizational Psychology from Capella University.<text:line-break/><text:tab/>Since retiring from full time law enforcement, Chief Bratton has served as an Interim Police Chief for the cities of Lexington, Kenedy, and Dumas. Additionally, Chief Bratton has served as an Interim Manager for the Cities of Elgin and Kenedy.<text:line-break/><text:line-break/><text:tab/><text:span text:style-name="T3">Chief Bratton’s skill set includes</text:span> strengths in Police policy revision and creation, evidence control, leadership development, <text:span text:style-name="T3">conflict management</text:span>, and training.<text:line-break/><text:soft-page-break/><text:tab/><text:span text:style-name="T3">Chief Bratton is an active member</text:span> of ILEETA (<text:span text:style-name="T3">International Law Enforcement Educators and Trainers Association</text:span>) <text:span text:style-name="T3">and has presented topics at a number of their conferences</text:span> over the years. <text:span text:style-name="T3">He has instructed for numerous State and local agencies</text:span> including the Texas Department of Public Safety, the Texas Auditors Office, the <text:span text:style-name="T3">Texas Department of Criminal Justice</text:span>, and the Texas Department of Juvenile Justice. He has also instructed for IPACITEFO which is an international training organization based out of Monterrey, Mexico. Topics of instruction have included Police Report Writing, <text:span text:style-name="T3">Statement Analysis</text:span>, Law Enforcement Operations, Firearms, <text:span text:style-name="T3">Evidence</text:span>, and <text:span text:style-name="T3">Crisis Negotiations</text:span>.<text:line-break/><text:line-break/><text:tab/>Chief Bratton strongly believes in setting the standards and expectations for the organizations that he serves and focuses on educating and mentoring staff to strengthen their career goals and opportunities.<text:line-break/><text:line-break/><text:tab/>Mayor Tommy Sloan stated, “The City Council and I fully support the appointment of Chief Bratton. I am confident in the experience and leadership Chief Bratton brings to the City of Coleman. He has a proven track record of strategic budget management, commitment to community engagement and personnel development, and is very experienced in the development of policy. His<text:span text:style-name="T3"> deep understanding of the mechanics of police management and community engagement</text:span> will be an important asset for our City. He will assimilate well into our community and the Police Department.”<text:line-break/><text:line-break/><text:tab/>“I am honored and thrilled to be entrusted with this amazing opportunity. I look forward to getting to know the community and the dedicated women and men of the Coleman Police Department; working together to continue and enhance the culture of proactive community policing and exceptional service provided to our residents.” said Bratton.</text:p>
      <text:p text:style-name="Standard"/>
      <text:p text:style-name="P3">~~~~~~~~~~~~~~~~~~~~~~~~~~~~~~</text:p>
      <text:p text:style-name="P4"><text:span text:style-name="T4">City Police Department Phone-Numbers:<text:line-break/>https://www.cityofcolemantx.us/police/index.html<text:line-break/><text:line-break/></text:span>Non-Emergency: <text:tab/>325-625-3506</text:p>
      <text:p text:style-name="Standard">Coleman PD Direct: <text:tab/>325-625-4114<text:line-break/><text:tab/><text:tab/><text:tab/>32<text:span text:style-name="T5">5</text:span>-625-511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04T23:22:01.858599888</meta:creation-date>
    <dc:date>2021-11-05T08:00:34.754260820</dc:date>
    <dc:creator>Charles Stewart</dc:creator>
    <meta:editing-duration>PT7H53M58S</meta:editing-duration>
    <meta:editing-cycles>3</meta:editing-cycles>
    <meta:generator>LibreOffice/7.2.2.2$Linux_X86_64 LibreOffice_project/02b2acce88a210515b4a5bb2e46cbfb63fe97d56</meta:generator>
    <meta:document-statistic meta:table-count="0" meta:image-count="0" meta:object-count="0" meta:page-count="2" meta:paragraph-count="7" meta:word-count="696" meta:character-count="4795" meta:non-whitespace-character-count="4071"/>
  </office:meta>
</office:document-meta>
</file>