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bc6e" officeooo:paragraph-rsid="000cbc6e"/>
    </style:style>
    <style:style style:name="P2" style:family="paragraph" style:parent-style-name="Standard">
      <style:text-properties officeooo:rsid="000d9dba" officeooo:paragraph-rsid="000d9dba"/>
    </style:style>
    <style:style style:name="P3" style:family="paragraph" style:parent-style-name="Standard">
      <style:text-properties officeooo:rsid="0016cd9a" officeooo:paragraph-rsid="000d9dba"/>
    </style:style>
    <style:style style:name="T1" style:family="text">
      <style:text-properties officeooo:rsid="0007253d"/>
    </style:style>
    <style:style style:name="T2" style:family="text">
      <style:text-properties officeooo:rsid="000738b3"/>
    </style:style>
    <style:style style:name="T3" style:family="text">
      <style:text-properties officeooo:rsid="000b62ef"/>
    </style:style>
    <style:style style:name="T4" style:family="text">
      <style:text-properties officeooo:rsid="000c64a8"/>
    </style:style>
    <style:style style:name="T5" style:family="text">
      <style:text-properties officeooo:rsid="0004e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1-November-18; Coleman City Council Meeting, Texas,<text:line-break/>List of Documents Presented:</text:p>
      <text:p text:style-name="P1"/>
      <text:p text:style-name="P2"><text:tab/>On this date, &amp; with two exception, the below referenced documents were presented to the following people:<text:line-break/><text:tab/><text:span text:style-name="T5">Coleman City Council </text:span><text:span text:style-name="T1">Commissioners: Rankin, Hertzel, Sides, &amp; McGee</text:span><text:span text:style-name="T5">; </text:span><text:span text:style-name="T1">Mayor Sloan; &amp; </text:span><text:span text:style-name="T2">Managers Lopez, King, &amp; Campbell; </text:span><text:span text:style-name="T3">Chief Bratton; </text:span><text:span text:style-name="T4">&amp; City Attorney Chesser. </text:span>The first exception is Chief Bratton, who in the previous two weeks had already been presented with these documents, &amp; the second exception, is City Attorney Chesser, who was presented all of the below documents, except missing only the . <text:s/></text:p>
      <text:p text:style-name="P3"/>
      <text:p text:style-name="P2">These documents are generally named similarly as follows:</text:p>
      <text:p text:style-name="P3"/>
      <text:p text:style-name="P2"><text:tab/>Constructive Notice of Treason Document, near 20-pages. <text:line-break/><text:tab/>Supportive Citations, for the Constructive Notice of Treason Document, near 18-pages. </text:p>
      <text:p text:style-name="P2"><text:tab/>Constructive Notice of Formation of Self-Governing Communities Document, near 18-pages. <text:line-break/><text:tab/>Supportive Citations, for the Constructive Notice of Formation of Self-Governing Communities, <text:s/>Document, near 15-pages. 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02T17:45:51.748625804</meta:creation-date>
    <dc:date>2021-12-02T17:56:56.623047599</dc:date>
    <dc:creator>Charles Stewart</dc:creator>
    <meta:editing-duration>PT11M5S</meta:editing-duration>
    <meta:editing-cycles>2</meta:editing-cycles>
    <meta:generator>LibreOffice/7.2.2.2$Linux_X86_64 LibreOffice_project/02b2acce88a210515b4a5bb2e46cbfb63fe97d56</meta:generator>
    <meta:document-statistic meta:table-count="0" meta:image-count="0" meta:object-count="0" meta:page-count="1" meta:paragraph-count="5" meta:word-count="140" meta:character-count="1004" meta:non-whitespace-character-count="855"/>
  </office:meta>
</office:document-meta>
</file>