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Times New Roman" svg:font-family="'Times New Roman'"/>
  </office:font-face-decls>
  <office:automatic-styles>
    <style:style style:name="P1" style:family="paragraph" style:parent-style-name="Heading_20_4">
      <style:text-properties style:font-name="Liberation Serif"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font-name="Liberation Serif" fo:font-weight="normal" officeooo:rsid="0010533a" officeooo:paragraph-rsid="0010533a" style:font-weight-asian="normal" style:font-weight-complex="normal"/>
    </style:style>
    <style:style style:name="P3" style:family="paragraph" style:parent-style-name="Standard">
      <style:text-properties style:font-name="Liberation Serif" fo:font-size="14pt" fo:font-weight="normal" style:font-size-asian="14pt" style:font-weight-asian="normal" style:font-size-complex="14pt" style:font-weight-complex="normal"/>
    </style:style>
    <style:style style:name="P4" style:family="paragraph" style:parent-style-name="Table_20_Contents">
      <style:text-properties style:font-name="Liberation Serif" fo:font-size="14pt" fo:font-weight="normal" style:font-size-asian="14pt" style:font-weight-asian="normal" style:font-size-complex="14pt" style:font-weight-complex="normal"/>
    </style:style>
    <style:style style:name="P5" style:family="paragraph" style:parent-style-name="Table_20_Contents">
      <style:paragraph-properties fo:margin-top="0in" fo:margin-bottom="0.1965in" style:contextual-spacing="false"/>
      <style:text-properties style:font-name="Liberation Serif" fo:font-size="14pt" fo:font-weight="normal" style:font-size-asian="14pt" style:font-weight-asian="normal" style:font-size-complex="14pt" style:font-weight-complex="normal"/>
    </style:style>
    <style:style style:name="P6" style:family="paragraph" style:parent-style-name="Text_20_body">
      <style:text-properties style:font-name="Liberation Serif" fo:font-size="14pt" fo:font-weight="normal" style:font-size-asian="14pt" style:font-weight-asian="normal" style:font-size-complex="14pt" style:font-weight-complex="normal"/>
    </style:style>
    <style:style style:name="P7" style:family="paragraph" style:parent-style-name="Text_20_body">
      <style:paragraph-properties fo:margin-top="0in" fo:margin-bottom="0in" style:contextual-spacing="false"/>
      <style:text-properties style:font-name="Liberation Serif" fo:font-size="14pt" fo:font-weight="normal" style:font-size-asian="14pt" style:font-weight-asian="normal" style:font-size-complex="14pt" style:font-weight-complex="normal"/>
    </style:style>
    <style:style style:name="P8" style:family="paragraph" style:parent-style-name="Text_20_body">
      <style:text-properties style:font-name="Liberation Serif" fo:font-size="14pt" fo:font-weight="normal" officeooo:paragraph-rsid="00116736" style:font-size-asian="14pt" style:font-weight-asian="normal" style:font-size-complex="14pt" style:font-weight-complex="normal"/>
    </style:style>
    <style:style style:name="T1" style:family="text">
      <style:text-properties style:font-name="Liberation Serif" fo:font-size="14pt" fo:font-weight="normal" style:font-size-asian="14pt" style:font-weight-asian="normal" style:font-size-complex="14pt" style:font-weight-complex="normal"/>
    </style:style>
    <style:style style:name="T2" style:family="text">
      <style:text-properties fo:font-size="24pt" fo:font-weight="bold" style:font-size-asian="24pt" style:font-weight-asian="bold" style:font-size-complex="24pt" style:font-weight-complex="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Coleman City, Texas; <text:line-break/>Home Rule Charter:</text:span><text:line-break/>https://z2.franklinlegal.net/franklin/Z2Browser2.html?showset=colemanset<text:line-break/></text:p>
      <text:h text:style-name="P1" text:outline-level="4">PREAMBLE<text:line-break/><text:tab/>We, the Citizens of Coleman, Texas, in order to provide for the future progress of our City, <text:span text:style-name="T3">establish and maintain a system of local self-government</text:span> <text:span text:style-name="T3">under law</text:span>, based on sound fiscal and operational methods, <text:span text:style-name="T3">insure equal protection and treatment for all persons</text:span>, and secure fully the benefits of our location and environment, <text:span text:style-name="T3">do hereby adopt this Home Rule Charter</text:span> <text:span text:style-name="T3">in accordance with</text:span> the <text:span text:style-name="T3">statutes of the State of Texas</text:span>; <text:span text:style-name="T3">and we do hereby declare the citizens of the City</text:span> of Coleman, Coleman County, Texas <text:span text:style-name="T3">residing within the legally established boundaries</text:span> of said City, <text:span text:style-name="T3">to be a political subdivision of the State of Texas</text:span>, incorporated under the name of the “City of Coleman”, with such powers, rights, and duties, as herein provided.</text:h>
      <text:h text:style-name="P1" text:outline-level="4">ARTICLE I<text:line-break/>INCORPORATION, FORM OF GOVERNMENT, AND POWERS</text:h>
      <text:p text:style-name="P6">Section 1.01     Incorporation.<text:line-break/><text:tab/>The citizens of the City of Coleman, in Coleman County, Texas, within the corporate limits as now established, or hereafter established in the manner prescribed by this Charter, <text:span text:style-name="T3">shall be</text:span> and shall continue to be <text:span text:style-name="T3">a municipal body politic</text:span> and, corporate in perpetuity, under the name of the “City of Coleman”, hereinafter referred to as the “City.”</text:p>
      <text:p text:style-name="P6"><text:line-break/>Section 1.02     Form of Government.<text:line-break/><text:tab/><text:span text:style-name="T3">The municipal government provided by this Charter</text:span> <text:span text:style-name="T3">shall be known as</text:span> the “<text:span text:style-name="T3">Council - Manager” government</text:span>. Pursuant to its provisions and <text:span text:style-name="T3">subject only to the limitations imposed by the State Constitution</text:span>, by the statutory laws of Texas, and by this Charter, <text:span text:style-name="T3">all powers of the City shall be vested in an elective Council</text:span>, hereinafter referred to as the “Council”, <text:span text:style-name="T3">which shall enact local legislation</text:span>, adopt budgets, <text:span text:style-name="T3">determine policies</text:span>, <text:span text:style-name="T3">appoint the City Attorney</text:span>, <text:span text:style-name="T3">Judge of the Municipal Court</text:span>, <text:span text:style-name="T3">and the City Manager</text:span>, who shall execute the laws and administer the government of the City.<text:line-break/><text:tab/>State law reference–Form of government, V.T.C.A., Local Government Code, sec. 26.021.</text:p>
      <text:p text:style-name="P6">Section 1.03     General Powers of the City.<text:line-break/><text:tab/><text:span text:style-name="T3">The City</text:span> of Coleman <text:span text:style-name="T3">shall have all powers granted to municipalities by the </text:span><text:soft-page-break/><text:span text:style-name="T3">Constitution and laws of the State of Texas</text:span>, together with all of the implied powers necessary to carry into execution such granted powers.</text:p>
      <text:p text:style-name="P8">Section 1.04     Boundaries.<text:line-break/><text:tab/>The boundaries and limits of the City of Coleman, until changed in manner herein provided, shall be the same as have heretofore been established and exist on the date of the adoption of this Charter, which boundaries are more fully set out and described by metes and bounds in a book called, Official Record Describing the Metes and Bounds of the City of Coleman, which is now and shall hereafter be filed in the office of the City Secretary of the City of Coleman.<text:line-break/><text:line-break/>Section 1.05     Annexation and Disannexation.<text:line-break/><text:tab/>(a)     The boundaries of the City of Coleman may be enlarged and extended by annexation of additional territory, irrespective of size and configuration in accordance with State Law.<text:line-break/><text:tab/>(b)     Whenever there exists within the corporate limits of the City any territory not suitable or necessary for City purposes, the Council may, upon a petition signed by the majority of the qualified voters residing in such territory, if the same be inhabited, or without any such petition if the same be uninhabited, by ordinance duly passed, discontinue said territory as a part of the said City. Said petition and ordinance shall specify accurately the metes and bounds of the territory sought to be eliminated from the City, and shall contain a plat designating such territory so that the same can be definitely ascertained; and when said ordinance has been duly passed, the same shall be entered into the minutes and records of the City. From and after the entry of such ordinance, said territory shall cease to be a part of said City, but said territory shall still be liable for its pro-rata share of any debts incurred while said area was a part of said City; and the City shall continue to levy, assess, and collect taxes on the property within said territory to pay the indebtedness incurred while said area was a part of the City as though the same had not been excluded from the boundaries of the City. Provided, however, that in the event such disannexation shall be initiated unilaterally by the City without application of the residents residing within such areas to be disannexed, or the owners thereof, then in such event, the City shall not continue to levy, assess, and collect taxes on such disannexed area, as herein provided.<text:line-break/><text:line-break/>ARTICLE II; CITY COUNCIL:<text:line-break/>Section 2.01     Number, Selection, and Term of Office.<text:line-break/><text:tab/><text:span text:style-name="T3">The governing and law making body of the City of Coleman shall consist of a </text:span><text:soft-page-break/><text:span text:style-name="T3">Mayor and four (4) Council members</text:span>, and said body shall be known as the “City Council of the City of Coleman.” <text:span text:style-name="T3">The members of the City Council shall be the only elective officers of the City</text:span>. <text:span text:style-name="T3">The members of the City Council</text:span> <text:span text:style-name="T3">shall</text:span> run for office, and <text:span text:style-name="T3">be elected from each of four (4) Wards</text:span> <text:span text:style-name="T3">by the voters of the City</text:span> of Coleman <text:span text:style-name="T3">as a whole</text:span>, in the manner provided in Article 3, for a term of two (2) years, or until their successors are duly elected and qualified. The Mayor and two (2) members of the Council <text:span text:style-name="T3">shall be elected by popular vote</text:span> each odd numbered year, and two (2) members shall be so elected each even numbered year.<text:line-break/><text:line-break/> Section 2.02     Wards.<text:line-break/><text:tab/><text:span text:style-name="T3">Candidates for City Council members</text:span> s<text:span text:style-name="T3">hall file for place number one, place number two, place number three, and place number four</text:span>, as the case may be, <text:span text:style-name="T3">and shall be voted upon and elected by the voters of the City of Coleman as a whole</text:span>.<text:line-break/><text:tab/>Candidates for Place Number One shall be a resident of the City of Coleman as hereinafter provided in Article II, Section 2.04,and shall reside in that area of the City of Coleman which lies north of the railroad tracks, and north of the center line of Cottonwood Street from the east line of the City limits to the west line of the City limits.<text:line-break/><text:tab/>Candidates for Place Number Two shall be a resident of the City of Coleman as herein provided in Article II, Section 2.04, and shall reside in that area of the City of Coleman south of the centerline of Cottonwood Street, north of the centerline of Sixth Street, west of the centerline of Pecos Street, and east of the west line of the City limits.<text:line-break/><text:tab/>Candidates for Place Number Three shall be residents of the City of Coleman as hereinafter provided in Article II, Section 2.04, and shall reside in that area of the City of Coleman south of the centerline of Cottonwood Street and the railroad tracks, east of the centerline of Pecos Street, north of the centerline of Sixth Street, and west of the east line of the City limits.<text:line-break/><text:tab/>Candidates for Place Number Four shall be a residents of the City of Coleman as hereinafter provided in Article II, Section 2.04, and shall reside in that area of the City of Coleman north of the south line of the City limits, east of the west line of the City limits, west of the east line of the City limits, and south of the centerline of Sixth Street.<text:line-break/><text:tab/>Candidates for Mayor shall be residents of the City of Coleman as hereinafter provided in Article II, Section 2.04, and shall be elected by the voters of the City of Coleman as a whole.<text:line-break/><text:line-break/>Section 2.03     Prohibiting Holding or Running for Other Office.<text:line-break/><text:tab/>No person elected to the City Council, shall, during the term for which elected, be <text:soft-page-break/>appointed to any office or position in the service of the City when holding those offices concurrently would be prohibited by law. A member of the City Council, the Chief of Police, or a member of any board appointed by the City Council, or any appointive officer or employee of the City who becomes a candidate for nomination or election to any publicly elected office other than re-election to the same position on the City Council where the holding of those offices are prohibited by law, shall forfeit that office or position with the City effective upon election to such office.<text:line-break/></text:p>
      <text:p text:style-name="P8">Section 2.04     Qualifications.<text:line-break/><text:tab/>Each of the four (4) Council members, and the Mayor, <text:span text:style-name="T3">shall be citizens of the United States of America</text:span> <text:span text:style-name="T3">and a registered qualified voter of the State of Texas</text:span>, and shall be at least 18 years of age; and shall live within the corporate limits of the City of Coleman, and <text:span text:style-name="T3">shall have resided within the corporate limits for at least one (1) year</text:span> preceding the election at which they are candidates. Each of the four (4) City Council persons shall have lived within the Ward for which they are filing for a minimum of one (1) year immediately preceding the election at which they are a candidate. They shall not be disqualified by reason of any provision of any other section of this Charter.<text:line-break/>A member of the Council, or Chief of Police, ceasing to possess any of the qualifications specified in this section, or any other section of this Charter, or convicted of a felony while in office, shall immediately forfeit the office.<text:line-break/>In accordance with state law, no member of the Council shall hold any other public office within the City, except that of Notary Public or member of the National Guard, Naval or Military Reserve, or be a retired member of the Armed Forces.<text:line-break/>Any individual elected under this Charter shall continually reside within the City limits of the City of Coleman during their term of office. The failure to reside within the City limits of Coleman shall result in an automatic vacancy in the office, said vacancy to be filled consistent with the process for filling a vacancy as provided for in this Charter.<text:line-break/>State law references–Eligibility for public office, V.T.C.A., Election Code, sec. 141.001 et seq.; age and residence requirements for home-rule city office, V.T.C.A., Election Code, sec. 141.003; candidates for city office, V.T.C.A., Election Code, ch. 143.<text:line-break/>   Section 2.05     Council to be the Judge of the Qualification of its Own Members.<text:line-break/>The City Council shall be the judge of the election and qualifications of its own members, and for such purpose shall have power to subpoena witnesses and require the production of records.<text:line-break/>   Section 2.06     Vacancies.<text:line-break/>In the event a vacancy or vacancies occurs in the office of Mayor or Council Member, <text:soft-page-break/>from any cause whatsoever, the remaining Council Members shall, if the remainder of the term is one year or less, have the option of appointing a qualified person to fill such vacancy or vacancies until the next regular election. If the remainder of the term is in excess of one year, the Council shall; and if for less than one year, may call a special election which shall be held on the earliest date permitted by state law, after the vacancy or vacancies occurs, for the purpose of filling such position or positions for the remainder of the unexpired term.<text:line-break/>   Section 2.07     Powers of the Council.<text:line-break/>All powers and authority which are explicitly conferred on or possessed by the City shall be vested in and exercised by the City Council provided, however, that the Council shall have no power to exercise those powers which are expressly conferred on other City Offices by this Charter.<text:line-break/>All members of the Council who are present, shall vote upon every resolution or ordinance, except where there is a conflict of interest, as defined in Sections 171.001 thru 171.007 of the Local Government Code, and as hereinafter may be amended. The reason for such conflict shall be stated concisely.<text:line-break/>   Section 2.08     Mayor - Mayor Pro Tem.<text:line-break/>The Mayor of the City shall preside over the meetings of the City Council and perform such other duties consistent with the office, as may be imposed by this Charter and the ordinances and resolutions passed in pursuance hereof. The Mayor may debate and discuss any matters before the City Council and shall vote on every resolution or ordinance, except where there is a conflict of interest, as defined in Sections 171.001 thru 171.007 of the Local Government Code, and as may be amended. The reason for such conflict shall be stated concisely. The Mayor shall sign all official documents when authorized to do so by the City Council.<text:line-break/>The Mayor shall be recognized as the official head of the City, by the court, for the purpose of serving civil process; by the Governor, for the purpose of enforcing military law, and for all ceremonial purposes.<text:line-break/>In time of danger or emergency, the Mayor may, with the consent of the Council, take command of the police, and govern the City by proclamation, and maintain order and enforce all laws.<text:line-break/>The Mayor Pro Tem shall be elected from among the four (4) Council members; shall be selected each year at the first regular meeting following the general City election, and shall, in the absence or disability of the Mayor, perform all the Mayor's duties.<text:line-break/>   Section 2.09     City Secretary.<text:line-break/>The City Manager shall appoint, and may remove with or without cause, a City <text:soft-page-break/>Secretary, and such Assistant City Secretaries as deemed advisable, whose duties and obligations shall be determined and supervised by the City Manager.<text:line-break/>State law references–Creation of municipal offices, V.T.C.A., Local Government Code, sec. 26.041; residency requirements for municipal employees, V.T.C.A., Local Government Code, sec. 151.021.<text:line-break/>   Section 2.10     City Attorney.<text:line-break/>The City Council shall appoint and/or remove a City Attorney, who shall be duly licensed and admitted to the practice of law by the State of Texas. The City Attorney shall be legal advisor of and attorney for all officers of the City, and shall represent the City's interest in litigation and legal proceedings. The term of the appointment shall be concurrent with that of the term of the Mayor.<text:line-break/>State law reference–Creation of municipal offices, V.T.C.A., Local Government Code, sec. 26.041.<text:line-break/>   Section 2.11     Meetings of the Council.<text:line-break/>The City Council shall hold two (2) regular meetings in each month, at a time to be fixed by it, for such regular meetings. Such time shall be designated by motion, ordinance, or resolution, which action shall be published at least one (1) time in the official newspaper of the City. The City Council may, at its own election, convene for only one (1) regular Council meeting in any month should circumstances warrant. The City Council may hold as many additional called meetings during any month as may be necessary for transaction of the business of the City and its citizens.<text:line-break/>State law reference–Open meetings, V.T.C.A., Government Code, ch. 551.<text:line-break/>   Section 2.12     Rules of Procedure.<text:line-break/>The City Council shall determine its own rules of procedure and order of business and may compel the attendance of its members.<text:line-break/>Three (3) members of the City Council shall constitute a quorum to do business. The affirmative vote of a majority of those attending any meeting at which there is a quorum present shall be necessary to adopt any ordinance or resolution. All meetings of the City Council shall be open to the public, as provided by state law, and minutes of all proceedings shall be kept, to which any citizen may have access at all reasonable times, and said minutes shall constitute one of the archives of the City.<text:line-break/>The vote upon the passage of all ordinances and resolutions shall be taken by ayes and nays made in open meetings by a canvass of the Council, and the vote of each Council member shall be entered upon the minutes. Every ordinance or resolution upon its final passage shall be recorded in a book kept for that purpose and shall be authenticated by the signature of the presiding officer and the City Secretary.<text:line-break/><text:soft-page-break/>   Section 2.13     Procedure to Enact Legislation.<text:line-break/>The City Council shall legislate by ordinance, and the enacting clause of every ordinance shall be: “Be it ordained by the City Council of the City of Coleman.”<text:line-break/>Every ordinance enacted by the Council shall be signed by the Mayor or Mayor Pro Tem, and shall be filed with and recorded by the City Secretary. The descriptive caption of all ordinances enacted by the Council shall be read in open meeting of the Council at two (2) regular or special Council meetings unless the City Council, upon an affirmative vote of two-thirds of the City Council, vote to waive the second reading in which case only one reading shall be required for adoption.<text:line-break/>Additionally, any Council Person or the Mayor may call for the entire ordinance to be read aloud. All ordinances, unless otherwise provided by law or by the terms of such ordinance, shall take effect in accordance with  Article 2, Section 2.14.<text:line-break/>State law reference–Ordinance, rule or regulation necessary to carry out other powers, V.T.C.A., Local Government Code, sec. 51.001.<text:line-break/>   Section 2.14     Publication of Ordinances.<text:line-break/>Except as otherwise provided by law, or by this Charter, the City Secretary shall give notice of the enactment of every ordinance imposing any penalty, fine, or forfeiture for any violation of any of its provisions, and of every other ordinance required by law, or this Charter, to the public, by causing the said ordinance, or its caption and penalty, to be published at least one time after final passage thereof in the official newspaper of the City. The affidavit of such publication by the publisher of such newspaper, taken before any officer authorized to administer oaths, and filed with the City Secretary, shall be conclusive proof of the legal publication and promulgation of such ordinance in all courts. Such ordinance shall take effect upon publication, as required by law.<text:line-break/>State law reference–Publication of ordinances, V.T.C.A., Local Government Code, sec. 52.013.<text:line-break/>   Section 2.15     Adoption and Ratification of Existing City Ordinances and Prior City Actions.<text:line-break/>All ordinances of the City of Coleman adopted prior to the adoption of this Charter, and not inconsistent with the provisions of this Charter, shall remain in full force and effect until altered, amended, or repealed by the City Council.<text:line-break/>All official actions taken by the City of Coleman, its City Councils, or other City officials, and all previous elections, contracts, bonds, warrants, and other evidences of indebtedness, and any annexations, prior to the adoption of this Home Rule Charter, are hereby adopted, validated, confirmed, and ratified.<text:line-break/>   Section 2.16     Code of Ordinances.<text:line-break/><text:soft-page-break/>The City Council shall have power to cause the ordinances of the City of Coleman to be printed in code form and shall have the same arranged and digested as often as the Council may deem advisable; however, failure to print the ordinances as herein provided shall not affect the validity of same.<text:line-break/>State law reference–Code of ordinances, V.T.C.A., Local Government Code, ch. 53.<text:line-break/>   Section 2.17     Interim Government.<text:line-break/>After the adoption of this Charter, all elected officials of the City shall serve as previously elected until the completion of their terms of office, after which the provisions of this Charter shall be fully applicable, and shall govern and control.<text:line-break/>   ARTICLE III<text:line-break/><text:line-break/>ELECTIONS*<text:line-break/>   Section 3.01     General Elections.<text:line-break/>The regular City election shall be held annually on the first Saturday in May, or on such equivalent date as may be established by State Election Law, at which time officers will be elected to fill those offices which become vacant that year. The City Council shall fix the hours and place for holding such elections. All candidates for the City Council shall file for, and shall be elected from the City, at large, by obtaining a majority of the votes cast. The Mayor's office and two Council positions shall be filled in odd numbered years, and two Council positions shall be filled in even numbered years.<text:line-break/>   Section 3.02     Regulation of Elections.<text:line-break/>The Council shall conduct all elections consistent with State law.<text:line-break/>   Section 3.03     Filing for Office.<text:line-break/>Any qualified person who desires to become a candidate for election to the office of Mayor, or City Council Member, shall file with the City Secretary an application in substantially the following form:<text:line-break/>“I, __________, do hereby declare that I am a candidate for the office of __________, and request that my name be duly printed upon the official ballot for that particular office in the City Election.”<text:line-break/>“I am a qualified, registered voter of the City of Coleman, a resident of the United States of America, a resident of the City of Coleman, and a resident of Ward number for a period of at least one (1) year. I am not in arrears in the payment of any taxes or other liability due the City.<text:line-break/>At present, I reside at __________ Street in the City of Coleman.<text:line-break/> <text:line-break/> <text:line-break/><text:soft-page-break/>Date and hour of Filing<text:line-break/> <text:line-break/>Signature of Candidate<text:line-break/>Received by:                          <text:line-break/>STATE OF TEXAS               ]<text:line-break/>COUNTY OF COLEMAN          ]<text:line-break/>BEFORE ME, the undersigned authority, on this day personally appeared __________, known to me to be the person whose name is subscribed in the foregoing application, and who acknowledged to me that the same was executed for the purpose and considerations therein expressed, and declared under oath that the same is true and correct.<text:line-break/>GIVEN UNDER MY HAND AND SEAL OF OFFICE, THIS THE _____ DAY OF __________, _____.<text:line-break/> <text:line-break/>Notary Public, State of Texas<text:line-break/>LOYALTY OATH<text:line-break/>I, _____________, of the City of Coleman, County of Coleman, State of Texas, being a candidate for the office of Council Member, Mayor, or Chief of Police, do solemnly swear that I believe in and approve of our present representative form of government, and if elected, I will support and defend our representative form of government and shall resist any effort or movement from any part thereof, and I will support and defend the Constitution and the Laws of the United States of America and of the State of Texas.<text:line-break/>     <text:line-break/> <text:line-break/>Signature of Candidate<text:line-break/>Such application shall be filed in the Office of City Secretary.<text:line-break/>   Section 3.04     Official Ballot.<text:line-break/>The official ballot shall be drawn up by the City Secretary and approved by the City Attorney, and will contain the names of all candidates for office, except when possible, those who may have been withdrawn, deceased, or become ineligible. The ballot shall have the designation of the particular office (Mayor or Council Member) and under the appropriate designation shall appear the names of the candidates. These names shall be positioned upon the ballot as determined by a drawing conducted by the City Secretary.<text:line-break/>State law reference–Ballot form, content and preparation, V.T.C.A., Election Code, ch. 52.<text:line-break/>   Section 3.05     Conducting and Canvassing Elections.<text:line-break/><text:soft-page-break/>The returns of every municipal election shall be delivered forthwith by the Election Judges to the Mayor. The Council shall canvass the returns, investigate the qualifications of the candidates, and declare the official results of the election in the manner and within the time provided by law, and deliver the votes to the City Secretary. Returns of every municipal election shall be recorded in the minutes of the Council. The candidate for Mayor who receives a majority of ballot votes by qualified voters at the election, shall be declared elected. The candidates for election to the places of Council Members who receive a majority of ballot votes cast by qualified voters voting at the election, shall be declared elected. The results of said election shall be posted in the City Hall as soon as possible.<text:line-break/>The City Council shall be the judge of the election and qualifications of its own members, but the decision of the Council, in any case, shall be subject to review by the courts.<text:line-break/>State law reference–Canvassing elections, V.T.C.A., Election Code, ch. 67.<text:line-break/>   Section 3.06     Special Elections.<text:line-break/>   Section 3.06     Special Elections.<text:line-break/>The Council may, by ordinance or resolution, call such special elections as are authorized by the state law and this Charter, fix the time and place of holding same, and provide all means for holding such special elections, provided that every special election shall be called and held as nearly as practicable according to the provisions of the general election laws of the State of Texas.<text:line-break/>When a special election is called for the purpose of filling a vacancy or vacancies for the remainder of a term, the candidate receiving a majority of the votes shall be declared elected. In the event that no one candidate receives a majority of the votes cast, provisions of  Section 3.06 of this Charter, will govern.<text:line-break/>   ARTICLE IV<text:line-break/><text:line-break/>INITIATIVE, REFERENDUM, AND RECALL<text:line-break/>   Section 4.01     Power of Initiative.<text:line-break/>The citizens of the City of Coleman reserve the power of direct legislation by initiative, and in the exercise of that power, may propose any ordinances not in conflict with this Charter, the State Constitution, or the State laws, except on ordinance appropriating money or authorizing the levy of taxes; or an ordinance repealing an ordinance appropriating money, levying taxes; or an ordinance involving zoning or annexation. Any initiated ordinance may be submitted to the Council by a petition signed by registered qualified voters of the City of Coleman, equal in number to at least thirty <text:soft-page-break/>(30%) percent of the number of votes cast at the last regular municipal election of the City; or such petition must be signed by one hundred (100) registered qualified voters, whichever is greater.<text:line-break/>   Section 4.02     Power of Referendum.<text:line-break/>The citizens reserve the power to approve or reject at the polls any legislation enacted by a Council which is subject to the initiative process under this Charter, except an ordinance which is enacted for the preservation of the public peace, health, or safety which contains a statement of its urgency. Prior to the effective date of an ordinance which is subject to referendum, a petition signed by registered qualified voters of the City, equal in number to at least thirty (30%) percent of the number of votes cast at the last regular municipal election of the City, or signed by one hundred (100) registered qualified voters, whichever is greater, may be filed with the City Secretary requesting that such ordinance be either repealed or submitted to a vote of the people. When such a petition has been certified as sufficient by the City Secretary, the ordinance specified in the petition shall not go into effect, or further action thereunder shall be suspended if it shall have gone into effect, until and unless it is approved by the voters, as herein provided.<text:line-break/>   Section 4.03     Form of Petition.<text:line-break/>Initiative petition papers shall contain the full text of the proposed legislation in the form of an ordinance, including a descriptive caption. The signatures to the initiative or referendum need not all be appended to one paper, but each signer shall sign their name in ink or indelible pencil, shall add their signature and place of residence by street and number, and their voter registration number. One of the signers of each separate paper petition shall make an affidavit that he/she, and he/she only, personally circulated such petition and that signatures appended thereto were made in his/her presence and are the genuine signatures of the persons whose names they are purported to be; and further, that no signature shall have been placed thereon prior to forty-five (45) days of the filing of such petition.<text:line-break/>   Section 4.04     Filing, Examination and Certification of Petition.<text:line-break/>Within ten (10) business days after an initiative or referendum petition is filed, the City Secretary shall determine whether the same is signed by the requisite number of registered voters. The City Secretary shall declare void any petition paper which does not have an affidavit attached thereto, as required by Section 4.03 of this Article. In examining the petitions, the City Secretary shall write the letters “D.V.” in red ink opposite the names of signers found not registered to vote. After completing examination of the petition, the City Secretary shall certify the results thereof to the <text:soft-page-break/>Council at its next regular meeting, stating the number of persons found on the petition who are registered to vote and the number of persons found on the petition who are not registered to vote. If the certificate of the City Secretary shall show an initiative or referendum petition to be insufficient, the City Secretary shall notify the person filing the petition, and it may be amended within ten (10) business days from the date of such notice by filing a supplementary petition; upon receipt of additional papers signed and filed, as provided for in the original petition. Within ten (10) business days after such amendment is filed, the City Secretary shall examine the amended petition and certify as to its sufficiency. If the amended petition is found to be insufficient, the City Secretary shall return the petition to the person filing same, without prejudice to the filing of a new petition for the same purpose; provided however, that upon finding the amended petition to be insufficient, no new petition covering the same subject matter shall be filed until six (6) months shall have elapsed from the date of filing of the original petition.<text:line-break/>   Section 4.05     Council Consideration, and Submission to Voters.<text:line-break/>When the Council receives an authorized initiative petition certified by the City Secretary to be sufficient, the Council shall either:<text:line-break/>(a)     Pass the initiated ordinance, without amendment, within thirty (30) days after the date of the certification to the Council; or<text:line-break/>(b)     Submit said initiated ordinance, without amendment, to a vote of the registered voters of the City at a regular or special election to be held on the first uniform election date authorized by law; or<text:line-break/>(c)     At such election, submit to a vote of the registered voters of the City said initiated ordinance without amendment, and an alternative ordinance on the same subject proposed by the Council.<text:line-break/>When the Council receives an authorized referendum petition certified by the City Secretary to be sufficient, the Council shall reconsider the referred ordinance. If upon such reconsideration such ordinance is not repealed, it shall be submitted to the voters at a special election to be held on the first uniform election date authorized by law. No ordinance on the same subject as the initiated ordinance, which has been defeated at any election, may be initiated by the voters within two (2) years from the date of such election.<text:line-break/>   Section 4.06     Ballot Form, and Results of Election.<text:line-break/>The ballot used in voting upon an initiated or referred ordinance shall state the caption of the ordinance, and below the caption, shall set forth on separate lines the words: “For the Ordinance” and “Against the Ordinance.”<text:line-break/>An initiated ordinance and an alternative ordinance proposed by the Council, which are <text:soft-page-break/>submitted at the same election, shall be appropriately identified as the initiated or referred ordinance, and as the ordinance proposed by the Council.<text:line-break/>Any number of ordinances may be voted upon at the same election in accordance with the provisions of this Article. An ordinance submitted and receiving an affirmative majority of the votes cast, shall thereupon be effective as an ordinance of the City. An ordinance so adopted may be repealed or amended at any time after the expiration of two (2) years, by a vote of four (4) members of the City Council. A referred ordinance which is not approved by a majority of the votes cast shall be deemed thereupon repealed.<text:line-break/>   Section 4.07     Power of Recall.<text:line-break/>The citizens of the City reserve the power to recall any member of the Council, and may exercise such power by filing with the City Secretary a petition, signed by registered qualified voters of the City equal in number to at least thirty (30%) percent of the number of votes cast at the last regular municipal election of the City, or by one hundred (100) registered qualified voters, whichever is greater, demanding the removal of a member of the City Council. The petition shall be signed and verified in the manner required, by the form prescribed below. Such petition shall contain a statement of the specific acts of misfeasance and/or malfeasance for which the removal is sought, and one of the signers of each petition paper shall make an affidavit as prescribed below. The following form of petition and acknowledgement is herein prescribed:<text:line-break/>“By our signatures affixed hereto, we hereby affirm that we seek the recall of _________, who holds the elected office of __________, for the following specific grounds of misfeasance and/or malfeasance, under the procedures prescribed in Article 4, Section 4.07 of the Charter of the City of Coleman:<text:line-break/>“And, we further affirm that the information given below is true and correct:”<text:line-break/>Voter Registration Number<text:line-break/>Printed Name<text:line-break/>Address<text:line-break/>Signature<text:line-break/>STATE OF TEXAS          }<text:line-break/>COUNTY OF COLEMAN     }<text:line-break/>“BEFORE ME, the undersigned authority, personally appeared __________, who, after being duly sworn by me stated, upon their oath, that they circulated the above petition; that he/she was personally present when each of the above signatures was affixed thereto; and that ach person whose signature is affixed thereto affirmed that the information provided by them was true and correct.<text:line-break/><text:soft-page-break/>SWORN TO AND SUBSCRIBED BEFORE ME this the _____ day of_____________, _____.<text:line-break/> <text:line-break/>Notary Public, State of Texas<text:line-break/> <text:line-break/> <text:line-break/> <text:line-break/>My Commission Expires:”<text:line-break/> <text:line-break/> <text:line-break/> <text:line-break/> <text:line-break/>   Section 4.08     Recall Election.<text:line-break/>Within fifteen (15) days after the date of filing the papers constituting the recall petition, the person performing the duties of City Secretary shall verify the signatures on the petition and then present such petition to the Council.<text:line-break/>The officer whose removal is sought may, after such recall petition has been presented to the Council, request in writing to the Council at the next regular meeting, a public hearing to be held to permit the presentation of facts pertinent to the charges specified in the recall petition. In this event, the Council shall order such public hearing to be held not less than five (5) days, nor more than fifteen (15) days, after receiving such request for a public hearing.<text:line-break/>If the officer whose removal is sought does not resign, then it shall become the duty of the Council to order an election and fix a date for holding such recall election. The date of such election shall be held at the earliest date as permitted by State Law.<text:line-break/>   Section 4.09     Recall Ballot.<text:line-break/>Ballots used at recall elections shall conform to the following requirements:<text:line-break/>(a)     With respect to each person whose removal is sought, the question shall be submitted “Shall (Name) be removed from the office of City Council Person or Mayor?”<text:line-break/>(b)     Immediately below each such question there shall be printed the two following propositions, one above the other, in the order indicated:<text:line-break/>“For the recall of (Name)”<text:line-break/>“Against the recall of (Name)”<text:line-break/>   Section 4.10     Results of a Recall Election.<text:line-break/>If a majority of the votes cast at a recall election shall be against removal of the individual named on the ballot, the person shall continue in office. If a majority of the <text:soft-page-break/>votes cast at such election be for the removal of the individual named on the ballot, the Council shall immediately declare the office vacant and such vacancy shall be filled in accordance with the provisions of the Charter for the filing of vacancies. An individual thus removed shall not be a candidate to succeed that same individual in an election called to fill the vacancy thereby created.<text:line-break/>   Section 4.11     Limitations on Recall.<text:line-break/>No recall petition shall be filed against any officer of the City within six (6) months after election. No officer shall be subjected to more than one (1) recall during a single term of office. No recall petition shall be filed against any officer within six (6) months of the expiration of the term of office.<text:line-break/>   ARTICLE V<text:line-break/><text:line-break/>ADMINISTRATIVE ORGANIZATION<text:line-break/>   Section 5.01     The City Manager.<text:line-break/>The Council shall appoint a City Manager, for an indefinite term, who shall be the chief administrative officer of the City. The City Manager shall be appointed upon the affirmative vote of a majority of the City Council, and may be removed at the discretion of the City Council by an affirmative vote of a majority of the City Council. The action of the City Council in suspending or removing the City Manager shall be final, it being the intention of this Charter to vest all authority and fix all responsibility of such suspension or removal in the City Council. The City Manager shall be chosen by the Council solely on the basis of executive and administrative training, experience, ability, and character, and without regard to political consideration. The City Manager need not, when appointed, be a resident of the City of Coleman, but during the tenure of office, shall reside within the City. No person shall be eligible for appointment as City Manager or Acting City Manager if they have served as Mayor of the City of Coleman, or a member of the City Council of the City of Coleman at any time during the preceding twelve months prior to the appointment being made. The City Manager shall receive such compensation as may be fixed by the Council.<text:line-break/>   Section 5.02     Powers and Duties of the City Manager.<text:line-break/>The City Manager shall be responsible to the Council for the proper administration of all the affairs of the City. The powers herein conferred upon the City Manager shall include, but shall not be limited to the following:<text:line-break/>(a)     Appoint and, when necessary for the welfare of the City, remove any officer or employee of the City, except as otherwise provided by this Charter; and except that the City Manager may authorize the head of a department to appoint and remove <text:soft-page-break/>subordinates in such department.<text:line-break/>(b)     Prepare and submit to the Council an annual budget, and be responsible for its administration after adoption.<text:line-break/>(c)     Prepare and submit to the Council, as of the end of the fiscal year, a complete report on the finances and administrative activities of the preceding year.<text:line-break/>(d)     Keep the Council advised of the financial condition and future needs of the City, and make such recommendations as may seem desirable.<text:line-break/>(e)     Perform such other duties as may be prescribed by this Charter or required of the Manager by the Council, not inconsistent with this Charter.<text:line-break/>(f)     Attend all meetings of the Council, and be notified of all meetings of the Council.<text:line-break/>(g)     Prepare and submit to the Council personnel rules, which the Council may accept and adopt as proposed or with amendments.<text:line-break/>   Section 5.03     Removal of City Manager.<text:line-break/>The City Council shall have power to inquire into the conduct of any office, department, agency, officer, or employee of the City, and to make investigations as to municipal affairs. For that purpose the Council may subpoena witnesses, administer oaths, and compel the production of books, papers, and other evidence. Failure to obey such subpoena or produce books, papers or other evidence, as ordered under the provisions of this section, shall constitute a misdemeanor and shall be punishable by fine not to exceed One Thousand ($1,000) Dollars, or such maximum as may be allowed by State Law.<text:line-break/>   Section 5.04     Council Not to Interfere in City Manager's Appointments or Removals.<text:line-break/>Neither the Council nor any of its members shall direct or request the appointment of any person to, or removal from, office by the City Manager or by any subordinate. However, the Council may consult and advise the City Manager, make inquiry regarding the appointments or removals, and may express their opinion in regard thereto. In regard to administrative and executive duties under the City Manager, the Council and its members shall deal solely through the City Manager. Neither the Council nor any member thereof shall give orders to any subordinate of the City Manager, either privately or publicly. Willful violation of the foregoing provisions of the Charter by any member of the Council shall constitute official misconduct and shall authorize the Council, by a vote of a majority of its membership, to expel such offending member from the Council if found guilty after a public hearing; thereby creating a vacancy in the place held by such member.<text:line-break/>   Section 5.05     Absence of the City Manager.<text:line-break/>The City Manager, by letter filed with the City Secretary, may designated a qualified <text:soft-page-break/>administrative officer of the City to perform the duties of the manager during a temporary absence or disability (normally thirty (30) days or less). In the event of failure of the City Manager to make such designation, the Council may, by resolution, appoint an officer of the City to perform the duties of the City Manager until the absence or disability shall cease.<text:line-break/>   Section 5.06     Administrative Departments.<text:line-break/>There shall be such administrative departments as are established by this Charter, and such other administrative departments as may be deemed necessary by the Council, and as established by ordinance; all of which shall be under the control and direction of the City Manager. The Council may abolish or combine one or more departments created by it and may assign or transfer duties of any department of the City from one department to another, by ordinance.<text:line-break/>   Section 5.07     Directors of Departments.<text:line-break/>At the head of each department there shall be a director who shall be appointed, and who may be removed by the City Manager. Such directors shall have supervision and control over their respective departments and may serve as supervisors of divisions within their respective departments. Two or more departments may be headed by the same individual.<text:line-break/>   Section 5.08     Fire Department.<text:line-break/>The City shall take all necessary measures to protect the City and the property of its citizens from destruction by fire or conflagration; and shall have the authority to establish and maintain a fire department within the City, at such time as State Statutes may require, or as the Council may deem advisable, and to cooperate with any person, other governmental body, association, or corporation in the operation of the fire department, under such terms as the City Council may prescribe by ordinance. Authority is also granted to support and assist in the maintenance of a volunteer fire department.<text:line-break/>The City Manager shall appoint with the confirmation of the City Council, a Chief of the Fire Department, whose duties and obligations shall be determined and supervised by the City Manager. The City Manager may remove a Fire Chief, with or without cause, without requiring the confirmation of the City Council.<text:line-break/>State law reference–Fire department in home-rule municipality, V.T.C.A., Local Government Code, sec. 342.011.<text:line-break/>   Section 5.09     Police Department.<text:line-break/>The City Manager shall appoint, with the confirmation of the City Council, a Chief of the Police Department, whose duties and obligations shall be determined and supervised by the City Manager. The City Manager may remove a Police Chief, with or without <text:soft-page-break/>cause, without requiring the confirmation of the City Council.<text:line-break/>State law reference–Police force in home-rule municipality, V.T.C.A., Local Government Code, sec. 341.003.<text:line-break/>   Section 5.10     Interlocal Agreements Authorized.<text:line-break/>The City Council shall have the power, after approval of a majority of the voters of the City of Coleman, at an election called for that purpose, to enter into interlocal agreements with one or more governmental entities for law enforcement and police services.<text:line-break/>Any such agreement shall be subject to budget requirements provided in this Charter and by city ordinance, but the provisions of any such interlocal agreement shall prevail when in conflict with any other portion of this Charter or of the ordinances of the City of Coleman relating to duties and responsibilities assigned to the Police Department, with the purpose that any such law enforcement agency existing under interlocal agreement shall perform the duties and have the responsibilities otherwise designated for the Police Department under the Charter or by City ordinance.<text:line-break/>State law reference–Law enforcement services provided through cooperation of municipalities, counties and certain other local governments, V.T.C.A., Local Government Code, sec. 362.001 et seq.<text:line-break/>   ARTICLE VI<text:line-break/><text:line-break/>MUNICIPAL COURT<text:line-break/>   Section 6.01     Municipal Court.<text:line-break/>There shall be a court known as the Municipal Court of the City of Coleman, with such jurisdiction, powers, and duties as are prescribed by the laws of the State of Texas.<text:line-break/>State law references–Municipal courts, generally, V.T.C.A., Government Code, sec. 29.001 et seq.; jurisdiction of municipal courts, V.T.C.A., Government Code, sec. 29.003.<text:line-break/>   Section 6.02     Judge of the Municipal Court.<text:line-break/>The Municipal Court shall be presided over by a magistrate who shall be known as the City Judge. The City Judge shall be a resident of Coleman County, shall be appointed by the Council, and shall serve at the pleasure of the City Council. The City Judge shall receive such compensation as may be set by the Council. In addition, the City Council shall appoint an Alternate City Judge who shall be a resident of Coleman County and who shall also receive such compensation as may be set by the Council. In the event the City Judge is unable to act for any reason, or in the event of a vacancy, the Alternate City Judge shall act in the place of the City Judge until such vacancy can be filled. The <text:soft-page-break/>term of office of the City Judge and Alternate City Judge shall be concurrent with the term of the Mayor.<text:line-break/>State law reference–Municipal court judges, generally, V.T.C.A., Government Code, sec. 29.004.<text:line-break/>   Section 6.03     Clerk of the Municipal Court.<text:line-break/>There shall be a clerk of the Municipal Court who shall be appointed by, and shall serve at the pleasure of the City Manager. The Clerk shall have power to administer oaths and affidavits, make certificates, affix the seal of the Court thereto, and otherwise perform any and all acts necessary in the issuing process of such Court, and conducting the business thereof.<text:line-break/>There shall be such deputy clerks of the Municipal Court as may be authorized and appointed by the City Manager, who shall have authority to act for and on behalf of the Clerk of the Municipal Court.<text:line-break/>State law reference–Municipal court clerk, generally, V.T.C.A., Government Code, sec. 29.010.<text:line-break/>   Section 6.04     Procedure in the Municipal Court.<text:line-break/>All complaints, prosecutions, the service process, commitment of those convicted of offenses, the collection and payment of fines, the attendance and service of witnesses and juries, punishment for contempt, bail, and the taking of bonds shall be governed by the provisions of Title 2 of the Code of Criminal Procedure of the State of Texas, applicable to the Municipal Courts.<text:line-break/>   ARTICLE VII<text:line-break/><text:line-break/>FINANCE*<text:line-break/>   Section 7.01     Preparation and Submission of Budget.†<text:line-break/>The City Manager shall keep the City Council fully advised as to the financial condition and future needs of the City and make such recommendations to the City Council concerning the affairs of the City as the City Manager deems desirable. The City Manager shall prepare and present an annual budget to the City Council in accordance with state law.<text:line-break/>State law reference–Municipal budget, V.T.C.A., Local Government Code, ch. 102.<text:line-break/>   Section 7.02     Public Hearing on Budget.<text:line-break/>At the Council meeting at which the budget is submitted, the Council shall name the date and place of a public hearing, and shall cause to be published in the official newspaper of the City, the time and place, which will be not less than seven (7) days nor more than fifteen (15) days after the date of the notice. At that hearing, interested <text:soft-page-break/>citizens may express their opinions concerning items of expenditure, giving their reasons for wishing to increase or decrease any items of expense.<text:line-break/>   Section 7.03     Financial Reports.<text:line-break/>The City Manager shall submit to the Council, each month, a report of the financial condition of the City, by budget item, by budget estimate compared to expenditures for the preceding month, and for the fiscal year, to date. The financial records of the City will be maintained on a modified accrual basis to support this type of financial management. The City Manager shall make available to the City Council, monthly, a cash disbursements journal of the City for all funds and accounts.<text:line-break/>   Section 7.04     Purchase Procedure.<text:line-break/>Before any purchase contracts are made by the City of Coleman, ample opportunity for competitive bidding shall be provided under such rules and regulations as the City Council may adopt by ordinance.<text:line-break/>All merchandise, materials, supplies, equipment, and services utilized by the City, shall be procured in accordance with State law, and as prescribed in Chapter 252 of the Local Government Code, and as may thereinafter be amended. Purchases shall be based on competitive bid for like quality and function except in instances where competition is impossible or impractical, the bid format shall be in accordance with law, and as follows:<text:line-break/>(a)     Expenditure of $500.00 or less shall be informal.<text:line-break/>(b)     $500.00 to $3,000.00 shall be in writing or by telephone.<text:line-break/>(c)     $3,000 to $25,000 shall be in writing.<text:line-break/>(d)     $25,000 and over shall be by formal sealed bid or proposal, and in accordance with Section 252.021 of the Local Government Code, and as may hereinafter be amended.<text:line-break/>Bids for public works contracts shall be in conformance with State Statutes, as covered by Article 2368a.3, V.A.T.S. as amended.<text:line-break/>Procurement involving high technology items may utilize revisions of State law allowing for negotiated purchases or sealed proposals, per Sections 252.021 and 252.042 of the Local Government Code, and as hereinafter may be amended.<text:line-break/>State law reference–Purchasing and contracting authority of municipality, V.T.C.A., Local Government Code, chs. 252, 271.<text:line-break/>   ARTICLE VIII<text:line-break/><text:line-break/>BONDS, WARRANTS, AND OTHER EVIDENCE OF INDEBTEDNESS*<text:line-break/>   Section 8.01     Powers to Issue.<text:line-break/><text:soft-page-break/>In keeping with the Constitution of the State of Texas and not contrary thereto, the City of Coleman shall have the power to borrow money on the credit of the City for any public purpose not now or hereafter prohibited by the Constitution and laws of the State of Texas, and shall have the right to issue all tax bonds, revenue bonds, funding and refunding bonds, time warrants and other evidence of indebtedness as now authorized, or as may hereafter be authorized to be issued by cities and towns, by the laws of the State of Texas.<text:line-break/>No bonds, warrants, revenue warrants, notes, or other evidence of indebtedness, except for certificates of obligation, shall ever be issued for any purpose except for the purpose of refunding bonds of the City of previous issues, unless such action is approved by a majority of the qualified voters of the City at an election called for such purpose, and provided further that with the exception of certificates of obligation, no debt of any nature shall ever be contracted by the City, and no bond, revenue warrant, note, or other evidence of indebtedness maturing more than one year from the date of its issuance, shall ever be contracted or issued, unless such action is approved by a majority of the qualified voters of the City, at an election called for such purpose.<text:line-break/>No bonds, warrants, or certificates of indebtedness shall be made, and the City shall not become obligated for same, to be used for the operation of the regular administrative and operating budgets of the City of Coleman.<text:line-break/>   Section 8.02     Sale of Bonds.<text:line-break/>No bonds issued by the City of Coleman shall be invalid because they are sold for less than par value and accrued interest. The Council shall have the right to reject any or all bids. In the event the City shall have received authorization for the issue of bonds but shall not have issued said bonds within ten (10) years from the date of voter authorization, such authorization shall become null and void.<text:line-break/>   Section 8.03     Interest and Sinking Funds.<text:line-break/>It shall be the duty of the Council to levy an annual tax sufficient to pay the interest on, and approve the necessary sinking fund required by law, on all outstanding general obligation bonds of the City. The interest and sinking fund shall be deposited in a separate account and shall not be diverted to or used for any purpose other than to pay the interest and principal on all such bonds issued by the City of Coleman. The sinking fund maintained for the redemption of any debt may be invested in any interest bearing bonds of the United States government, and/or secured bonds of the State of Texas, as may be provided by the laws of this State. City monies may also be deposited in any state or nationally chartered bank in interest bearing accounts.<text:line-break/>   Section 8.04     Revenue Bonds.<text:line-break/><text:soft-page-break/>The City shall have power to borrow money for the purpose of construction, purchasing, improving, extending, or repairing of public utilities, recreational facilities, or any other function not now or hereafter prohibited by the general laws of the State, and issue revenue bonds to evidence the obligation created thereby. Such bonds shall be a charge upon, and payable solely from the properties or interest therein acquired, and the income therefrom and shall never be a debt of the City.<text:line-break/>Revenue bonds issued by the City, shall be submitted for approval by a majority of qualified voters, voting at an election held for such purpose. The Council shall have authority to provide for terms and force of any purchase agreement, contract, mortgage, bond, or document desired or necessary for the issuance of revenue bonds, and the acquisition and operation of any property or interest.<text:line-break/>   Section 8.05     Execution and Registration of Bonds.<text:line-break/>All bonds, warrants, and certificates of indebtedness shall be signed by the Mayor, countersigned by the City Secretary, and sealed with the seal of the City in the manner provided by general law, and shall be payable at such times and places as may be fixed; not more than thirty (30) years from their issue date. It shall be the duty of the Mayor, when such bonds are issued, to forward the same to the Attorney General of the State of Texas for approval and for registration by the Comptroller of Public Accounts.<text:line-break/>   Section 8.06     Bond Register.<text:line-break/>The Director of Finance or other officer of the City designated by the City Council shall keep, or cause to be kept, for and on behalf of the City, a complete bond registry and books, showing all bonds, warrants, and certificates of indebtedness issued, the date and amount thereof, the rate of interest, maturity, etc., on all bonds or other indebtedness surrendered, and other transactions of the Council having reference to the refunding of the indebtedness of said City.<text:line-break/>   ARTICLE IX<text:line-break/><text:line-break/>TAXATION*<text:line-break/>   Section 9.01     Power of Taxation.<text:line-break/>The Council shall have the power to levy, for general purposes, an ad valorem tax on real, personal, and mixed property within the territory of the City of Coleman, not exempt from taxation by the Constitution and laws of the State of Texas. This tax shall be based upon the true value of the property, as provided by law, to the extent of the constitutional limit permitted by the State of Texas for home rule cities.<text:line-break/>   ARTICLE X<text:line-break/><text:line-break/><text:soft-page-break/>PLANNING*<text:line-break/>   Section 10.01     The Planning and Zoning Commission.<text:line-break/>There shall be established a Planning and Zoning Commission which shall consist of five (5) citizens from the City of Coleman. Such members shall be residents of the City of Coleman and shall be registered voters. The members of said Commission shall be appointed by the City Council for a term of two (2) years. The City Council shall initially appoint three members for two-year terms, and two members for one year terms. At the end of the first year, members will be appointed for full two-year terms producing a schedule of alternating terms. The Commission shall elect a Chair and Vice Chair from among its members. The Commission shall meet as required. Vacancies and unexpired terms shall be filled by Council appointments for the remainder of the term. A majority of the members shall constitute a quorum, and the affirmative vote of three (3) members shall be necessary for passage of any recommendation to the City Council. Members of the Commission may be removed by the Council, after public hearing.<text:line-break/>The Commission shall keep minutes of its proceedings which shall be of public record. The Commission shall serve without compensation.<text:line-break/>Commission members and officers holding such office on the effective date of the Charter shall continue in office until the expiration of their term of membership or office, and shall thereafter be appointed, as provided in this Section.<text:line-break/>State law reference–Authority of municipality to establish planning and zoning commission, V.T.C.A., Local Government Code, sec. 211.007.<text:line-break/>   Section 10.02     Planning and Zoning Commission Powers and Duties.<text:line-break/>The Planning and Zoning Commission shall recommend to the City Council approval or disapproval of proposed changes in the Zoning Ordinance, Master Plan and, Master Thoroughfare Plan, and shall review and recommend approval or disapproval of all subdivision plats.<text:line-break/>In order to over-ride any recommendation of the Planning and Zoning Commission, a vote of four (4) members of the City Council shall be required.<text:line-break/>The Commission shall be responsible to act as an advisory body to the Council and shall have and perform such additional duties as may be prescribed by ordinance.<text:line-break/>   Section 10.03     The Master Plan.<text:line-break/>A Master Plan for the physical development of the City of Coleman shall be adopted by the City Council and it shall contain recommendations for growth, development, and beautification of the City.<text:line-break/>The City Council shall have the authority to amend the Master Plan in whole or in part after two public hearings on the proposed action.<text:line-break/><text:soft-page-break/>State law reference–Zoning regulations to be in compliance with comprehensive plan, V.T.C.A., Local Government Code, sec. 211.004.<text:line-break/>   Section 10.04     Legal Effect of the Master Plan.<text:line-break/>Upon the adoption of a Master Plan by the City Council, no subdivision, street, park, or any public way, ground or space, public building or structure, or public utility, whether publicly or privately owned, which is in conflict with the Master Plan shall be constructed or authorized by the City until and unless the location and extent thereof shall have been submitted to and approved by the City Council. The widening, narrowing, relocating, vacating, or change in the use of any street, alley, or public way, or ground; or the sale of any public building or real property, shall be submitted for approval to the City Council.<text:line-break/>   ARTICLE XI<text:line-break/><text:line-break/>FRANCHISES AND PUBLIC UTILITIES*<text:line-break/>   Section 11.01     Ordinance Granting Franchises.<text:line-break/>All ordinances granting, amending, renewing, or extending franchises for public utilities shall be read at two separate regular meetings of the Council, and shall not be finally passed until thirty (30) days after the first reading. No such ordinance shall take effect until thirty (30) days after its final passage; and pending such time, the full text of such ordinance shall be published once in the official newspaper of the City of Coleman and the expense of such publication shall be borne by the proponent of the franchise. The granting of franchises by the City Council shall be governed by the following regulations:<text:line-break/>(a)     No exclusive franchise or privilege shall ever be granted.<text:line-break/>(b)     No determinate or fixed term franchise shall ever be granted for a longer term than twenty years.<text:line-break/>(c)     Within five (5) years prior to the date of expiration of any fixed term franchise, the City Council may grant a new franchised to commence upon the expiration date of the franchise in question, or grant a new franchise if the existing franchise is released.<text:line-break/>(d)     All holders of franchises from the City, for public services, other than telecommunications services, and electrical services, their successors or assigns, as compensation for the right or privilege of such franchise enjoyed, for services rendered in the City, shall pay to the City a percentage of the gross receipts of business activities of the franchise holder. Such sum shall be exclusive of, and in addition to, all special assessments and taxes of whatever nature, including ad valorem taxes upon the value of the franchise and other property of the franchise holder. The sum due hereunder shall be <text:soft-page-break/>due and payable in accordance with the specific ordinance.<text:line-break/>   Section 11.02     Franchise Value Not to be Allowed.<text:line-break/>No value of any franchise granted by the City under this Charter shall be considered in fixing reasonable rates and charges for utility service within the City, or determining the just compensation to be paid by the City for property which the City may acquire by condemnation or otherwise.<text:line-break/>   Section 11.03     Regulation of Rates.<text:line-break/>The Council, where not in conflict with State or Federal law and regulation, shall have full power after notices and hearing, to regulate by ordinance the rates, charges, and fares of every franchise holder operating in the City, with the exception of telecommunication services (see Section 11.04 above) provided that no such ordinance shall be passed as an emergency measure. Every franchise holder who shall request an increase in rate, charges, or fare, shall have, at the hearing of the Council called to consider such request, the burden of establishing by clear, competent, and convincing evidence, the value of its investment property allocable to service in the City, and amount and character of its expenses and revenues connected with the rendering of such service. In connection with the City Council's power to regulate rates and service, Articles 1119 through 1124A, both articles inclusive, of the 1925 Revised Civil Statutes of the State of Texas, as now or hereafter amended, are hereby adopted as a part of this Charter. No franchise holder shall institute any legal action to contest any rate, charge, or fare, fixed by the Council, until such franchise holder has filed a motion for rehearing with the Council, specifically setting out each ground of its complaint against the rate, charge, or fare, fixed by the Council, and until the Council shall have acted upon such motion. Such motion shall be deemed overruled unless acted upon by the Council within a reasonable time, not to exceed ninety (90) days from the filing of such motion for rehearing; provided that the Council may, by resolution, extend such time limit for acting on said motion for rehearing, from ninety (90) days to one-hundred eighty (180) days.<text:line-break/>   Section 11.04     Consent of Property Owners.<text:line-break/>The consent of abutting and adjacent property owners shall not be required for the construction, extension, maintenance, or operation of any public utility; but nothing in this Charter or in any franchise granted thereunder shall ever be construed to deprive any such property owners of the right of action for damage or injury to their property, as now or hereafter provided by law.<text:line-break/>   Section 11.05     Extensions.<text:line-break/>All extensions of public utilities within the City limits shall become a part of the <text:soft-page-break/>aggregate property of the public utility, shall be operated as such, and shall be subject to all the obligations and reserved rights contained in this Charter, and in any original grant hereinbefore made. The right to use and maintain any extensions shall terminate with the original grant. In case of an extension of public utility operated under a franchise hereafter granted, such right shall be terminable at the same time and under the same conditions as the original grant.<text:line-break/>   Section 11.06     Temporary Permits.<text:line-break/>Permits unconditionally revocable at the will of the governing body, for minor or temporary privileges, in the streets, public ways, and public places of the City, may be granted and revoked by ordinances from time to time; and such permits shall not be deemed franchises as the term is used in this Charter.<text:line-break/>   Section 11.07     Other Conditions.<text:line-break/>All franchises heretofore granted are recognized as contracts between the City of Coleman and the grantee. Contractual rights, as contained in any such franchises, shall not be impaired by the provisions of this Charter, except that the power of the City of Coleman to exercise the right of eminent domain in the acquisition of any utility property is in all things reserved, and except the general powers of the City heretofore existing and herein provided for to regulate the rates and services of a utility, which shall include the right to require adequate and reasonable extension of plant and services, and the maintenance of the plant fixtures at the standard necessary to render the highest reasonable quality of utility service to the public, shall be reserved. Every franchise hereafter granted shall be held subject to all the terms and conditions contained in the various section of this Article whether or not such terms are specifically mentioned in the franchises. Nothing in this Charter shall operate to limit in any way, as specifically stated, the discretion of the Council or the electors of the City, in imposing terms and conditions, as may be reasonable, in connection with any franchise grant; including the right to require such compensation of rental as may be permitted by the laws of the State of Texas.<text:line-break/>   Section 11.08     Franchise Records.<text:line-break/>Within six months after this Charter takes effect, every owner of a franchise shall file with the City, as may be prescribed by ordinance, certified copies of all franchises owned or claimed, or under which such utility is operated in the City of Coleman. The City shall compile and maintain a public record of franchises.<text:line-break/>   Section 11.09     Accounts of Municipally Owned Utilities.<text:line-break/>Accounts shall be kept for such public utility owned or operated by the City, in such manner as to show the true and complete financial results of such City ownership and <text:soft-page-break/>operation, including all assets, appropriately subdivided into different classes, all liability, subdivided by classes, deprecation reserve, other reserves, and surplus; also revenues, operating expenses, including depreciation, interest payments, rental, and other disposition of annual income. The accounts shall show the actual capital cost to the City of each public utility owned, also the cost of all extensions, additions, and improvements, and the source of the funds expended for such capital purposes. They shall show, as nearly as possible, the cost of any service furnished or rendered by any such utility to any other City or governmental department. The Council shall annually cause to be made by a Certified Public Accountant, and shall publish, a report showing the financial condition of said public utility and the financial results of such City ownership and operation, giving the information specified in this Section; and such additional data as the Council shall deem expedient.<text:line-break/>   ARTICLE XII<text:line-break/><text:line-break/>BOARDS AND COMMISSIONS<text:line-break/>   Section 12.01     Boards and Commissions.<text:line-break/>The City Council shall have authority to establish, by ordinance, such boards and commissions as it may deem necessary for the conduct of City business and management of municipal affairs, including appointments of all officers to such boards and commissions, except as otherwise provided in the Charter. The authority, functions and responsibilities of such boards and commissions shall be such as is spelled out in the ordinance establishing them. All existing boards and commissions heretofore established shall be continued in accordance with the ordinance or other acts under which they have been created, or until the City Council shall, by ordinance, abolish, modify, or alter the ordinances or acts under which they exist. Notwithstanding any other provision of this Charter, the elected City Council shall have paramount authority over all matters affecting the budgets, appropriation of funds, expenditures, purchases and sales of properties, and procedures for accounting therefore, consistent with the express provisions of this Charter and applicable provisions of the State Constitution and laws of this State.<text:line-break/>   ARTICLE XIII<text:line-break/><text:line-break/>GENERAL PROVISIONS<text:line-break/>   Section 13.01     Public Records of the City.<text:line-break/>Every ordinance or resolution, upon its becoming effective, shall be recorded in a book kept for that purpose, and shall be authenticated by the signature of the Mayor or Mayor <text:soft-page-break/>Pro Tem and attested by the City Secretary, as herein provided, which book and a duplicate copy thereof shall be kept in a fire proof City depository. All public records of every office, department, or agency of the City shall be open to inspection by any citizen at all reasonable times, provided that police records and vital statistics records, and any other records closed to the public by law, shall not be considered public records for the purposes of this Section.<text:line-break/>State law reference–Local Government Records Act, V.T.C.A., Local Government Code, sec. 201.001 et seq.<text:line-break/>   Section 13.02     Personal Interest in City Contracts.<text:line-break/>No officer or employee of the City of Coleman shall have a financial interest, direct or indirect, in any contract with the City, or be financially interested, directly or indirectly, in the sale to the City of any land, materials, supplies, or services, except on behalf of the City as an officer or employee. Any knowing and willful violation of this Section shall constitute malfeasance in office and any officer or employee guilty thereof shall be removed from office or position. Any violation of this Section with the knowledge, expressed or implied, of the person or corporation contracting with the governing body of the City shall render void the contract involved.<text:line-break/>State law reference–Conflicts of interest of officers, V.T.C.A., Local Government Code, ch. 171.<text:line-break/>   Section 13.03     Nepotism.<text:line-break/>No person related within the second degree by affinity, or the third degree of consanguinity to the Mayor, any member of the City Council, or the City Manager, shall be appointed to any paid office, position, clerkship, or other service of the City. This prohibition shall not apply, however, to any person who shall have been employed by the City prior to, and at the time of, the election of the Council Members, or appointment of the City Manager, so related to them.<text:line-break/>State law reference–Nepotism, V.T.C.A., Government Code, ch. 573.<text:line-break/>   Section 13.04     Officers Not to be Interested in Franchises: Forfeiture of Office.<text:line-break/>No officer or employee of the City of Coleman shall accept, directly or indirectly, any gift, favor, privilege, or employment from any public utility corporation enjoying a grant of any franchise privilege or easement from said City, during the term of office of such officer, or during the employment of such employee of the City, except as may be authorized by law or ordinance. Any employee or officer of the City who shall violate the provisions of this Section shall be guilty of a misdemeanor and shall be punished by such fine as may be prescribed by ordinance for this offense, and may be forthwith removed from office.<text:line-break/><text:soft-page-break/>   Section 13.05     Mechanic, Material, or Labor Claim.<text:line-break/>All subcontractors, materialmen, mechanics, and laborers upon any public works of the City of Coleman are hereby required to notify the City of all claims they may have against the contractor on account of such work. Subject to proof of payments by the said contractor, and when such notice has been given, the City shall retain an amount from any funds due the contractors, sufficient to satisfy such claims; provided that such notice must be given at any time after such indebtedness becomes due and before the City's final settlement with the contractor, and provided further that no contractor or subcontractor shall issue any checks on, or an account of, any public works of said City.<text:line-break/>   Section 13.06     Notice of Claim.<text:line-break/>The City of Coleman shall not be held responsible on account of any claim for damages to any person unless the person making such complaint or claiming such damages shall, within ninety (90) days after the time at which it is claimed such damages were inflicted upon such person, file with the City Secretary, a true statement under oath as to the nature and character of such damages or injuries, the extent of the same, and the place where same happened, the circumstances under which same happened, the conditions causing same, with a detailed statement of each item of damages and the amount thereof. If it be for personal injuries, give a list of the witnesses, if any known to affiant, who witnessed such accident.<text:line-break/>State law references–Texas Tort Claims Act, V.T.C.A., Civil Practice and Remedies Code, ch. 101; notice procedures, V.T.C.A., Civil Practice and Remedies Code, sec. 101.101.<text:line-break/>   Section 13.07     Assignment, Execution, and Garnishment.<text:line-break/>The property, real and personal, belonging to said City, shall not be liable to be sold or appropriated under a writ of execution or cost bill, nor shall the funds belonging to said City in the hands of any person, be liable to garnishment on account of any debt the City may owe or funds the City may have on hand due any person. Neither shall any of its officers or agents be required to answer any writ on garnishment on any account whatsoever, nor shall said City be liable to the assignee of any wages of any officer, agent, or employee of said City, whether earned or unearned, upon any claim or account whatsoever, and any such attempted assignment shall be absolutely void as to the City.<text:line-break/>   Section 13.08     Bond of Contractors.<text:line-break/>The governing body of the City of Coleman shall require sufficient payment and performance bonds of all contractors, with a good corporate surety thereon, acceptable to the governing body of the City of Coleman.<text:line-break/>   Section 13.09     Pool, Ponds, and Lakes.<text:line-break/><text:soft-page-break/>The City of Coleman shall have the power to control or prohibit construction of pools, ponds, or lakes, receiving water from a recognizable stream, creek, branch, or natural drainage. The City may control location, construction, height of structure, depth and size of body of water to be impounded. No pool, pond, or lake receiving water from a recognizable stream, creek, branch, or natural drainage, shall be constructed without first obtaining a permit issued by the City.<text:line-break/>   Section 13.10     Bonds of City Officials, Employees, or Department Directors.<text:line-break/>In addition to any bonding provisions herein provided, the Council shall require not less than $25,000 for the Tax Collector, and may require any City official, department director or City employee, before entering upon their duties, to execute a good and sufficient bond with a surety company doing business in the State of Texas, and approved by the Council. As surety thereon, said bond shall be in such amount as Council may demand, payable to the City of Coleman, and conditioned for the faithful performance of the duties of their office; premium of such bond to be paid by the City.<text:line-break/>State law reference–Official bonds, V.T.C.A., Government Code, ch. 604.<text:line-break/>   Section 13.11     Severability Clause.<text:line-break/>If any Section or part of a Section of this Charter is held to be invalid or unconstitutional by a court of competent jurisdiction, such invalidity shall not invalidate or impair the validity, force, or effect of any other Section or part of a Section of this Charter.<text:line-break/>   Section 13.12     Construction of the Charter.<text:line-break/>In the wording of the Charter, the use of the singular number shall include the plural, and the plural shall include the singular. Words used in the masculine gender shall include the feminine also, unless by reasonable construction it appears that such was not the intention of this Charter.<text:line-break/>   Section 13.13     Construction of Power.<text:line-break/>This Charter shall not be construed as a mere grant of enumerated powers, but shall be construed as a general grant of power and as a limitation of power on the government of the City of Coleman in the same manner as the Constitution of Texas is construed as a limitation on the powers of the Legislature. Except where expressly prohibited by this Charter, each and every power under Article 11, Section 5 of the Constitution of Texas, which it would be competent for the Citizens of the City of Coleman to grant expressly to the City, shall be construed to be granted to the City by the Charter.<text:line-break/>   Section 13.14     Churches and School Property Not Exempt from Special Assessments.<text:line-break/>No property of any kind, church, school, or otherwise, in the City shall be exempt from any of the special taxes and assessments authorized by this Charter for local <text:soft-page-break/>improvements unless the exemption is required by State law.<text:line-break/>   Section 13.15     Damages.<text:line-break/>No member of the City Council shall be individually liable or accountable for damages as a result of any actions taken by the member in performance of official duties.<text:line-break/>   Section 13.16     Rearrangement and Renumbering.<text:line-break/>The Council shall have the power, by ordinance, to renumber and rearrange all Articles, Sections, and paragraphs of the Charter or any amendments thereto, as it shall deem appropriate. Upon passage of any such ordinance, a copy thereof certified by the City Secretary, shall be forwarded to the Secretary of State for filing.<text:line-break/>   Section 13.17     Effective Date of Charter.<text:line-break/>This Charter, if adopted, shall become effective from and after the votes cast, at the election at which it is submitted to the voters, shall have been counted, and the result of said election declared, and an order or ordinance shall have been entered upon the records of the City Council declaring it adopted.<text:line-break/>GENERAL DEFINITION OF TERMS<text:line-break/>Abatement: The granting of certain tax concessions in order to promote economic development, or for other lawful purposes.<text:line-break/>Ad Valorem Tax: A tax imposed on the value of property.<text:line-break/>Affiant: One who swears to an affidavit.<text:line-break/>Affinity: Degree of kinship as a result of marriage, as between a married person and the other spouse.<text:line-break/>Boards and Commissions: An official or representative body organized under authority of law to exercise oversight or control over certain matters.<text:line-break/>Bonds: A certificate or evidence of a debt on which the governing body promises to pay bond holders a specific amount of interest over a specified time, and to repay the principal on a certain date.<text:line-break/>Called Meeting: A special meeting called by the governing body in addition to regularly scheduled meetings.<text:line-break/>Caption: The heading or introductory part of a legal document such as an ordinance or resolution.<text:line-break/>Ceremonial: A formal act, or series of acts prescribed by ritual, protocol, or convention.<text:line-break/>Certificate of Indebtedness: An instrument evidencing debt.<text:line-break/>Consanguinity: Degree of kinship or blood relationship, as between a person and their parents.<text:line-break/>Conveyance: Certain documents involving transfer of title from the City to other persons or entities.<text:line-break/><text:soft-page-break/>Disannexation: An official act detaching and removing an area from within the boundaries of the City.<text:line-break/>Estoppel: A bar to alleging or denying a fact because of one's own previous actions or words to the contrary.<text:line-break/>Fee Simple: A fee without limitations to any class or heirs, or restriction on transfer of ownership.<text:line-break/>Franchise: A special privilege conferred by the City, such as the right to operate a taxi system upon the public rights-of-way.<text:line-break/>Initiative: A procedure enabling a specified number of voters, by petition, to propose a law and secure its submission to the electorate or to the legislative body for approval.<text:line-break/>Metes and Bounds: A method of describing land by listing the compass direction and distance of boundary lines.<text:line-break/>Ordinances: A law set forth by a governmental authority.<text:line-break/>Plurality: An excess of votes over those cast for an opposing candidate, or a number of votes cast for a candidate in a contest of more than two candidates that is greater than the number cast for any other candidate, but not more than half the votes cast.<text:line-break/>Politic: A social compact by which the whole people covenant with each citizen, and each citizen with the whole people, all of whom shall be governed by certain laws for the common good.<text:line-break/>Promulgation: To make known or public the terms of a duly enacted ordinance.<text:line-break/>Recall: The right or procedure by which an official may be removed by vote of the people.<text:line-break/>Referendum: The principal or practice of submitting to popular vote a measure passed upon or proposed by a legislative body, or by popular initiative.<text:line-break/>Resolution: A formal expression of opinion, will, or intent, voted by an official body or assembly.<text:line-break/>Situs: The place where something is held to be located in law.<text:line-break/>Subpoena: A document commanding a person to appear and give testimony, or to produce certain documents or things.<text:line-break/>Terminable: Capable of being terminated.<text:line-break/>Unilaterally: Done or undertaken by one person or party independently of other persons or entities.<text:line-break/><text:line-break/></text:p>
      <text:p text:style-name="P6"/>
      <text:p text:style-name="P6"/>
      <text:p text:style-name="P6"><text:soft-page-break/></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arles Stewart</meta:initial-creator>
    <meta:creation-date>2022-01-06T18:28:46.480264987</meta:creation-date>
    <dc:date>2022-01-06T19:01:59.428731586</dc:date>
    <dc:creator>Charles Stewart</dc:creator>
    <meta:editing-duration>PT1M27S</meta:editing-duration>
    <meta:editing-cycles>1</meta:editing-cycles>
    <meta:document-statistic meta:table-count="0" meta:image-count="0" meta:object-count="0" meta:page-count="33" meta:paragraph-count="8" meta:word-count="13231" meta:character-count="80551" meta:non-whitespace-character-count="66452"/>
    <meta:generator>LibreOffice/7.2.4.1$Linux_X86_64 LibreOffice_project/27d75539669ac387bb498e35313b970b7fe9c4f9</meta:generator>
  </office:meta>
</office:document-meta>
</file>