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" svg:font-family="Courier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Liberation Serif" fo:font-size="14pt" fo:font-weight="bold" officeooo:paragraph-rsid="0009b284" style:font-name-asian="Courier" style:font-size-asian="14pt" style:font-weight-asian="bold" style:font-name-complex="Courier" style:font-size-complex="14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Liberation Serif" fo:font-size="14pt" fo:font-weight="bold" officeooo:paragraph-rsid="000ad68a" style:font-name-asian="Courier" style:font-size-asian="14pt" style:font-weight-asian="bold" style:font-name-complex="Courier" style:font-size-complex="14pt" style:font-weight-complex="bold"/>
    </style:style>
    <style:style style:name="P4" style:family="paragraph" style:parent-style-name="Text_20_body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master-page-name="PM2">
      <style:paragraph-properties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Courier" fo:font-size="12pt" style:font-name-asian="Courier" style:font-size-asian="12pt" style:font-name-complex="Courier" style:font-size-complex="12pt"/>
    </style:style>
    <style:style style:name="T2" style:family="text">
      <style:text-properties fo:color="#000000" loext:opacity="100%" style:font-name="Courier" fo:font-size="12pt" fo:font-weight="bold" style:font-name-asian="Courier" style:font-size-asian="12pt" style:font-weight-asian="bold" style:font-name-complex="Courier" style:font-size-complex="12pt" style:font-weight-complex="bold"/>
    </style:style>
    <style:style style:name="T3" style:family="text">
      <style:text-properties officeooo:rsid="0006c358"/>
    </style:style>
    <style:style style:name="T4" style:family="text">
      <style:text-properties officeooo:rsid="0008559b"/>
    </style:style>
    <style:style style:name="T5" style:family="text">
      <style:text-properties officeooo:rsid="00089e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c358"/>
    </style:style>
    <style:style style:name="T8" style:family="text">
      <style:text-properties style:text-underline-style="solid" style:text-underline-width="auto" style:text-underline-color="font-color" officeooo:rsid="0008559b"/>
    </style:style>
    <style:style style:name="T9" style:family="text">
      <style:text-properties style:text-underline-style="solid" style:text-underline-width="auto" style:text-underline-color="font-color" officeooo:rsid="00089e4d"/>
    </style:style>
    <style:style style:name="T10" style:family="text">
      <style:text-properties style:text-underline-style="solid" style:text-underline-width="auto" style:text-underline-color="font-color" officeooo:rsid="0009b284"/>
    </style:style>
    <style:style style:name="T11" style:family="text">
      <style:text-properties style:text-underline-style="solid" style:text-underline-width="auto" style:text-underline-color="font-color" officeooo:rsid="00410a50"/>
    </style:style>
    <style:style style:name="T12" style:family="text">
      <style:text-properties style:text-underline-style="solid" style:text-underline-width="auto" style:text-underline-color="font-color" officeooo:rsid="002eefac"/>
    </style:style>
    <style:style style:name="T13" style:family="text">
      <style:text-properties style:text-underline-style="solid" style:text-underline-width="auto" style:text-underline-color="font-color" officeooo:rsid="003497a4"/>
    </style:style>
    <style:style style:name="T14" style:family="text">
      <style:text-properties style:text-underline-style="solid" style:text-underline-width="auto" style:text-underline-color="font-color" officeooo:rsid="000ad68a"/>
    </style:style>
    <style:style style:name="T15" style:family="text">
      <style:text-properties style:text-underline-style="solid" style:text-underline-width="auto" style:text-underline-color="font-color" officeooo:rsid="003a5365"/>
    </style:style>
    <style:style style:name="T16" style:family="text">
      <style:text-properties style:text-underline-style="solid" style:text-underline-width="auto" style:text-underline-color="font-color" officeooo:rsid="004d15f8"/>
    </style:style>
    <style:style style:name="T17" style:family="text">
      <style:text-properties style:text-underline-style="solid" style:text-underline-width="auto" style:text-underline-color="font-color" officeooo:rsid="003c0c74"/>
    </style:style>
    <style:style style:name="T18" style:family="text">
      <style:text-properties style:text-underline-style="solid" style:text-underline-width="auto" style:text-underline-color="font-color" officeooo:rsid="001e8e5b"/>
    </style:style>
    <style:style style:name="T19" style:family="text">
      <style:text-properties style:text-underline-style="solid" style:text-underline-width="auto" style:text-underline-color="font-color" officeooo:rsid="001b9730"/>
    </style:style>
    <style:style style:name="T20" style:family="text">
      <style:text-properties style:text-underline-style="solid" style:text-underline-width="auto" style:text-underline-color="font-color" officeooo:rsid="002aea40"/>
    </style:style>
    <style:style style:name="T21" style:family="text">
      <style:text-properties style:text-underline-style="solid" style:text-underline-width="auto" style:text-underline-color="font-color" officeooo:rsid="000c088c"/>
    </style:style>
    <style:style style:name="T22" style:family="text">
      <style:text-properties style:text-underline-style="solid" style:text-underline-width="auto" style:text-underline-color="font-color" officeooo:rsid="000d5f59"/>
    </style:style>
    <style:style style:name="T23" style:family="text">
      <style:text-properties style:font-name="Liberation Serif" style:text-underline-style="solid" style:text-underline-width="auto" style:text-underline-color="font-color" officeooo:rsid="003a5365"/>
    </style:style>
    <style:style style:name="T24" style:family="text">
      <style:text-properties style:font-name="Liberation Serif" style:text-underline-style="solid" style:text-underline-width="auto" style:text-underline-color="font-color" officeooo:rsid="004d15f8"/>
    </style:style>
    <style:style style:name="T25" style:family="text">
      <style:text-properties style:font-name="Liberation Serif" style:text-underline-style="solid" style:text-underline-width="auto" style:text-underline-color="font-color" officeooo:rsid="003c0c74"/>
    </style:style>
    <style:style style:name="T26" style:family="text">
      <style:text-properties style:font-name="Liberation Serif" style:text-underline-style="solid" style:text-underline-width="auto" style:text-underline-color="font-color" officeooo:rsid="001e8e5b"/>
    </style:style>
    <style:style style:name="T27" style:family="text">
      <style:text-properties style:font-name="Liberation Serif" style:text-underline-style="solid" style:text-underline-width="auto" style:text-underline-color="font-color" officeooo:rsid="001b9730"/>
    </style:style>
    <style:style style:name="T28" style:family="text">
      <style:text-properties style:font-name="Liberation Serif" style:text-underline-style="solid" style:text-underline-width="auto" style:text-underline-color="font-color" officeooo:rsid="002aea40"/>
    </style:style>
    <style:style style:name="T29" style:family="text">
      <style:text-properties style:font-name="Liberation Serif" style:text-underline-style="solid" style:text-underline-width="auto" style:text-underline-color="font-color" officeooo:rsid="000c088c"/>
    </style:style>
    <style:style style:name="T30" style:family="text">
      <style:text-properties style:font-name="Liberation Serif" officeooo:rsid="003a5365"/>
    </style:style>
    <style:style style:name="T31" style:family="text">
      <style:text-properties style:font-name="Liberation Serif" officeooo:rsid="001e8e5b"/>
    </style:style>
    <style:style style:name="T32" style:family="text">
      <style:text-properties style:font-name="Liberation Serif" officeooo:rsid="001b9730"/>
    </style:style>
    <style:style style:name="T33" style:family="text">
      <style:text-properties style:font-name="Liberation Serif" style:text-underline-style="none" officeooo:rsid="001e8e5b"/>
    </style:style>
    <style:style style:name="T34" style:family="text">
      <style:text-properties style:font-name="Liberation Serif" style:text-underline-style="none" officeooo:rsid="003a5365"/>
    </style:style>
    <style:style style:name="T35" style:family="text">
      <style:text-properties style:font-name="Liberation Serif" style:text-underline-style="none" officeooo:rsid="003c0c74"/>
    </style:style>
    <style:style style:name="T36" style:family="text">
      <style:text-properties style:font-name="Liberation Serif" style:text-underline-style="none" officeooo:rsid="000c088c"/>
    </style:style>
    <style:style style:name="T37" style:family="text">
      <style:text-properties style:font-name="Liberation Serif" officeooo:rsid="000c088c"/>
    </style:style>
    <style:style style:name="T38" style:family="text">
      <style:text-properties officeooo:rsid="00410a50"/>
    </style:style>
    <style:style style:name="T39" style:family="text">
      <style:text-properties officeooo:rsid="0009b284"/>
    </style:style>
    <style:style style:name="T40" style:family="text">
      <style:text-properties officeooo:rsid="000ad68a"/>
    </style:style>
    <style:style style:name="T41" style:family="text">
      <style:text-properties officeooo:rsid="002eefac"/>
    </style:style>
    <style:style style:name="T42" style:family="text">
      <style:text-properties style:text-underline-style="none" officeooo:rsid="00089e4d"/>
    </style:style>
    <style:style style:name="T43" style:family="text">
      <style:text-properties style:text-underline-style="none" officeooo:rsid="003a5365"/>
    </style:style>
    <style:style style:name="T44" style:family="text">
      <style:text-properties style:text-underline-style="none" officeooo:rsid="000c088c"/>
    </style:style>
    <style:style style:name="T45" style:family="text">
      <style:text-properties officeooo:rsid="000c088c"/>
    </style:style>
    <style:style style:name="T46" style:family="text">
      <style:text-properties officeooo:rsid="003a5365"/>
    </style:style>
    <style:style style:name="T47" style:family="text">
      <style:text-properties officeooo:rsid="001e8e5b"/>
    </style:style>
    <style:style style:name="T48" style:family="text">
      <style:text-properties officeooo:rsid="001b9730"/>
    </style:style>
    <style:style style:name="T49" style:family="text">
      <style:text-properties officeooo:rsid="000d5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tes for Charles to Speak in Coleman City Council Meeting:</text:p>
      <text:p text:style-name="P4">2022-July-21, Thursday, opening meeting at 5:15-pm.</text:p>
      <text:p text:style-name="P4"/>
      <text:p text:style-name="P4">Thank <text:s/>you Mayor Sloan.</text:p>
      <text:p text:style-name="P4"><text:tab/>The 4-page documents I am distributing <text:span text:style-name="T4">to you all here, </text:span>contain a <text:span text:style-name="T7">L</text:span><text:span text:style-name="T6">ist of 8 </text:span><text:span text:style-name="T7">S</text:span><text:span text:style-name="T6">eparate Issues </text:span><text:span text:style-name="T7">of Concern</text:span><text:span text:style-name="T3">;</text:span> <text:span text:style-name="T8">all</text:span><text:span text:style-name="T4"> of which</text:span>, I do believe, are <text:span text:style-name="T8">directly </text:span><text:span text:style-name="T6">Related to my First Listed Issue, of “Local Community </text:span><text:span text:style-name="T7">Emergency Preparedness</text:span><text:span text:style-name="T3">”</text:span>.</text:p>
      <text:p text:style-name="P3"><text:tab/><text:span text:style-name="T7">Coleman City &amp; County have Not Organized the Local “Community Emergency Response Teams</text:span><text:span text:style-name="T3">”, </text:span><text:span text:style-name="T7">as</text:span><text:span text:style-name="T3"> </text:span><text:span text:style-name="T5">both </text:span><text:span text:style-name="T3">the “</text:span><text:span text:style-name="T7">Federal Emergency Management Agency” </text:span><text:span text:style-name="T9">&amp; the Federal “Department of Home-Land Security</text:span><text:span text:style-name="T5">” </text:span><text:span text:style-name="T3">ha</text:span><text:span text:style-name="T5">ve </text:span><text:span text:style-name="T7">Declared to be “Necessary</text:span><text:span text:style-name="T3">”, for “Full Local-Community Emergency-Preparedness”. <text:line-break/><text:tab/></text:span><text:span text:style-name="T40">U</text:span><text:span text:style-name="T41">nder </text:span><text:span text:style-name="T40">Texas </text:span><text:span text:style-name="T41">Government Code, in Title 4, </text:span><text:span text:style-name="T40">at </text:span><text:span text:style-name="T41">Section 418.151, </text:span><text:span text:style-name="T40">is presented </text:span><text:span text:style-name="T14">a </text:span><text:span text:style-name="T9">Statute </text:span><text:span text:style-name="T14">designed to </text:span><text:span text:style-name="T9">Govern Emergency Preparedness</text:span><text:span text:style-name="T5">. <text:s/></text:span><text:span text:style-name="T14">This Texas Statute </text:span><text:span text:style-name="T9">Provide</text:span><text:span text:style-name="T14">s</text:span><text:span text:style-name="T9"> “Deeper Historical Legitimacy</text:span><text:span text:style-name="T5">” for these current Federal Directives; </text:span><text:span text:style-name="T9">by Affirming</text:span><text:span text:style-name="T42"> that “</text:span><text:span text:style-name="T9">All Texans have Duties</text:span><text:span text:style-name="T5">”, </text:span><text:span text:style-name="T9">to Socially Organize</text:span><text:span text:style-name="T42"> In Preparation </text:span><text:span text:style-name="T9">for such future Emergencies</text:span><text:span text:style-name="T5">, </text:span><text:span text:style-name="T14">as derived from</text:span><text:span text:style-name="T40"> </text:span><text:span text:style-name="T5">Protestant Christian Anglo/American Tradition of “</text:span><text:span text:style-name="T9">Common-Law</text:span><text:span text:style-name="T5">”,<text:line-break/><text:tab/></text:span><text:span text:style-name="T39">This Protestant Christian </text:span><text:span text:style-name="T10">Common-Law Tradition Mandates that Each of Our County’s </text:span><text:span text:style-name="T11">Smaller “Precinct Communities” </text:span><text:span text:style-name="T10">become Organized</text:span><text:span text:style-name="T39"> </text:span><text:span text:style-name="T10">as Even Smaller Communities</text:span><text:span text:style-name="T39">, </text:span><text:span text:style-name="T40">as baseds on Biblical Exodus-18, </text:span><text:span text:style-name="T10">with Duties of </text:span><text:span text:style-name="T11">Peace-Keeping, </text:span><text:span text:style-name="T10">Law-Enforcement, &amp; Emergency-Preparedness</text:span><text:span text:style-name="T39">; in order that the Able-Bodied Men of our County &amp; City are Prepared </text:span><text:span text:style-name="T10">as R</text:span><text:span text:style-name="T11">eady &amp; </text:span><text:span text:style-name="T10">A</text:span><text:span text:style-name="T11">ble to </text:span><text:span text:style-name="T10">A</text:span><text:span text:style-name="T11">ssist </text:span><text:span text:style-name="T10">our County </text:span><text:span text:style-name="T11">the Sheriff</text:span><text:span text:style-name="T38">, if &amp; when he needs </text:span><text:span text:style-name="T39">us to function </text:span><text:span text:style-name="T10">under His Duty to </text:span><text:span text:style-name="T14">Respond to Emergencies by Calling-Out Our Previously-</text:span><text:span text:style-name="T10">Organize</text:span><text:span text:style-name="T14">d</text:span><text:span text:style-name="T10"> “Posse Comitatus</text:span><text:span text:style-name="T39">”.</text:span></text:p>
      <text:p text:style-name="P2"/>
      <text:p text:style-name="P3"><text:span text:style-name="T40"><text:tab/>Item 2 in the document I have here presented to you; ia an Accompanying </text:span><text:span text:style-name="T12">Statute, </text:span><text:span text:style-name="T14">at </text:span><text:span text:style-name="T12">Section 418.107, </text:span><text:span text:style-name="T14">which Provides </text:span><text:span text:style-name="T12">Generous </text:span><text:span text:style-name="T14">State-Level </text:span><text:span text:style-name="T12">“Finan</text:span><text:span text:style-name="T13">c</text:span><text:span text:style-name="T12">ing” for </text:span><text:span text:style-name="T14">Support of </text:span><text:span text:style-name="T12">these “Emergency Preparedness” Duties</text:span><text:span text:style-name="T41">. </text:span><text:span text:style-name="T40">This point needs to be explored by those public-servants in our City here who have duties to address these sorts of issues. <text:line-break/><text:tab/>Item 2 continues on to explain How &amp; Why “</text:span><text:span text:style-name="T14">Issuing Our Own Local Community Currency” is Another Mechanism for Directly </text:span><text:span text:style-name="T22">&amp; Economically </text:span><text:span text:style-name="T14">Empowering Our Local Community Emergency Preparedness Volunteers</text:span><text:span text:style-name="T40">. </text:span><text:span text:style-name="T45">This is explained in more detail, further in Item 2, in other sections, &amp; in the documents I gave you back in November. <text:line-break/><text:tab/>There are a number of other important issues listed in my current document here, but your time-constraints of 3-minutes, have been made very clear to me. <text:s/></text:span><text:span text:style-name="T21">The Single Concern I do want to beriefly mention</text:span><text:span text:style-name="T45">, </text:span><text:span text:style-name="T21">is listed in Item 8</text:span><text:span text:style-name="T45">, &amp; which again Complains, that, <text:s/></text:span><text:span text:style-name="T15">Your Civil-Servants</text:span><text:span text:style-name="T46"> </text:span><text:span text:style-name="T15">Have Not Produced any Reasonably Access</text:span><text:span text:style-name="T16">i</text:span><text:span text:style-name="T15">ble </text:span><text:span text:style-name="T17">Corrected &amp; Accurate </text:span><text:span text:style-name="T18">Official “Public Record</text:span><text:span text:style-name="T47">”, </text:span><text:span text:style-name="T21">Under Your Public Web-Page</text:span><text:span text:style-name="T47">, </text:span><text:span text:style-name="T45">of </text:span><text:span text:style-name="T18">the </text:span><text:span text:style-name="T21">City Council </text:span><text:span text:style-name="T15">Meeting of </text:span><text:span text:style-name="T21">last </text:span><text:span text:style-name="T19">November-18</text:span><text:span text:style-name="T48">; </text:span><text:span text:style-name="T46">&amp; where-in, </text:span><text:span text:style-name="T15">I </text:span><text:span text:style-name="T18">Formal</text:span><text:span text:style-name="T15">ly </text:span><text:span text:style-name="T18">Present</text:span><text:span text:style-name="T15">ed to the Council</text:span><text:span text:style-name="T18">, my numerous Documents </text:span><text:span text:style-name="T20">of Concern</text:span><text:span text:style-name="T43">. <text:s/></text:span><text:span text:style-name="T21">I have been complaining to you all about this error since December of last year</text:span><text:span text:style-name="T44">. </text:span><text:span text:style-name="T21">Please</text:span><text:span text:style-name="T44"> review that Section 8, &amp; </text:span><text:span text:style-name="T21">Correct This Error</text:span><text:span text:style-name="T44">. </text:span><text:span text:style-name="T43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" svg:font-family="Courier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7-21T17:26:22.228912427</dc:date>
    <meta:editing-duration>PT19M16S</meta:editing-duration>
    <meta:editing-cycles>5</meta:editing-cycles>
    <meta:print-date>2022-07-21T17:15:54.901417169</meta:print-date>
    <meta:document-statistic meta:table-count="0" meta:image-count="0" meta:object-count="0" meta:page-count="1" meta:paragraph-count="6" meta:word-count="438" meta:character-count="2877" meta:non-whitespace-character-count="2428"/>
  </office:meta>
</office:document-meta>
</file>