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458b" officeooo:paragraph-rsid="001a458b"/>
    </style:style>
    <style:style style:name="P2" style:family="paragraph" style:parent-style-name="Standard">
      <style:text-properties officeooo:rsid="001a458b" officeooo:paragraph-rsid="001b9730"/>
    </style:style>
    <style:style style:name="P3" style:family="paragraph" style:parent-style-name="Standard">
      <style:text-properties officeooo:rsid="001a458b" officeooo:paragraph-rsid="001bdde9"/>
    </style:style>
    <style:style style:name="P4" style:family="paragraph" style:parent-style-name="Standard">
      <style:text-properties officeooo:rsid="001bdde9" officeooo:paragraph-rsid="001bdde9"/>
    </style:style>
    <style:style style:name="T1" style:family="text">
      <style:text-properties officeooo:rsid="001b9730"/>
    </style:style>
    <style:style style:name="T2" style:family="text">
      <style:text-properties officeooo:rsid="001bd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na.lopez@cityofcolemantx.us<text:line-break/><text:line-break/>Coleman City Manager Diana Lopez; </text:p>
      <text:p text:style-name="P1"/>
      <text:p text:style-name="P1">I thought I would try to out-line some notes, which, <text:s/>I believe, <text:line-break/>might help us to focus more tightly on points, which, I believe <text:line-break/>the P<text:span text:style-name="T2">ublic Interest of the P</text:span>eople of our City, County, &amp; State; <text:line-break/>are <text:span text:style-name="T2">M</text:span>ore <text:span text:style-name="T2">S</text:span>eriously Concerned about.</text:p>
      <text:p text:style-name="P1"/>
      <text:p text:style-name="P2">1:<text:tab/><text:span text:style-name="T1">My Personal “Notes of Concern” to Present to the City Council, </text:span></text:p>
      <text:p text:style-name="P3"><text:span text:style-name="T2">from the date </text:span><text:span text:style-name="T1">o</text:span><text:span text:style-name="T2">f </text:span><text:span text:style-name="T1">2021-December-16, emphacize </text:span><text:span text:style-name="T2">for me, my Public &amp; Christian/Patriotic </text:span><text:span text:style-name="T1">Duty, <text:line-break/>to “Correct an Error” of the Previous City Council Meeting, on theDate of 2021-November-18.</text:span></text:p>
      <text:p text:style-name="P2"/>
      <text:p text:style-name="P4">My notes there-in read, loosely translated, as follows:<text:line-break/>“2012-December-16; City Council Meeting; </text:p>
      <text:p text:style-name="P4">Charles Stewart Request 1: Agenda-Item 5:<text:line-break/><text:line-break/></text:p>
      <text:p text:style-name="P4"><text:s/><text:lin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3:26:38.381976808</meta:creation-date>
    <dc:date>2022-06-28T03:58:33.873937383</dc:date>
    <meta:editing-duration>PT43S</meta:editing-duration>
    <meta:editing-cycles>1</meta:editing-cycles>
    <meta:document-statistic meta:table-count="0" meta:image-count="0" meta:object-count="0" meta:page-count="1" meta:paragraph-count="7" meta:word-count="104" meta:character-count="688" meta:non-whitespace-character-count="577"/>
    <meta:generator>LibreOffice/7.3.4.2$Linux_X86_64 LibreOffice_project/30$Build-2</meta:generator>
  </office:meta>
</office:document-meta>
</file>