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rif" svg:font-family="serif"/>
  </office:font-face-decls>
  <office:automatic-styles>
    <style:style style:name="P1" style:family="paragraph" style:parent-style-name="Standard">
      <style:text-properties style:font-name="Liberation Serif" fo:font-size="14pt" fo:font-weight="bold" officeooo:rsid="001a458b" officeooo:paragraph-rsid="001f9732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Liberation Serif" fo:font-size="14pt" fo:font-weight="bold" officeooo:rsid="001a458b" officeooo:paragraph-rsid="001a458b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rsid="001a458b" officeooo:paragraph-rsid="002779e5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4pt" fo:font-weight="bold" officeooo:rsid="001a458b" officeooo:paragraph-rsid="003081b6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Liberation Serif" fo:font-size="14pt" fo:font-weight="bold" officeooo:rsid="001a458b" officeooo:paragraph-rsid="0033456e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Liberation Serif" fo:font-size="14pt" fo:font-weight="bold" officeooo:rsid="001f9732" officeooo:paragraph-rsid="0021c075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Liberation Serif" fo:font-size="14pt" fo:font-weight="bold" officeooo:rsid="001f9732" officeooo:paragraph-rsid="00254447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Liberation Serif" fo:font-size="14pt" fo:font-weight="bold" officeooo:rsid="001f9732" officeooo:paragraph-rsid="0028e4de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Liberation Serif" fo:font-size="14pt" officeooo:paragraph-rsid="00254447" style:font-size-asian="14pt" style:font-size-complex="14pt"/>
    </style:style>
    <style:style style:name="P10" style:family="paragraph" style:parent-style-name="Standard">
      <style:text-properties style:font-name="Liberation Serif" fo:font-size="14pt" officeooo:paragraph-rsid="002eefac" style:font-size-asian="14pt" style:font-size-complex="14pt"/>
    </style:style>
    <style:style style:name="T1" style:family="text">
      <style:text-properties officeooo:rsid="001b9730"/>
    </style:style>
    <style:style style:name="T2" style:family="text">
      <style:text-properties officeooo:rsid="001bdde9"/>
    </style:style>
    <style:style style:name="T3" style:family="text">
      <style:text-properties officeooo:rsid="001e8e5b"/>
    </style:style>
    <style:style style:name="T4" style:family="text">
      <style:text-properties officeooo:rsid="001f9732"/>
    </style:style>
    <style:style style:name="T5" style:family="text">
      <style:text-properties officeooo:rsid="002017c8"/>
    </style:style>
    <style:style style:name="T6" style:family="text">
      <style:text-properties officeooo:rsid="0021b2db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2017c8"/>
    </style:style>
    <style:style style:name="T9" style:family="text">
      <style:text-properties style:text-underline-style="solid" style:text-underline-width="auto" style:text-underline-color="font-color" officeooo:rsid="0021b2db"/>
    </style:style>
    <style:style style:name="T10" style:family="text">
      <style:text-properties style:text-underline-style="solid" style:text-underline-width="auto" style:text-underline-color="font-color" fo:font-weight="bold" officeooo:rsid="002779e5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eefac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54447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3081b6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3497a4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officeooo:rsid="003081b6"/>
    </style:style>
    <style:style style:name="T16" style:family="text">
      <style:text-properties style:text-underline-style="solid" style:text-underline-width="auto" style:text-underline-color="font-color" officeooo:rsid="0031b3b6"/>
    </style:style>
    <style:style style:name="T17" style:family="text">
      <style:text-properties style:text-underline-style="solid" style:text-underline-width="auto" style:text-underline-color="font-color" officeooo:rsid="0028e4de"/>
    </style:style>
    <style:style style:name="T18" style:family="text">
      <style:text-properties style:text-underline-style="solid" style:text-underline-width="auto" style:text-underline-color="font-color" officeooo:rsid="002aea40"/>
    </style:style>
    <style:style style:name="T19" style:family="text">
      <style:text-properties style:text-underline-style="solid" style:text-underline-width="auto" style:text-underline-color="font-color" officeooo:rsid="0033456e"/>
    </style:style>
    <style:style style:name="T20" style:family="text">
      <style:text-properties style:text-underline-style="solid" style:text-underline-width="auto" style:text-underline-color="font-color" officeooo:rsid="00338536"/>
    </style:style>
    <style:style style:name="T21" style:family="text">
      <style:text-properties style:text-underline-style="solid" style:text-underline-width="auto" style:text-underline-color="font-color" officeooo:rsid="001f9732"/>
    </style:style>
    <style:style style:name="T22" style:family="text">
      <style:text-properties style:text-underline-style="solid" style:text-underline-width="auto" style:text-underline-color="font-color" officeooo:rsid="0021c075"/>
    </style:style>
    <style:style style:name="T23" style:family="text">
      <style:text-properties style:text-underline-style="solid" style:text-underline-width="auto" style:text-underline-color="font-color" officeooo:rsid="0023ae19"/>
    </style:style>
    <style:style style:name="T24" style:family="text">
      <style:text-properties style:text-underline-style="solid" style:text-underline-width="auto" style:text-underline-color="font-color" officeooo:rsid="0023c433"/>
    </style:style>
    <style:style style:name="T25" style:family="text">
      <style:text-properties style:text-underline-style="solid" style:text-underline-width="auto" style:text-underline-color="font-color" officeooo:rsid="00254447"/>
    </style:style>
    <style:style style:name="T26" style:family="text">
      <style:text-properties style:text-underline-style="solid" style:text-underline-width="auto" style:text-underline-color="font-color" officeooo:rsid="001e8e5b"/>
    </style:style>
    <style:style style:name="T27" style:family="text">
      <style:text-properties style:text-underline-style="solid" style:text-underline-width="auto" style:text-underline-color="font-color" officeooo:rsid="001b9730"/>
    </style:style>
    <style:style style:name="T28" style:family="text">
      <style:text-properties style:text-underline-style="solid" style:text-underline-width="auto" style:text-underline-color="font-color" officeooo:rsid="003497a4"/>
    </style:style>
    <style:style style:name="T29" style:family="text">
      <style:text-properties officeooo:rsid="0021c075"/>
    </style:style>
    <style:style style:name="T30" style:family="text">
      <style:text-properties officeooo:rsid="0023ae19"/>
    </style:style>
    <style:style style:name="T31" style:family="text">
      <style:text-properties fo:font-weight="bold" officeooo:rsid="0021c075" style:font-weight-asian="bold" style:font-weight-complex="bold"/>
    </style:style>
    <style:style style:name="T32" style:family="text">
      <style:text-properties fo:font-weight="bold" officeooo:rsid="00254447" style:font-weight-asian="bold" style:font-weight-complex="bold"/>
    </style:style>
    <style:style style:name="T33" style:family="text">
      <style:text-properties fo:font-weight="bold" officeooo:rsid="00292509" style:font-weight-asian="bold" style:font-weight-complex="bold"/>
    </style:style>
    <style:style style:name="T34" style:family="text">
      <style:text-properties fo:font-weight="bold" officeooo:rsid="002779e5" style:font-weight-asian="bold" style:font-weight-complex="bold"/>
    </style:style>
    <style:style style:name="T35" style:family="text">
      <style:text-properties fo:font-weight="bold" officeooo:rsid="0028e4de" style:font-weight-asian="bold" style:font-weight-complex="bold"/>
    </style:style>
    <style:style style:name="T36" style:family="text">
      <style:text-properties fo:font-weight="bold" officeooo:rsid="002aea40" style:font-weight-asian="bold" style:font-weight-complex="bold"/>
    </style:style>
    <style:style style:name="T37" style:family="text">
      <style:text-properties fo:font-weight="bold" officeooo:rsid="002b2d00" style:font-weight-asian="bold" style:font-weight-complex="bold"/>
    </style:style>
    <style:style style:name="T38" style:family="text">
      <style:text-properties fo:font-weight="bold" officeooo:rsid="002cff00" style:font-weight-asian="bold" style:font-weight-complex="bold"/>
    </style:style>
    <style:style style:name="T39" style:family="text">
      <style:text-properties fo:font-weight="bold" officeooo:rsid="002eefac" style:font-weight-asian="bold" style:font-weight-complex="bold"/>
    </style:style>
    <style:style style:name="T40" style:family="text">
      <style:text-properties fo:font-weight="bold" officeooo:rsid="003497a4" style:font-weight-asian="bold" style:font-weight-complex="bold"/>
    </style:style>
    <style:style style:name="T41" style:family="text">
      <style:text-properties officeooo:rsid="0023c433"/>
    </style:style>
    <style:style style:name="T42" style:family="text">
      <style:text-properties officeooo:rsid="00254447"/>
    </style:style>
    <style:style style:name="T43" style:family="text">
      <style:text-properties officeooo:rsid="002779e5"/>
    </style:style>
    <style:style style:name="T44" style:family="text">
      <style:text-properties officeooo:rsid="0028e4de"/>
    </style:style>
    <style:style style:name="T45" style:family="text">
      <style:text-properties officeooo:rsid="00292509"/>
    </style:style>
    <style:style style:name="T46" style:family="text">
      <style:text-properties officeooo:rsid="002aea40"/>
    </style:style>
    <style:style style:name="T47" style:family="text">
      <style:text-properties officeooo:rsid="002b2d00"/>
    </style:style>
    <style:style style:name="T48" style:family="text">
      <style:text-properties officeooo:rsid="002cff00"/>
    </style:style>
    <style:style style:name="T49" style:family="text">
      <style:text-properties officeooo:rsid="003081b6"/>
    </style:style>
    <style:style style:name="T50" style:family="text">
      <style:text-properties fo:font-style="normal" officeooo:rsid="003081b6" style:font-style-asian="normal" style:font-style-complex="normal"/>
    </style:style>
    <style:style style:name="T51" style:family="text">
      <style:text-properties fo:font-style="normal" style:text-underline-style="solid" style:text-underline-width="auto" style:text-underline-color="font-color" officeooo:rsid="003081b6" style:font-style-asian="normal" style:font-style-complex="normal"/>
    </style:style>
    <style:style style:name="T52" style:family="text">
      <style:text-properties officeooo:rsid="0031b3b6"/>
    </style:style>
    <style:style style:name="T53" style:family="text">
      <style:text-properties officeooo:rsid="0033456e"/>
    </style:style>
    <style:style style:name="T54" style:family="text">
      <style:text-properties officeooo:rsid="00338536"/>
    </style:style>
    <style:style style:name="T55" style:family="text">
      <style:text-properties officeooo:rsid="003497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Notes To Share, with: </text:span>Coleman City-Manager: Diana Lopez; <text:line-break/>diana.lopez@cityofcolemantx.us / 325-625-4116.<text:line-break/><text:line-break/><text:span text:style-name="T4">From: Charles Stewart; 325-603-0334 <text:s/>/ Charles@ConstitutionalGov.us . <text:s/><text:line-break/>2022-June-26, Tuesday.</text:span></text:p>
      <text:p text:style-name="P1"><text:line-break/>City-Manager Lopez, … <text:span text:style-name="T4">Diana</text:span>; </text:p>
      <text:p text:style-name="P2"><text:tab/>I thought I would try to out-line some <text:span text:style-name="T48">N</text:span>otes, which, <text:s/>I believe, might help us to <text:span text:style-name="T48">F</text:span>ocus <text:span text:style-name="T48">M</text:span>ore <text:span text:style-name="T48">T</text:span>ightly on <text:span text:style-name="T48">P</text:span>oints, which, I believe the P<text:span text:style-name="T2">ublic Interest of the P</text:span>eople of our City, County, &amp; State; are <text:span text:style-name="T2">M</text:span>ore <text:span text:style-name="T2">S</text:span>eriously Concerned about.</text:p>
      <text:p text:style-name="P3"><text:span text:style-name="T43"><text:tab/>As we have previously discussed, there are Numerous “Issues of Public Interest”, which, I believe, deserve to be Prioritized in our discussions, &amp; before the City Council. I briefly here jot out a few of them, as follows: </text:span></text:p>
      <text:p text:style-name="P3"/>
      <text:p text:style-name="P10"><text:span text:style-name="T34">1:<text:tab/></text:span><text:span text:style-name="T10">Engineering Better &amp; More-Accountable Local Elections</text:span><text:span text:style-name="T34">; so that, the </text:span><text:span text:style-name="T10">Problems with Local “Ballot Counting</text:span><text:span text:style-name="T34">”, as which Plagued the Trump Campaign, </text:span><text:span text:style-name="T10">will Never Be repeated in Coleman County or City Elections</text:span><text:span text:style-name="T34">. <text:s/><text:line-break/><text:tab/>This can be engineered, under Local </text:span><text:span text:style-name="T35">Precinct-Level, </text:span><text:span text:style-name="T34">Constitutional Common-Law Jurisdiction; </text:span><text:span text:style-name="T35">&amp; all </text:span><text:span text:style-name="T34">in manners which </text:span><text:span text:style-name="T10">Set a Good Example for All American Cities &amp; Counties</text:span><text:span text:style-name="T34">, as Establishing Higher Bench-Marks for How to Conduct Local Community Body-Politic Elections </text:span><text:span text:style-name="T35">in More </text:span><text:span text:style-name="T34">Organic </text:span><text:span text:style-name="T35">&amp; Accountable manners</text:span><text:span text:style-name="T34">. <text:line-break/><text:line-break/></text:span><text:span text:style-name="T35">2:<text:tab/></text:span><text:span text:style-name="T11">Coleman’s People &amp; Public Servants have Duties to </text:span><text:span text:style-name="T12">Assembl</text:span><text:span text:style-name="T11">e</text:span><text:span text:style-name="T12"> </text:span><text:span text:style-name="T11">&amp; Organize </text:span><text:span text:style-name="T12">Local “Community Emergency Response Teams</text:span><text:span text:style-name="T32">”, </text:span><text:span text:style-name="T34">aka “CERTs”, </text:span><text:span text:style-name="T10">as promoted by FEMA, &amp; Homeland Security</text:span><text:span text:style-name="T34">. <text:s/></text:span><text:span text:style-name="T36">This Harmonizes Well with </text:span><text:span text:style-name="T39">the Common-Law Duties of our </text:span><text:span text:style-name="T36">County Sheriff to Organize “Posse Comitatus”; </text:span><text:span text:style-name="T38">&amp;, it is Mandated by Texas Statute Affirmation of “Duties” </text:span><text:span text:style-name="T39">of All Texans </text:span><text:span text:style-name="T38">to Prepare for Emergencies under Common-Law, as </text:span><text:span text:style-name="T39">under the Government Code, in Title 4, Section 418.151 </text:span><text:span text:style-name="T32">. <text:s/></text:span><text:span text:style-name="T39"><text:s text:c="2"/></text:span><text:span text:style-name="T32"><text:s/><text:line-break/></text:span><text:span text:style-name="T35">3</text:span><text:span text:style-name="T34">:<text:tab/></text:span><text:span text:style-name="T39">Neig</text:span><text:span text:style-name="T40">h</text:span><text:span text:style-name="T39">boring </text:span><text:span text:style-name="T11">Statute Section 418.107 Allows Generous “Finan</text:span><text:span text:style-name="T14">c</text:span><text:span text:style-name="T11">ing” for these “Emergency Preparedness” Duties</text:span><text:span text:style-name="T39">; <text:s/>&amp; this related to </text:span><text:span text:style-name="T11">the “Alternative Economics &amp; Alternative Currency” Issue</text:span><text:span text:style-name="T39"> I have previously raised. </text:span><text:span text:style-name="T34">Promoting </text:span><text:span text:style-name="T39">such </text:span><text:span text:style-name="T34">an “</text:span><text:span text:style-name="T32">Alternative Economic </text:span><text:span text:style-name="T34">System”, </text:span><text:span text:style-name="T39">by </text:span><text:span text:style-name="T34">Capitalizing on the Provisions of Texas Uniform-Commercial-Code, </text:span><text:span text:style-name="T11">Will Allow the People of Our City </text:span><text:span text:style-name="T10">to Issue Our Own Coleman City &amp;/or County “Alternative Community-Currency</text:span><text:span text:style-name="T34">”. </text:span><text:span text:style-name="T39">This Will P</text:span><text:span text:style-name="T40">r</text:span><text:span text:style-name="T39">omptly </text:span><text:span text:style-name="T11">Cure All Economic Problems for All Socially Responsible Public-Servants &amp; Common Pe</text:span><text:span text:style-name="T13">o</text:span><text:span text:style-name="T11">ple</text:span><text:span text:style-name="T39"> in Coleman. </text:span></text:p>
      <text:p text:style-name="P3"/>
      <text:p text:style-name="P5"><text:span text:style-name="T49">4:<text:tab/>Slowly; &amp; Non-Traumatically; we need to Begin Process of</text:span><text:span text:style-name="T15"> Converting from Private/Corporate Roman-Empire Slave-Trading Jurisdiction</text:span><text:span text:style-name="T49">, </text:span><text:span text:style-name="T15">Over to Constitutional Common-Law Jurisdiction</text:span><text:span text:style-name="T49">, where the Rights of our Common People are actually Respected. <text:s/></text:span><text:span text:style-name="T15">Your “Municipal Court” Procedures Routinely </text:span><text:soft-page-break/><text:span text:style-name="T15">Violate the Constitutionally-Guaranteed Rights of our City’s Common People</text:span><text:span text:style-name="T49">. <text:s/><text:line-break/></text:span><text:span text:style-name="T44"><text:tab/></text:span><text:span text:style-name="T53">The </text:span><text:span text:style-name="T19">Map Boundaries betw</text:span><text:span text:style-name="T28">e</text:span><text:span text:style-name="T19">en City &amp; Country Should Be Re-Drawn</text:span><text:span text:style-name="T53"> so that Country-People are in the Same Precinct-Districts as are City-People. <text:s/>This Pr</text:span><text:span text:style-name="T55">o</text:span><text:span text:style-name="T53">motes Good Relations between City &amp; Country People. <text:s/></text:span><text:span text:style-name="T19">Coleman Countys Precincts &amp; City Districts are Not Harmonious with Bible Torah-Law or Constitutional Common-Law</text:span><text:span text:style-name="T53">. <text:s/>There-under, our Constitutional Precinct Communities are Reduced to Obedient Servitude; which is Not Harmonious with our Texas Constitution’s Fundamental Principles. <text:line-break/><text:tab/></text:span><text:span text:style-name="T42">All of this can be </text:span><text:span text:style-name="T53">Re-E</text:span><text:span text:style-name="T42">ngineered in manners which are </text:span><text:span text:style-name="T52">N</text:span><text:span text:style-name="T42">on-</text:span><text:span text:style-name="T52">T</text:span><text:span text:style-name="T42">raumatic for all good public-servants </text:span><text:span text:style-name="T53">&amp; people</text:span><text:span text:style-name="T42">. <text:s/></text:span><text:span text:style-name="T17">Increased Community Economic-Re</text:span><text:span text:style-name="T18">s</text:span><text:span text:style-name="T17">ources can be used to Give Pay Bonuses to Public-Servants who Assist in Smooth Transition</text:span><text:span text:style-name="T44">. </text:span></text:p>
      <text:p text:style-name="P5"><text:span text:style-name="T49"><text:line-break/>5:<text:tab/>Are you aware that </text:span><text:span text:style-name="T15">the Municipal Police &amp; District Attorney in Yuvalde are Refusing to Release Publicly Body-Camera Footage</text:span><text:span text:style-name="T49">, &amp; that </text:span><text:span text:style-name="T51">both the Mayor of Yuvalde, &amp; Governor Abbott, have Complained that Local &amp; State Executive Officers have Lied to them</text:span><text:span text:style-name="T50"> </text:span><text:span text:style-name="T49">about important issues that the People of Yuvalde have been Screaming At Them to Cure? <text:line-break/><text:tab/></text:span><text:span text:style-name="T15">Our City of Coleman is Vulnerable </text:span><text:span text:style-name="T16">to Similar Lies </text:span><text:span text:style-name="T19">&amp; Obstruction-of-Justice</text:span><text:span text:style-name="T52"> from Corrupted </text:span><text:span text:style-name="T16">Public-Servants who Recklessly Endanger Children &amp; Adults</text:span><text:span text:style-name="T52">, </text:span><text:span text:style-name="T16">&amp; Then Conspire to Use Inherent Dysfunctionality of Municipal Corporate Governing Structure</text:span><text:span text:style-name="T52"> </text:span><text:span text:style-name="T16">to Cover Their Recklessly-Negligent <text:s/>Actions</text:span><text:span text:style-name="T52"> . </text:span><text:span text:style-name="T49"><text:s/><text:line-break/><text:tab/></text:span><text:span text:style-name="T52">This Must Stop; &amp; </text:span><text:span text:style-name="T16">Coleman City Can Present to Yuvalde City the Common-Law Remedy for these evils</text:span><text:span text:style-name="T52">. <text:s/></text:span><text:span text:style-name="T19">Can we agree to Promote an “Agenda of Change</text:span><text:span text:style-name="T53">”, perhaps with State Approval from the Governor or other sources; where-under, </text:span><text:span text:style-name="T19">both Cities of Coleman &amp;Yuvalde are Re-Engineered from Municipal Government </text:span><text:span text:style-name="T20">M</text:span><text:span text:style-name="T19">odels to Biblical Torah-Law &amp; Constitutional Common-Law Models</text:span><text:span text:style-name="T53">?<text:line-break/><text:tab/></text:span><text:span text:style-name="T16">Can You Invoke Communications about these Constitutional Common-Law Remed</text:span><text:span text:style-name="T28">ie</text:span><text:span text:style-name="T16">s With Yuvalde’s Mayor &amp; Governor Abbot</text:span><text:span text:style-name="T52">?</text:span><text:span text:style-name="T42"><text:line-break/><text:line-break/><text:tab/></text:span><text:span text:style-name="T46">O</text:span><text:span text:style-name="T44">ther </text:span><text:span text:style-name="T46">I</text:span><text:span text:style-name="T44">ssues, </text:span><text:span text:style-name="T46">which, I believe, </text:span><text:span text:style-name="T44">we should at </text:span><text:span text:style-name="T46">discuss</text:span><text:span text:style-name="T44">, </text:span><text:span text:style-name="T46">are here listed </text:span><text:span text:style-name="T44">as follows:</text:span></text:p>
      <text:p text:style-name="P4"><text:span text:style-name="T29"><text:line-break/></text:span><text:span text:style-name="T54">6</text:span><text:span text:style-name="T5">:<text:tab/></text:span><text:span text:style-name="T21">Can we Schedule to “Place Me on the Agenda” for the Next City Council Meeting</text:span><text:span text:style-name="T4">? </text:span><text:span text:style-name="T42">Or perhaps the one there-after? </text:span><text:span text:style-name="T4"><text:line-break/><text:tab/>I am sure I would like to make some more formal motions before their assembly; &amp; I am hoping, that, we, here today, might discuss, which of a few issues, would be best </text:span><text:span text:style-name="T42">presented </text:span><text:span text:style-name="T4">“In the Public-Interest”. <text:line-break/><text:line-break/></text:span><text:span text:style-name="T54">7</text:span><text:span text:style-name="T5">:<text:tab/>Concerning, how “Law” should “Govern”, over the Actions of the Members of the Asse</text:span><text:span text:style-name="T6">m</text:span><text:span text:style-name="T5">bly, In “City Council”; here-under: </text:span><text:span text:style-name="T8">What Is the more precise Role of “City-Attorney Chesser</text:span><text:span text:style-name="T5">”, in deciding these concerns?<text:line-break/><text:tab/>I</text:span><text:span text:style-name="T6">n other word</text:span><text:span text:style-name="T5">s; </text:span><text:span text:style-name="T9">is City </text:span><text:span text:style-name="T8">Attorney Chesser, </text:span><text:span text:style-name="T9">essentially, </text:span><text:span text:style-name="T8">the “Single Arbitrator”, </text:span><text:span text:style-name="T9">concerning </text:span><text:span text:style-name="T8">What the People of </text:span><text:span text:style-name="T9">the City of </text:span><text:span text:style-name="T8">Coleman can Lawfully Do</text:span><text:span text:style-name="T5">?</text:span></text:p>
      <text:p text:style-name="P6"><text:soft-page-break/><text:tab/><text:span text:style-name="T5">If so; I think this would be a good issue for me to present before the City Council. <text:s/>I would </text:span><text:span text:style-name="T29">like </text:span><text:span text:style-name="T5">to know if you </text:span><text:span text:style-name="T29">might </text:span><text:span text:style-name="T5">a</text:span><text:span text:style-name="T29">gree with me, that, this concern would be good to P</text:span><text:span text:style-name="T5">rioritiz</text:span><text:span text:style-name="T29">e, as Serving a Higher “Public-Interest”. </text:span></text:p>
      <text:p text:style-name="P8"><text:span text:style-name="T5"><text:s/></text:span><text:line-break/><text:span text:style-name="T54">8</text:span>: <text:tab/><text:span text:style-name="T22">Can you ask a Roman Catholic Leader</text:span><text:span text:style-name="T29">, perhaps your own Priest, </text:span><text:span text:style-name="T22">What is the Official Roman Catholic Church Policy</text:span><text:span text:style-name="T29">, </text:span><text:span text:style-name="T22">concerning the </text:span><text:span text:style-name="T23">D</text:span><text:span text:style-name="T22">efinition of “Municipal </text:span><text:span text:style-name="T20">District</text:span><text:span text:style-name="T22">”, </text:span><text:span text:style-name="T23">in </text:span><text:span text:style-name="T22">Noah “Webster’</text:span><text:span text:style-name="T23">s New International </text:span><text:span text:style-name="T22">Dictionary”, </text:span><text:span text:style-name="T7">1950 Edition</text:span>? <text:s/><text:line-break/><text:tab/><text:span text:style-name="T30">I believe I gave you a copy of that document, at the same time that I presented my packet of numerous document</text:span><text:span text:style-name="T44">s</text:span><text:span text:style-name="T30"> to the members of the City Council. <text:s/>I wil</text:span><text:span text:style-name="T47">l</text:span><text:span text:style-name="T30"> try to have more copies of this document during our meeting today, in case you might like to share them with others who might help us to discover Official “Roman-Catholic Church Polic</text:span><text:span text:style-name="T41">y”,</text:span><text:span text:style-name="T30"> concerning this </text:span><text:span text:style-name="T41">I</text:span><text:span text:style-name="T30">ssue </text:span><text:span text:style-name="T41">R</text:span><text:span text:style-name="T30">aised by No</text:span><text:span text:style-name="T47">a</text:span><text:span text:style-name="T30">h Webster. <text:line-break/><text:tab/>In different words; </text:span><text:span text:style-name="T23">Does the Roman Catholic Church Officially “Agree</text:span><text:span text:style-name="T30">” with Websters Proposition, that, “</text:span><text:span text:style-name="T23">Municipal District”, is properly Defined, as: <text:s/>“</text:span><text:span text:style-name="T7">A subdivision of a region inhabited chiefly by non-Christians</text:span>”?<text:line-break/><text:tab/><text:span text:style-name="T41">If so; then, </text:span><text:span text:style-name="T24">there surely must be </text:span><text:span text:style-name="T18">S</text:span><text:span text:style-name="T24">ome “Reason Given</text:span><text:span text:style-name="T41">”; </text:span><text:span text:style-name="T24">which Separates the Roman Catholic Church</text:span><text:span text:style-name="T41">, &amp; their claim to be engaged in Christian-Community Religious Social-Organizing; </text:span><text:span text:style-name="T24">from being </text:span><text:span text:style-name="T20">part of </text:span><text:span text:style-name="T25">what Mr Webster describes</text:span><text:span text:style-name="T42">, as be</text:span><text:span text:style-name="T44">i</text:span><text:span text:style-name="T42">ng governable, under what Mr Webster </text:span><text:span text:style-name="T44">lists under </text:span><text:span text:style-name="T42">“</text:span><text:span text:style-name="T41">Municipal </text:span><text:span text:style-name="T42">Districts”; </text:span><text:span text:style-name="T44">as being Defined, roughly, </text:span><text:span text:style-name="T17">as: “Districts for Governing </text:span><text:span text:style-name="T25">Non-Christians</text:span><text:span text:style-name="T42">”.<text:line-break/></text:span><text:span text:style-name="T29"><text:tab/></text:span><text:span text:style-name="T42">I </text:span><text:span text:style-name="T54">believe Serious Constitutional Public-Interest is Served if we can Discover </text:span><text:span text:style-name="T44">Official “Roman-Catholic Church Policy”, concerning </text:span><text:span text:style-name="T42">this </text:span><text:span text:style-name="T54">important </text:span><text:span text:style-name="T44">issue</text:span><text:span text:style-name="T42">; Diana. </text:span></text:p>
      <text:p text:style-name="P7"/>
      <text:p text:style-name="P7"><text:span text:style-name="T54">9</text:span><text:span text:style-name="T42">:<text:tab/></text:span><text:span text:style-name="T3">I am Concerned </text:span><text:span text:style-name="T26">to Make an Official “Public Record</text:span><text:span text:style-name="T3">”, of, </text:span><text:span text:style-name="T26">my Formal Presentation, of, my numerous Documents </text:span><text:span text:style-name="T18">of Concern</text:span><text:span text:style-name="T26">, to, <text:s/>the Coleman City Council, </text:span><text:span text:style-name="T27">on the Date of 2021-November-18</text:span><text:span text:style-name="T1">.</text:span><text:span text:style-name="T2"><text:line-break/><text:tab/></text:span><text:span text:style-name="T3">As I recall, </text:span><text:span text:style-name="T26">Mayor Sloan, your-self, &amp; </text:span><text:span text:style-name="T9">Secretary King, have all </text:span><text:span text:style-name="T26">giv</text:span><text:span text:style-name="T9">e</text:span><text:span text:style-name="T26">n me assurances, that</text:span><text:span text:style-name="T3">, </text:span><text:span text:style-name="T26">you were going to </text:span><text:span text:style-name="T3">respect my </text:span><text:span text:style-name="T6">previous </text:span><text:span text:style-name="T3">requests </text:span><text:span text:style-name="T1">to “</text:span><text:span text:style-name="T27">Correct an Error”, </text:span><text:span text:style-name="T26">concerning the Reading &amp; Council Approval of the Officially-Published “Minutes</text:span><text:span text:style-name="T3">”, </text:span><text:span text:style-name="T1">of the Previous City Council Meeting, </text:span><text:span text:style-name="T3">on that date. </text:span><text:span text:style-name="T2"><text:line-break/><text:tab/>“</text:span><text:span text:style-name="T8">That Error has Not been Corrected</text:span><text:span text:style-name="T5">”. <text:s/></text:span><text:span text:style-name="T8">Please; “Correct This Error In Your Public Record</text:span><text:span text:style-name="T5">”.<text:line-break/><text:tab/>I do not want to </text:span><text:span text:style-name="T54">become adversarial </text:span><text:span text:style-name="T5">about this issue. <text:s/>I will not contest an assertion that things got confused, &amp; that this was the legitimate reason for such a late-</text:span><text:span text:style-name="T6">dated </text:span><text:span text:style-name="T5">correction of this error. <text:s/></text:span><text:span text:style-name="T6">But, </text:span><text:span text:style-name="T54">in good conscience, I can </text:span><text:span text:style-name="T45">not be able to allow </text:span><text:span text:style-name="T6">th</text:span><text:span text:style-name="T45">is </text:span><text:span text:style-name="T6">grace </text:span><text:span text:style-name="T45">to continue much longer</text:span><text:span text:style-name="T6">. <text:s/>Please </text:span><text:span text:style-name="T54">Promptly Correct This Error</text:span><text:span text:style-name="T6">.<text:line-break/></text:span></text:p>
      <text:p text:style-name="P9"><text:span text:style-name="T33"><text:tab/>I do think this a good start on all of the </text:span><text:span text:style-name="T37">I</text:span><text:span text:style-name="T33">ss</text:span><text:span text:style-name="T37">u</text:span><text:span text:style-name="T33">es which I believe are in the Public-Interest of the People of our City of Coleman, Diana. <text:line-break/><text:tab/>Perhaps you can think of some others that we can add to this list. </text:span><text:span text:style-name="T31"><text:line-break/><text:tab/></text:span><text:span text:style-name="T33">I do look forward to our discussion today. <text:line-break/><text:tab/>Charles Stewart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8T03:26:38.381976808</meta:creation-date>
    <dc:date>2022-06-28T13:53:21.742749780</dc:date>
    <meta:editing-duration>PT25M23S</meta:editing-duration>
    <meta:editing-cycles>5</meta:editing-cycles>
    <meta:generator>LibreOffice/7.3.4.2$Linux_X86_64 LibreOffice_project/30$Build-2</meta:generator>
    <meta:print-date>2022-06-28T06:33:53.221919107</meta:print-date>
    <meta:document-statistic meta:table-count="0" meta:image-count="0" meta:object-count="0" meta:page-count="3" meta:paragraph-count="12" meta:word-count="1208" meta:character-count="7943" meta:non-whitespace-character-count="6661"/>
  </office:meta>
</office:document-meta>
</file>