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bold" officeooo:rsid="001a458b" officeooo:paragraph-rsid="001f973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fo:font-weight="bold" officeooo:rsid="001a458b" officeooo:paragraph-rsid="0035bea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1a458b" officeooo:paragraph-rsid="002779e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1a458b" officeooo:paragraph-rsid="0033456e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a458b" officeooo:paragraph-rsid="003081b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2779e5" officeooo:paragraph-rsid="002779e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1f9732" officeooo:paragraph-rsid="0021c07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1f9732" officeooo:paragraph-rsid="0028e4d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1f9732" officeooo:paragraph-rsid="0025444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officeooo:paragraph-rsid="003a5365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3c0c74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254447" style:font-size-asian="12pt" style:font-size-complex="12pt"/>
    </style:style>
    <style:style style:name="P13" style:family="paragraph" style:parent-style-name="Standard">
      <style:text-properties officeooo:paragraph-rsid="003c0c74"/>
    </style:style>
    <style:style style:name="T1" style:family="text">
      <style:text-properties officeooo:rsid="001f9732"/>
    </style:style>
    <style:style style:name="T2" style:family="text">
      <style:text-properties officeooo:rsid="002017c8"/>
    </style:style>
    <style:style style:name="T3" style:family="text">
      <style:text-properties officeooo:rsid="0021b2d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017c8"/>
    </style:style>
    <style:style style:name="T6" style:family="text">
      <style:text-properties style:text-underline-style="solid" style:text-underline-width="auto" style:text-underline-color="font-color" officeooo:rsid="0021b2db"/>
    </style:style>
    <style:style style:name="T7" style:family="text">
      <style:text-properties style:text-underline-style="solid" style:text-underline-width="auto" style:text-underline-color="font-color" fo:font-weight="bold" officeooo:rsid="002779e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eefa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5444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081b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497a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8e5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aea4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b973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017c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a5365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c0c74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3081b6"/>
    </style:style>
    <style:style style:name="T19" style:family="text">
      <style:text-properties style:text-underline-style="solid" style:text-underline-width="auto" style:text-underline-color="font-color" officeooo:rsid="0031b3b6"/>
    </style:style>
    <style:style style:name="T20" style:family="text">
      <style:text-properties style:text-underline-style="solid" style:text-underline-width="auto" style:text-underline-color="font-color" officeooo:rsid="0028e4de"/>
    </style:style>
    <style:style style:name="T21" style:family="text">
      <style:text-properties style:text-underline-style="solid" style:text-underline-width="auto" style:text-underline-color="font-color" officeooo:rsid="002aea40"/>
    </style:style>
    <style:style style:name="T22" style:family="text">
      <style:text-properties style:text-underline-style="solid" style:text-underline-width="auto" style:text-underline-color="font-color" officeooo:rsid="0033456e"/>
    </style:style>
    <style:style style:name="T23" style:family="text">
      <style:text-properties style:text-underline-style="solid" style:text-underline-width="auto" style:text-underline-color="font-color" officeooo:rsid="00338536"/>
    </style:style>
    <style:style style:name="T24" style:family="text">
      <style:text-properties style:text-underline-style="solid" style:text-underline-width="auto" style:text-underline-color="font-color" officeooo:rsid="001f9732"/>
    </style:style>
    <style:style style:name="T25" style:family="text">
      <style:text-properties style:text-underline-style="solid" style:text-underline-width="auto" style:text-underline-color="font-color" officeooo:rsid="0021c075"/>
    </style:style>
    <style:style style:name="T26" style:family="text">
      <style:text-properties style:text-underline-style="solid" style:text-underline-width="auto" style:text-underline-color="font-color" officeooo:rsid="0023ae19"/>
    </style:style>
    <style:style style:name="T27" style:family="text">
      <style:text-properties style:text-underline-style="solid" style:text-underline-width="auto" style:text-underline-color="font-color" officeooo:rsid="0023c433"/>
    </style:style>
    <style:style style:name="T28" style:family="text">
      <style:text-properties style:text-underline-style="solid" style:text-underline-width="auto" style:text-underline-color="font-color" officeooo:rsid="00254447"/>
    </style:style>
    <style:style style:name="T29" style:family="text">
      <style:text-properties style:text-underline-style="solid" style:text-underline-width="auto" style:text-underline-color="font-color" officeooo:rsid="001b9730"/>
    </style:style>
    <style:style style:name="T30" style:family="text">
      <style:text-properties style:text-underline-style="solid" style:text-underline-width="auto" style:text-underline-color="font-color" officeooo:rsid="003497a4"/>
    </style:style>
    <style:style style:name="T31" style:family="text">
      <style:text-properties style:text-underline-style="solid" style:text-underline-width="auto" style:text-underline-color="font-color" officeooo:rsid="0037981a"/>
    </style:style>
    <style:style style:name="T32" style:family="text">
      <style:text-properties style:text-underline-style="solid" style:text-underline-width="auto" style:text-underline-color="font-color" officeooo:rsid="0035beab"/>
    </style:style>
    <style:style style:name="T33" style:family="text">
      <style:text-properties style:text-underline-style="solid" style:text-underline-width="auto" style:text-underline-color="font-color" officeooo:rsid="001bdde9"/>
    </style:style>
    <style:style style:name="T34" style:family="text">
      <style:text-properties style:text-underline-style="solid" style:text-underline-width="auto" style:text-underline-color="font-color" officeooo:rsid="003dfd53"/>
    </style:style>
    <style:style style:name="T35" style:family="text">
      <style:text-properties officeooo:rsid="0021c075"/>
    </style:style>
    <style:style style:name="T36" style:family="text">
      <style:text-properties officeooo:rsid="0023ae19"/>
    </style:style>
    <style:style style:name="T37" style:family="text">
      <style:text-properties fo:font-weight="bold" officeooo:rsid="0021c075" style:font-weight-asian="bold" style:font-weight-complex="bold"/>
    </style:style>
    <style:style style:name="T38" style:family="text">
      <style:text-properties fo:font-weight="bold" officeooo:rsid="00254447" style:font-weight-asian="bold" style:font-weight-complex="bold"/>
    </style:style>
    <style:style style:name="T39" style:family="text">
      <style:text-properties fo:font-weight="bold" officeooo:rsid="00292509" style:font-weight-asian="bold" style:font-weight-complex="bold"/>
    </style:style>
    <style:style style:name="T40" style:family="text">
      <style:text-properties fo:font-weight="bold" officeooo:rsid="002779e5" style:font-weight-asian="bold" style:font-weight-complex="bold"/>
    </style:style>
    <style:style style:name="T41" style:family="text">
      <style:text-properties fo:font-weight="bold" officeooo:rsid="0028e4de" style:font-weight-asian="bold" style:font-weight-complex="bold"/>
    </style:style>
    <style:style style:name="T42" style:family="text">
      <style:text-properties fo:font-weight="bold" officeooo:rsid="002aea40" style:font-weight-asian="bold" style:font-weight-complex="bold"/>
    </style:style>
    <style:style style:name="T43" style:family="text">
      <style:text-properties fo:font-weight="bold" officeooo:rsid="002b2d00" style:font-weight-asian="bold" style:font-weight-complex="bold"/>
    </style:style>
    <style:style style:name="T44" style:family="text">
      <style:text-properties fo:font-weight="bold" officeooo:rsid="002cff00" style:font-weight-asian="bold" style:font-weight-complex="bold"/>
    </style:style>
    <style:style style:name="T45" style:family="text">
      <style:text-properties fo:font-weight="bold" officeooo:rsid="002eefac" style:font-weight-asian="bold" style:font-weight-complex="bold"/>
    </style:style>
    <style:style style:name="T46" style:family="text">
      <style:text-properties fo:font-weight="bold" officeooo:rsid="003497a4" style:font-weight-asian="bold" style:font-weight-complex="bold"/>
    </style:style>
    <style:style style:name="T47" style:family="text">
      <style:text-properties fo:font-weight="bold" officeooo:rsid="00338536" style:font-weight-asian="bold" style:font-weight-complex="bold"/>
    </style:style>
    <style:style style:name="T48" style:family="text">
      <style:text-properties fo:font-weight="bold" officeooo:rsid="001e8e5b" style:font-weight-asian="bold" style:font-weight-complex="bold"/>
    </style:style>
    <style:style style:name="T49" style:family="text">
      <style:text-properties fo:font-weight="bold" officeooo:rsid="001b9730" style:font-weight-asian="bold" style:font-weight-complex="bold"/>
    </style:style>
    <style:style style:name="T50" style:family="text">
      <style:text-properties fo:font-weight="bold" officeooo:rsid="0021b2db" style:font-weight-asian="bold" style:font-weight-complex="bold"/>
    </style:style>
    <style:style style:name="T51" style:family="text">
      <style:text-properties fo:font-weight="bold" officeooo:rsid="002017c8" style:font-weight-asian="bold" style:font-weight-complex="bold"/>
    </style:style>
    <style:style style:name="T52" style:family="text">
      <style:text-properties fo:font-weight="bold" officeooo:rsid="003a5365" style:font-weight-asian="bold" style:font-weight-complex="bold"/>
    </style:style>
    <style:style style:name="T53" style:family="text">
      <style:text-properties fo:font-weight="bold" officeooo:rsid="003c0c74" style:font-weight-asian="bold" style:font-weight-complex="bold"/>
    </style:style>
    <style:style style:name="T54" style:family="text">
      <style:text-properties officeooo:rsid="0023c433"/>
    </style:style>
    <style:style style:name="T55" style:family="text">
      <style:text-properties officeooo:rsid="00254447"/>
    </style:style>
    <style:style style:name="T56" style:family="text">
      <style:text-properties officeooo:rsid="0028e4de"/>
    </style:style>
    <style:style style:name="T57" style:family="text">
      <style:text-properties officeooo:rsid="002aea40"/>
    </style:style>
    <style:style style:name="T58" style:family="text">
      <style:text-properties officeooo:rsid="002b2d00"/>
    </style:style>
    <style:style style:name="T59" style:family="text">
      <style:text-properties officeooo:rsid="002cff00"/>
    </style:style>
    <style:style style:name="T60" style:family="text">
      <style:text-properties officeooo:rsid="003081b6"/>
    </style:style>
    <style:style style:name="T61" style:family="text">
      <style:text-properties fo:font-style="normal" officeooo:rsid="003081b6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officeooo:rsid="003081b6" style:font-style-asian="normal" style:font-style-complex="normal"/>
    </style:style>
    <style:style style:name="T63" style:family="text">
      <style:text-properties officeooo:rsid="0031b3b6"/>
    </style:style>
    <style:style style:name="T64" style:family="text">
      <style:text-properties officeooo:rsid="0033456e"/>
    </style:style>
    <style:style style:name="T65" style:family="text">
      <style:text-properties officeooo:rsid="00338536"/>
    </style:style>
    <style:style style:name="T66" style:family="text">
      <style:text-properties officeooo:rsid="003497a4"/>
    </style:style>
    <style:style style:name="T67" style:family="text">
      <style:text-properties officeooo:rsid="0035beab"/>
    </style:style>
    <style:style style:name="T68" style:family="text">
      <style:text-properties style:text-position="super 58%" officeooo:rsid="0035beab"/>
    </style:style>
    <style:style style:name="T69" style:family="text">
      <style:text-properties style:text-position="super 58%" officeooo:rsid="0037981a"/>
    </style:style>
    <style:style style:name="T70" style:family="text">
      <style:text-properties style:text-underline-style="none" officeooo:rsid="001b9730"/>
    </style:style>
    <style:style style:name="T71" style:family="text">
      <style:text-properties style:text-underline-style="none" officeooo:rsid="0037981a"/>
    </style:style>
    <style:style style:name="T72" style:family="text">
      <style:text-properties style:text-underline-style="none" fo:font-weight="bold" officeooo:rsid="001e8e5b" style:font-weight-asian="bold" style:font-weight-complex="bold"/>
    </style:style>
    <style:style style:name="T73" style:family="text">
      <style:text-properties style:text-underline-style="none" fo:font-weight="bold" officeooo:rsid="003a5365" style:font-weight-asian="bold" style:font-weight-complex="bold"/>
    </style:style>
    <style:style style:name="T74" style:family="text">
      <style:text-properties style:text-underline-style="none" fo:font-weight="bold" officeooo:rsid="003c0c74" style:font-weight-asian="bold" style:font-weight-complex="bold"/>
    </style:style>
    <style:style style:name="T75" style:family="text">
      <style:text-properties officeooo:rsid="0037981a"/>
    </style:style>
    <style:style style:name="T76" style:family="text">
      <style:text-properties officeooo:rsid="0038ab3b"/>
    </style:style>
    <style:style style:name="T77" style:family="text">
      <style:text-properties officeooo:rsid="003a5365"/>
    </style:style>
    <style:style style:name="T78" style:family="text">
      <style:text-properties style:font-name="Liberation Serif" fo:font-size="12pt" fo:font-weight="bold" officeooo:rsid="001bdde9" style:font-size-asian="12pt" style:font-weight-asian="bold" style:font-size-complex="12pt" style:font-weight-complex="bold"/>
    </style:style>
    <style:style style:name="T79" style:family="text">
      <style:text-properties style:font-name="Liberation Serif" fo:font-size="12pt" fo:font-weight="bold" officeooo:rsid="001e8e5b" style:font-size-asian="12pt" style:font-weight-asian="bold" style:font-size-complex="12pt" style:font-weight-complex="bold"/>
    </style:style>
    <style:style style:name="T80" style:family="text">
      <style:text-properties style:font-name="Liberation Serif" fo:font-size="12pt" fo:font-weight="bold" officeooo:rsid="001b9730" style:font-size-asian="12pt" style:font-weight-asian="bold" style:font-size-complex="12pt" style:font-weight-complex="bold"/>
    </style:style>
    <style:style style:name="T81" style:family="text">
      <style:text-properties style:font-name="Liberation Serif" fo:font-size="12pt" fo:font-weight="bold" officeooo:rsid="002017c8" style:font-size-asian="12pt" style:font-weight-asian="bold" style:font-size-complex="12pt" style:font-weight-complex="bold"/>
    </style:style>
    <style:style style:name="T82" style:family="text">
      <style:text-properties style:font-name="Liberation Serif" fo:font-size="12pt" style:text-underline-style="solid" style:text-underline-width="auto" style:text-underline-color="font-color" fo:font-weight="bold" officeooo:rsid="001e8e5b" style:font-size-asian="12pt" style:font-weight-asian="bold" style:font-size-complex="12pt" style:font-weight-complex="bold"/>
    </style:style>
    <style:style style:name="T83" style:family="text">
      <style:text-properties style:font-name="Liberation Serif" fo:font-size="12pt" style:text-underline-style="solid" style:text-underline-width="auto" style:text-underline-color="font-color" fo:font-weight="bold" officeooo:rsid="003c0c74" style:font-size-asian="12pt" style:font-weight-asian="bold" style:font-size-complex="12pt" style:font-weight-complex="bold"/>
    </style:style>
    <style:style style:name="T84" style:family="text">
      <style:text-properties style:font-name="Liberation Serif" fo:font-size="12pt" style:text-underline-style="solid" style:text-underline-width="auto" style:text-underline-color="font-color" fo:font-weight="bold" officeooo:rsid="0021b2db" style:font-size-asian="12pt" style:font-weight-asian="bold" style:font-size-complex="12pt" style:font-weight-complex="bold"/>
    </style:style>
    <style:style style:name="T85" style:family="text">
      <style:text-properties style:font-name="Liberation Serif" fo:font-size="12pt" style:text-underline-style="solid" style:text-underline-width="auto" style:text-underline-color="font-color" fo:font-weight="bold" officeooo:rsid="001b9730" style:font-size-asian="12pt" style:font-weight-asian="bold" style:font-size-complex="12pt" style:font-weight-complex="bold"/>
    </style:style>
    <style:style style:name="T86" style:family="text">
      <style:text-properties style:font-name="Liberation Serif"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87" style:family="text">
      <style:text-properties style:font-name="Liberation Serif"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88" style:family="text">
      <style:text-properties style:font-name="Liberation Serif" fo:font-size="12pt" style:text-underline-style="none" fo:font-weight="bold" officeooo:rsid="001b9730" style:font-size-asian="12pt" style:font-weight-asian="bold" style:font-size-complex="12pt" style:font-weight-complex="bold"/>
    </style:style>
    <style:style style:name="T89" style:family="text">
      <style:text-properties style:font-name="Liberation Serif" fo:font-size="12pt" style:text-underline-style="none" fo:font-weight="bold" officeooo:rsid="001e8e5b" style:font-size-asian="12pt" style:font-weight-asian="bold" style:font-size-complex="12pt" style:font-weight-complex="bold"/>
    </style:style>
    <style:style style:name="T90" style:family="text">
      <style:text-properties officeooo:rsid="003dfd53"/>
    </style:style>
    <style:style style:name="T91" style:family="text">
      <style:text-properties fo:font-size="12pt" fo:font-weight="bold" officeooo:rsid="002017c8" style:font-size-asian="12pt" style:font-weight-asian="bold" style:font-size-complex="12pt" style:font-weight-complex="bold"/>
    </style:style>
    <style:style style:name="T92" style:family="text">
      <style:text-properties fo:font-size="12pt" fo:font-weight="bold" officeooo:rsid="003dfd53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03f1521" style:font-size-asian="12pt" style:font-weight-asian="bold" style:font-size-complex="12pt" style:font-weight-complex="bold"/>
    </style:style>
    <style:style style:name="T94" style:family="text">
      <style:text-properties fo:font-size="12pt" fo:font-weight="bold" officeooo:rsid="003f35b7" style:font-size-asian="12pt" style:font-weight-asian="bold" style:font-size-complex="12pt" style:font-weight-complex="bold"/>
    </style:style>
    <style:style style:name="T95" style:family="text">
      <style:text-properties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96" style:family="text">
      <style:text-properties fo:font-size="12pt" style:text-underline-style="solid" style:text-underline-width="auto" style:text-underline-color="font-color" fo:font-weight="bold" officeooo:rsid="003f1521" style:font-size-asian="12pt" style:font-weight-asian="bold" style:font-size-complex="12pt" style:font-weight-complex="bold"/>
    </style:style>
    <style:style style:name="T97" style:family="text">
      <style:text-properties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98" style:family="text">
      <style:text-properties fo:font-size="12pt" style:text-underline-style="solid" style:text-underline-width="auto" style:text-underline-color="font-color" fo:font-weight="bold" officeooo:rsid="003f35b7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7">Follow-Up </text:span><text:span text:style-name="T1">Not</text:span><text:span text:style-name="T67">ice, of: Emergency-Preparedness Points-of-Concern;<text:line-break/></text:span><text:span text:style-name="T1">To Share, with: </text:span>Coleman City-<text:span text:style-name="T67">Council, </text:span>Ma<text:span text:style-name="T67">yor, other City Officials, &amp; the Public.<text:line-break/></text:span><text:span text:style-name="T1">From: Charles Stewart; 325-603-0334 <text:s/>/ Charles@ConstitutionalGov.us . <text:s/><text:line-break/>2022-Ju</text:span><text:span text:style-name="T67">ly</text:span><text:span text:style-name="T1">-2</text:span><text:span text:style-name="T67">1</text:span><text:span text:style-name="T1">, T</text:span><text:span text:style-name="T67">hur</text:span><text:span text:style-name="T1">sday.</text:span></text:p>
      <text:p text:style-name="P1"><text:line-break/>City-<text:span text:style-name="T67">Councilors, </text:span>Ma<text:span text:style-name="T67">yor Sloan</text:span>, <text:span text:style-name="T67">&amp; other City Civil-Servants</text:span>; </text:p>
      <text:p text:style-name="P2"><text:tab/><text:span text:style-name="T67">Less than a month ago, on the 26</text:span><text:span text:style-name="T68">th</text:span><text:span text:style-name="T67"> of June, City-Manager Diana Lopez kindly hosted a short half-hour meeting with me, concerning </text:span><text:span text:style-name="T32">the documents which </text:span><text:span text:style-name="T4">I </text:span><text:span text:style-name="T32">have previously presented to your City Council, </text:span><text:span text:style-name="T29">on the Date of 2021-November-18</text:span><text:span text:style-name="T70">. <text:s/></text:span><text:span text:style-name="T71">City Manager Lopez &amp; I have engaged in two meetings previous &amp; similar to that. <text:s/>In our last meeting, </text:span><text:span text:style-name="T31">City Manager Lopez made it clear to me</text:span><text:span text:style-name="T71">, that, </text:span><text:span text:style-name="T31">the power of the City really does reside with your City Council</text:span><text:span text:style-name="T71">, &amp; that she is merely an employee, here to assist your City-Council’s Directives, as to how best serve the Needs of the People of our City. </text:span></text:p>
      <text:p text:style-name="P2"><text:span text:style-name="T67"><text:tab/></text:span><text:span text:style-name="T75">In my last meeting there with Manager Lopez; </text:span>I <text:span text:style-name="T75">presented her with a 3-page document, which </text:span><text:span text:style-name="T77">O</text:span>ut-<text:span text:style-name="T77">L</text:span>ine<text:span text:style-name="T77">d</text:span> <text:span text:style-name="T59">N</text:span>otes, which, I <text:span text:style-name="T75">had designed </text:span>help us to <text:span text:style-name="T59">F</text:span>ocus <text:span text:style-name="T59">M</text:span>ore <text:span text:style-name="T59">T</text:span>ightly on <text:span text:style-name="T75">the </text:span><text:span text:style-name="T59">P</text:span>oints, which, I <text:span text:style-name="T75">had previously raised to your City Council, in the documents I presented to you-all, on the 18</text:span><text:span text:style-name="T69">th</text:span><text:span text:style-name="T75"> of last November. <text:s/></text:span><text:span text:style-name="T31">This document is</text:span><text:span text:style-name="T75"> an up-dated version of that 3-page document; with wording </text:span><text:span text:style-name="T31">designed to more formally Move your City Council</text:span><text:span text:style-name="T75">, </text:span><text:span text:style-name="T31">in directions which more responsibly address the issues I raised in my documents presented to you</text:span><text:span text:style-name="T75"> last November 18</text:span><text:span text:style-name="T69">th</text:span><text:span text:style-name="T75">, </text:span><text:span text:style-name="T90">&amp; more current &amp; related issues; </text:span><text:span text:style-name="T31">&amp; </text:span><text:span text:style-name="T34">all of </text:span><text:span text:style-name="T31">which</text:span><text:span text:style-name="T75">, I do sincerely &amp; humbly </text:span>believe, <text:span text:style-name="T31">Serve </text:span><text:span text:style-name="T4">the P</text:span><text:span text:style-name="T33">ublic Interest of the P</text:span><text:span text:style-name="T4">eople of our City</text:span>, County, &amp; State; <text:span text:style-name="T33">M</text:span><text:span text:style-name="T4">ore </text:span><text:span text:style-name="T31">Effectively than they/we are presently being served</text:span>.</text:p>
      <text:p text:style-name="P6"><text:tab/><text:span text:style-name="T76">These are </text:span>“Issues of Public Interest”, which, I <text:span text:style-name="T76">now formally present to your </text:span>City Council; as follows: </text:p>
      <text:p text:style-name="P3"/>
      <text:p text:style-name="P10"><text:span text:style-name="T40">1:<text:tab/></text:span><text:span text:style-name="T16">Your Coleman City Council</text:span><text:span text:style-name="T52"> </text:span><text:span text:style-name="T16">&amp; Your Civil-Servants</text:span><text:span text:style-name="T52"> </text:span><text:span text:style-name="T16">Have Not Produced any Reasonably Accessable </text:span><text:span text:style-name="T17">Corrected &amp; Accurate </text:span><text:span text:style-name="T12">Official “Public Record</text:span><text:span text:style-name="T48">”, of, </text:span><text:span text:style-name="T12">the </text:span><text:span text:style-name="T16">Meeting of the </text:span><text:span text:style-name="T12">Coleman City Council, </text:span><text:span text:style-name="T14">on the Date of 2021-November-18</text:span><text:span text:style-name="T49">; </text:span><text:span text:style-name="T52">&amp; where-in, </text:span><text:span text:style-name="T16">I </text:span><text:span text:style-name="T12">Formal</text:span><text:span text:style-name="T16">ly </text:span><text:span text:style-name="T12">Present</text:span><text:span text:style-name="T16">ed to the Council</text:span><text:span text:style-name="T12">, my numerous Documents </text:span><text:span text:style-name="T13">of Concern</text:span><text:span text:style-name="T72">, </text:span><text:span text:style-name="T73">there-in alleging Routine &amp; Habbitual Gross Mis-Management, &amp; Abuse of Public-Trust, Ammounting to Criminality, by Officials in Local City Municipal Governments All Across the USA, Including </text:span><text:span text:style-name="T74">our City of </text:span><text:span text:style-name="T73">Coleman, &amp; </text:span><text:span text:style-name="T74">by clear implication, also in </text:span><text:span text:style-name="T73">Yuvalde Texas. </text:span></text:p>
      <text:p text:style-name="P13"><text:span text:style-name="T78"><text:tab/></text:span><text:span text:style-name="T79">As I recall, </text:span><text:span text:style-name="T82">Mayor Sloan, City</text:span><text:span text:style-name="T83"> Manager Lopez, </text:span><text:span text:style-name="T82">&amp; </text:span><text:span text:style-name="T84">Secretary King, have </text:span><text:span text:style-name="T87">A</text:span><text:span text:style-name="T84">ll </text:span><text:span text:style-name="T87">G</text:span><text:span text:style-name="T82">iv</text:span><text:span text:style-name="T84">e</text:span><text:span text:style-name="T82">n </text:span><text:span text:style-name="T87">M</text:span><text:span text:style-name="T82">e </text:span><text:span text:style-name="T87">A</text:span><text:span text:style-name="T82">ssurances, that</text:span><text:span text:style-name="T79">, my </text:span><text:span text:style-name="T87">P</text:span><text:span text:style-name="T84">revious </text:span><text:span text:style-name="T87">R</text:span><text:span text:style-name="T82">equests </text:span><text:span text:style-name="T85">to “Correct </text:span><text:span text:style-name="T83">This </text:span><text:span text:style-name="T85">Error</text:span><text:span text:style-name="T88">” </text:span><text:span text:style-name="T83">Would Be Respected</text:span><text:span text:style-name="T85">, </text:span><text:span text:style-name="T89">concerning the Reading &amp; Council Approval of the Officially-Published “Minutes</text:span><text:span text:style-name="T79">”, </text:span><text:span text:style-name="T80">of the Previous City Council Meeting, </text:span><text:span text:style-name="T79">on that date. </text:span><text:span text:style-name="T78"><text:line-break/><text:tab/>“</text:span><text:span text:style-name="T86">That Error has Not been Corrected</text:span><text:span text:style-name="T81">”. </text:span><text:span text:style-name="T91">More specifically, this </text:span><text:span text:style-name="T92">E</text:span><text:span text:style-name="T91">rror </text:span><text:span text:style-name="T92">S</text:span><text:span text:style-name="T91">till </text:span><text:span text:style-name="T92">A</text:span><text:span text:style-name="T91">ppears in the </text:span><text:span text:style-name="T92">City Council Web-Page P</text:span><text:span text:style-name="T91">osting of the copy of the "Meeting Packet;' for the </text:span><text:span text:style-name="T92">later </text:span><text:span text:style-name="T91">December 1</text:span><text:span text:style-name="T92">6</text:span><text:span text:style-name="T91">th Council Meeting, </text:span><text:span text:style-name="T92">&amp; where-in these sorts of records are routinely kept</text:span><text:span text:style-name="T91">; as you can see, here: <text:line-break/><text:tab/></text:span><text:a xlink:type="simple" xlink:href="https://cityofcolemantx.us/meetings/pdf/agendas/Council/2021/211216%20Meeting%20Packet.pdf" text:style-name="Internet_20_link" text:visited-style-name="Visited_20_Internet_20_Link"><text:span text:style-name="T91">https://cityofcolemantx.us/meetings/pdf/agendas/Council/2021/211216%20Meeting%20Packet.pdf</text:span></text:a><text:span text:style-name="T91"> <text:line-break/><text:line-break/><text:tab/></text:span><text:span text:style-name="T95">On page 14 of that pdf-file</text:span><text:span text:style-name="T91">, (&amp; </text:span><text:span text:style-name="T92">there-in </text:span><text:span text:style-name="T91">listed differently as page 1114), is the first of two pages which </text:span><text:span text:style-name="T95">are official copies of the "Minutes" of the Council Meeting that was hosted on November 18th</text:span><text:span text:style-name="T91">. </text:span><text:span text:style-name="T95">On that pdf-page-14</text:span><text:span text:style-name="T91">, &amp; in Section "4" of that page, </text:span><text:span text:style-name="T95">is </text:span><text:span text:style-name="T96">still </text:span><text:span text:style-name="T95">worded</text:span><text:span text:style-name="T91">: <text:line-break/><text:tab/>"</text:span><text:span text:style-name="T98">4. </text:span><text:span text:style-name="T95">Citizen Presentations</text:span><text:span text:style-name="T91">: </text:span><text:span text:style-name="T95">No requests were received from citizens to address the board</text:span><text:span text:style-name="T91">." <text:line-break/><text:line-break/><text:tab/></text:span><text:span text:style-name="T95">That quoted </text:span><text:span text:style-name="T97">S</text:span><text:span text:style-name="T95">tatement </text:span><text:span text:style-name="T97">I</text:span><text:span text:style-name="T95">s </text:span><text:span text:style-name="T97">False</text:span><text:span text:style-name="T91">. <text:s/>That is the time when i presented to the Council my first &amp; larger packet of documents. I complained about this error to Mayor Sloan at the start of our </text:span><text:soft-page-break/><text:span text:style-name="T91">more recent December 1</text:span><text:span text:style-name="T93">6</text:span><text:span text:style-name="T91">th Council meeting, &amp; Mayor Sloan assured me that this error had then already been discovered, &amp; that these official documents had already been corrected. <text:line-break/><text:tab/>I had marked my December-1</text:span><text:span text:style-name="T93">6</text:span><text:span text:style-name="T91"> Citizen Participation request form to allow me to draw this point out; but, under Mayor Sloan's assurances that this problem had already been corrected, &amp; that the official "Minutes of the Meeting" were now in proper order; i deleted that section of the two requests that i had then listed to mention in the December-1</text:span><text:span text:style-name="T93">6</text:span><text:span text:style-name="T91">th meeting. </text:span></text:p>
      <text:p text:style-name="P11"><text:span text:style-name="T51"><text:tab/></text:span><text:span text:style-name="T15">Please; “Correct This Error In Your Public Record</text:span><text:span text:style-name="T51">”. <text:s/>I do not want to </text:span><text:span text:style-name="T47">become adversarial </text:span><text:span text:style-name="T51">about this issue. <text:s/>I will not contest an assertion that things got confused, &amp; that this was the legitimate reason for such a late-</text:span><text:span text:style-name="T50">dated </text:span><text:span text:style-name="T51">correction of this error. <text:s/></text:span><text:span text:style-name="T50">But, </text:span><text:span text:style-name="T47">in good conscience, I can </text:span><text:span text:style-name="T39">not be able to allow </text:span><text:span text:style-name="T50">th</text:span><text:span text:style-name="T39">is </text:span><text:span text:style-name="T50">grace </text:span><text:span text:style-name="T39">to continue much longer</text:span><text:span text:style-name="T50">. <text:s/>Please </text:span><text:span text:style-name="T47">Promptly Correct This Error</text:span><text:span text:style-name="T50">.</text:span></text:p>
      <text:p text:style-name="P10"><text:span text:style-name="T40"/></text:p>
      <text:p text:style-name="P10"><text:span text:style-name="T40"/></text:p>
      <text:p text:style-name="P10"><text:span text:style-name="T53">~~~~</text:span><text:span text:style-name="T40"><text:line-break/><text:tab/></text:span><text:span text:style-name="T7">Engineering Better &amp; More-Accountable Local Elections</text:span><text:span text:style-name="T40">; so that, the </text:span><text:span text:style-name="T7">Problems with Local “Ballot Counting</text:span><text:span text:style-name="T40">”, as which Plagued the Trump Campaign, </text:span><text:span text:style-name="T7">will Never Be repeated in Coleman County or City Elections</text:span><text:span text:style-name="T40">. <text:s/><text:line-break/><text:tab/>This can be engineered, under Local </text:span><text:span text:style-name="T41">Precinct-Level, </text:span><text:span text:style-name="T40">Constitutional Common-Law Jurisdiction; </text:span><text:span text:style-name="T41">&amp; all </text:span><text:span text:style-name="T40">in manners which </text:span><text:span text:style-name="T7">Set a Good Example for All American Cities &amp; Counties</text:span><text:span text:style-name="T40">, as Establishing Higher Bench-Marks for How to Conduct Local Community Body-Politic Elections </text:span><text:span text:style-name="T41">in More </text:span><text:span text:style-name="T40">Organic </text:span><text:span text:style-name="T41">&amp; Accountable manners</text:span><text:span text:style-name="T40">. <text:line-break/><text:line-break/></text:span><text:span text:style-name="T41">2:<text:tab/></text:span><text:span text:style-name="T8">Coleman’s People &amp; Public Servants have Duties to </text:span><text:span text:style-name="T9">Assembl</text:span><text:span text:style-name="T8">e</text:span><text:span text:style-name="T9"> </text:span><text:span text:style-name="T8">&amp; Organize </text:span><text:span text:style-name="T9">Local “Community Emergency Response Teams</text:span><text:span text:style-name="T38">”, </text:span><text:span text:style-name="T40">aka “CERTs”, </text:span><text:span text:style-name="T7">as promoted by FEMA, &amp; Homeland Security</text:span><text:span text:style-name="T40">. <text:s/></text:span><text:span text:style-name="T42">This Harmonizes Well with </text:span><text:span text:style-name="T45">the Common-Law Duties of our </text:span><text:span text:style-name="T42">County Sheriff to Organize “Posse Comitatus”; </text:span><text:span text:style-name="T44">&amp;, it is Mandated by Texas Statute Affirmation of “Duties” </text:span><text:span text:style-name="T45">of All Texans </text:span><text:span text:style-name="T44">to Prepare for Emergencies under Common-Law, as </text:span><text:span text:style-name="T45">under the Government Code, in Title 4, Section 418.151 </text:span><text:span text:style-name="T38">.<text:line-break/><text:line-break/> <text:s/></text:span><text:span text:style-name="T45"><text:s text:c="2"/></text:span><text:span text:style-name="T38"><text:s/><text:line-break/></text:span><text:span text:style-name="T41">3</text:span><text:span text:style-name="T40">:<text:tab/></text:span><text:span text:style-name="T45">Neig</text:span><text:span text:style-name="T46">h</text:span><text:span text:style-name="T45">boring </text:span><text:span text:style-name="T8">Statute Section 418.107 Allows Generous “Finan</text:span><text:span text:style-name="T11">c</text:span><text:span text:style-name="T8">ing” for these “Emergency Preparedness” Duties</text:span><text:span text:style-name="T45">; <text:s/>&amp; this related to </text:span><text:span text:style-name="T8">the “Alternative Economics &amp; Alternative Currency” Issue</text:span><text:span text:style-name="T45"> I have previously raised. </text:span><text:span text:style-name="T40">Promoting </text:span><text:span text:style-name="T45">such </text:span><text:span text:style-name="T40">an “</text:span><text:span text:style-name="T38">Alternative Economic </text:span><text:span text:style-name="T40">System”, </text:span><text:span text:style-name="T45">by </text:span><text:span text:style-name="T40">Capitalizing on the Provisions of Texas Uniform-Commercial-Code, </text:span><text:span text:style-name="T8">Will Allow the People of Our City </text:span><text:span text:style-name="T7">to Issue Our Own Coleman City &amp;/or County “Alternative Community-Currency</text:span><text:span text:style-name="T40">”. </text:span><text:span text:style-name="T45">This Will P</text:span><text:span text:style-name="T46">r</text:span><text:span text:style-name="T45">omptly </text:span><text:span text:style-name="T8">Cure All Economic Problems for All Socially Responsible Public-Servants &amp; Common Pe</text:span><text:span text:style-name="T10">o</text:span><text:span text:style-name="T8">ple</text:span><text:span text:style-name="T45"> in Coleman. </text:span></text:p>
      <text:p text:style-name="P3"/>
      <text:p text:style-name="P4"><text:span text:style-name="T60">4:<text:tab/>Slowly; &amp; Non-Traumatically; we need to Begin Process of</text:span><text:span text:style-name="T18"> Converting from Private/Corporate Roman-Empire Slave-Trading Jurisdiction</text:span><text:span text:style-name="T60">, </text:span><text:span text:style-name="T18">Over to Constitutional Common-Law Jurisdiction</text:span><text:span text:style-name="T60">, where the Rights of our Common People are actually Respected. <text:s/></text:span><text:span text:style-name="T18">Your “Municipal Court” Procedures Routinely Violate the Constitutionally-Guaranteed Rights of our City’s Common People</text:span><text:span text:style-name="T60">. <text:s/><text:line-break/></text:span><text:span text:style-name="T56"><text:tab/></text:span><text:span text:style-name="T64">The </text:span><text:span text:style-name="T22">Map Boundaries betw</text:span><text:span text:style-name="T30">e</text:span><text:span text:style-name="T22">en City &amp; Country Should Be Re-Drawn</text:span><text:span text:style-name="T64"> so that Country-People are in the Same Precinct-Districts as are City-People. <text:s/>This Pr</text:span><text:span text:style-name="T66">o</text:span><text:span text:style-name="T64">motes Good Relations between City &amp; Country People. <text:s/></text:span><text:span text:style-name="T22">Coleman Countys Precincts &amp; City Districts are Not Harmonious with Bible Torah-Law or Constitutional Common-Law</text:span><text:span text:style-name="T64">. <text:s/>There-under, our Constitutional Precinct Communities are Reduced to Obedient Servitude; which is Not Harmonious with our Texas Constitution’s Fundamental Principles. <text:line-break/><text:tab/></text:span><text:span text:style-name="T55">All of this can be </text:span><text:span text:style-name="T64">Re-E</text:span><text:span text:style-name="T55">ngineered in manners which are </text:span><text:span text:style-name="T63">N</text:span><text:span text:style-name="T55">on-</text:span><text:span text:style-name="T63">T</text:span><text:span text:style-name="T55">raumatic for all good public-</text:span><text:soft-page-break/><text:span text:style-name="T55">servants </text:span><text:span text:style-name="T64">&amp; people</text:span><text:span text:style-name="T55">. <text:s/></text:span><text:span text:style-name="T20">Increased Community Economic-Re</text:span><text:span text:style-name="T21">s</text:span><text:span text:style-name="T20">ources can be used to Give Pay Bonuses to Public-Servants who Assist in Smooth Transition</text:span><text:span text:style-name="T56">. </text:span></text:p>
      <text:p text:style-name="P4"><text:span text:style-name="T60"><text:line-break/>5:<text:tab/>Are you aware that </text:span><text:span text:style-name="T18">the Municipal Police &amp; District Attorney in Yuvalde are Refusing to Release Publicly Body-Camera Footage</text:span><text:span text:style-name="T60">, &amp; that </text:span><text:span text:style-name="T62">both the Mayor of Yuvalde, &amp; Governor Abbott, have Complained that Local &amp; State Executive Officers have Lied to them</text:span><text:span text:style-name="T61"> </text:span><text:span text:style-name="T60">about important issues that the People of Yuvalde have been Screaming At Them to Cure? <text:line-break/><text:tab/></text:span><text:span text:style-name="T18">Our City of Coleman is Vulnerable </text:span><text:span text:style-name="T19">to Similar Lies </text:span><text:span text:style-name="T22">&amp; Obstruction-of-Justice</text:span><text:span text:style-name="T63"> from Corrupted </text:span><text:span text:style-name="T19">Public-Servants who Recklessly Endanger Children &amp; Adults</text:span><text:span text:style-name="T63">, </text:span><text:span text:style-name="T19">&amp; Then Conspire to Use Inherent Dysfunctionality of Municipal Corporate Governing Structure</text:span><text:span text:style-name="T63"> </text:span><text:span text:style-name="T19">to Cover Their Recklessly-Negligent <text:s/>Actions</text:span><text:span text:style-name="T63"> . </text:span><text:span text:style-name="T60"><text:s/><text:line-break/><text:tab/></text:span><text:span text:style-name="T63">This Must Stop; &amp; </text:span><text:span text:style-name="T19">Coleman City Can Present to Yuvalde City the Common-Law Remedy for these evils</text:span><text:span text:style-name="T63">. <text:s/></text:span><text:span text:style-name="T22">Can we agree to Promote an “Agenda of Change</text:span><text:span text:style-name="T64">”, perhaps with State Approval from the Governor or other sources; where-under, </text:span><text:span text:style-name="T22">both Cities of Coleman &amp;Yuvalde are Re-Engineered from Municipal Government </text:span><text:span text:style-name="T23">M</text:span><text:span text:style-name="T22">odels to Biblical Torah-Law &amp; Constitutional Common-Law Models</text:span><text:span text:style-name="T64">?<text:line-break/><text:tab/></text:span><text:span text:style-name="T19">Can You Invoke Communications about these Constitutional Common-Law Remed</text:span><text:span text:style-name="T30">ie</text:span><text:span text:style-name="T19">s With Yuvalde’s Mayor &amp; Governor Abbot</text:span><text:span text:style-name="T63">?</text:span><text:span text:style-name="T55"><text:line-break/><text:line-break/><text:tab/></text:span><text:span text:style-name="T57">O</text:span><text:span text:style-name="T56">ther </text:span><text:span text:style-name="T57">I</text:span><text:span text:style-name="T56">ssues, </text:span><text:span text:style-name="T57">which, I believe, </text:span><text:span text:style-name="T56">we should at </text:span><text:span text:style-name="T57">discuss</text:span><text:span text:style-name="T56">, </text:span><text:span text:style-name="T57">are here listed </text:span><text:span text:style-name="T56">as follows:</text:span></text:p>
      <text:p text:style-name="P5"><text:span text:style-name="T35"><text:line-break/></text:span><text:span text:style-name="T65">6</text:span><text:span text:style-name="T2">:<text:tab/></text:span><text:span text:style-name="T24">Can we Schedule to “Place Me on the Agenda” for the Next City Council Meeting</text:span><text:span text:style-name="T1">? </text:span><text:span text:style-name="T55">Or perhaps the one there-after? </text:span><text:span text:style-name="T1"><text:line-break/><text:tab/>I am sure I would like to make some more formal motions before their assembly; &amp; I am hoping, that, we, here today, might discuss, which of a few issues, would be best </text:span><text:span text:style-name="T55">presented </text:span><text:span text:style-name="T1">“In the Public-Interest”. <text:line-break/><text:line-break/></text:span><text:span text:style-name="T65">7</text:span><text:span text:style-name="T2">:<text:tab/>Concerning, how “Law” should “Govern”, over the Actions of the Members of the Asse</text:span><text:span text:style-name="T3">m</text:span><text:span text:style-name="T2">bly, In “City Council”; here-under: </text:span><text:span text:style-name="T5">What Is the more precise Role of “City-Attorney Chesser</text:span><text:span text:style-name="T2">”, in deciding these concerns?<text:line-break/><text:tab/>I</text:span><text:span text:style-name="T3">n other word</text:span><text:span text:style-name="T2">s; </text:span><text:span text:style-name="T6">is City </text:span><text:span text:style-name="T5">Attorney Chesser, </text:span><text:span text:style-name="T6">essentially, </text:span><text:span text:style-name="T5">the “Single Arbitrator”, </text:span><text:span text:style-name="T6">concerning </text:span><text:span text:style-name="T5">What the People of </text:span><text:span text:style-name="T6">the City of </text:span><text:span text:style-name="T5">Coleman can Lawfully Do</text:span><text:span text:style-name="T2">?</text:span></text:p>
      <text:p text:style-name="P7"><text:tab/><text:span text:style-name="T2">If so; I think this would be a good issue for me to present before the City Council. <text:s/>I would </text:span><text:span text:style-name="T35">like </text:span><text:span text:style-name="T2">to know if you </text:span><text:span text:style-name="T35">might </text:span><text:span text:style-name="T2">a</text:span><text:span text:style-name="T35">gree with me, that, this concern would be good to P</text:span><text:span text:style-name="T2">rioritiz</text:span><text:span text:style-name="T35">e, as Serving a Higher “Public-Interest”. </text:span></text:p>
      <text:p text:style-name="P8"><text:span text:style-name="T2"><text:s/></text:span><text:line-break/><text:span text:style-name="T65">8</text:span>: <text:tab/><text:span text:style-name="T25">Can you ask a Roman Catholic Leader</text:span><text:span text:style-name="T35">, perhaps your own Priest, </text:span><text:span text:style-name="T25">What is the Official Roman Catholic Church Policy</text:span><text:span text:style-name="T35">, </text:span><text:span text:style-name="T25">concerning the </text:span><text:span text:style-name="T26">D</text:span><text:span text:style-name="T25">efinition of “Municipal </text:span><text:span text:style-name="T23">District</text:span><text:span text:style-name="T25">”, </text:span><text:span text:style-name="T26">in </text:span><text:span text:style-name="T25">Noah “Webster’</text:span><text:span text:style-name="T26">s New International </text:span><text:span text:style-name="T25">Dictionary”, </text:span><text:span text:style-name="T4">1950 Edition</text:span>? <text:s/><text:line-break/><text:tab/><text:span text:style-name="T36">I believe I gave you a copy of that document, at the same time that I presented my packet of numerous document</text:span><text:span text:style-name="T56">s</text:span><text:span text:style-name="T36"> to the members of the City Council. <text:s/>I wil</text:span><text:span text:style-name="T58">l</text:span><text:span text:style-name="T36"> try to have more copies of this document during our meeting today, in case you might like to share them with others who might help us to discover Official “Roman-Catholic Church Polic</text:span><text:span text:style-name="T54">y”,</text:span><text:span text:style-name="T36"> concerning this </text:span><text:span text:style-name="T54">I</text:span><text:span text:style-name="T36">ssue </text:span><text:span text:style-name="T54">R</text:span><text:span text:style-name="T36">aised by No</text:span><text:span text:style-name="T58">a</text:span><text:span text:style-name="T36">h Webster. <text:line-break/><text:tab/>In different words; </text:span><text:span text:style-name="T26">Does the Roman Catholic Church Officially “Agree</text:span><text:span text:style-name="T36">” with Websters Proposition, that, “</text:span><text:span text:style-name="T26">Municipal District”, is properly Defined, as: <text:s/>“</text:span><text:span text:style-name="T4">A subdivision of a region inhabited chiefly by non-Christians</text:span>”?<text:line-break/><text:tab/><text:span text:style-name="T54">If so; then, </text:span><text:span text:style-name="T27">there surely must be </text:span><text:span text:style-name="T21">S</text:span><text:span text:style-name="T27">ome “Reason Given</text:span><text:span text:style-name="T54">”; </text:span><text:span text:style-name="T27">which Separates the Roman Catholic Church</text:span><text:span text:style-name="T54">, &amp; their claim to be engaged in Christian-Community Religious Social-</text:span><text:soft-page-break/><text:span text:style-name="T54">Organizing; </text:span><text:span text:style-name="T27">from being </text:span><text:span text:style-name="T23">part of </text:span><text:span text:style-name="T28">what Mr Webster describes</text:span><text:span text:style-name="T55">, as be</text:span><text:span text:style-name="T56">i</text:span><text:span text:style-name="T55">ng governable, under what Mr Webster </text:span><text:span text:style-name="T56">lists under </text:span><text:span text:style-name="T55">“</text:span><text:span text:style-name="T54">Municipal </text:span><text:span text:style-name="T55">Districts”; </text:span><text:span text:style-name="T56">as being Defined, roughly, </text:span><text:span text:style-name="T20">as: “Districts for Governing </text:span><text:span text:style-name="T28">Non-Christians</text:span><text:span text:style-name="T55">”.<text:line-break/></text:span><text:span text:style-name="T35"><text:tab/></text:span><text:span text:style-name="T55">I </text:span><text:span text:style-name="T65">believe Serious Constitutional Public-Interest is Served if we can Discover </text:span><text:span text:style-name="T56">Official “Roman-Catholic Church Policy”, concerning </text:span><text:span text:style-name="T55">this </text:span><text:span text:style-name="T65">important </text:span><text:span text:style-name="T56">issue</text:span><text:span text:style-name="T55">; Diana. </text:span></text:p>
      <text:p text:style-name="P9"/>
      <text:p text:style-name="P9"><text:span text:style-name="T3"><text:line-break/></text:span></text:p>
      <text:p text:style-name="P12"><text:span text:style-name="T39"><text:tab/>I do think this a good start on all of the </text:span><text:span text:style-name="T43">I</text:span><text:span text:style-name="T39">ss</text:span><text:span text:style-name="T43">u</text:span><text:span text:style-name="T39">es which I believe are in the Public-Interest of the People of our City of Coleman, Diana. <text:line-break/><text:tab/>Perhaps you can think of some others that we can add to this list. </text:span><text:span text:style-name="T37"><text:line-break/><text:tab/></text:span><text:span text:style-name="T39">I do look forward to our discussion today. <text:line-break/><text:tab/>Charles Stewart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3:26:38.381976808</meta:creation-date>
    <dc:date>2022-07-20T00:48:10.242066099</dc:date>
    <meta:editing-duration>PT1H26M32S</meta:editing-duration>
    <meta:editing-cycles>8</meta:editing-cycles>
    <meta:generator>LibreOffice/7.3.4.2$Linux_X86_64 LibreOffice_project/30$Build-2</meta:generator>
    <meta:print-date>2022-06-28T06:33:53.221919107</meta:print-date>
    <meta:document-statistic meta:table-count="0" meta:image-count="0" meta:object-count="0" meta:page-count="4" meta:paragraph-count="16" meta:word-count="1669" meta:character-count="10815" meta:non-whitespace-character-count="9056"/>
  </office:meta>
</office:document-meta>
</file>