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automatic-styles>
    <style:style style:name="P1" style:family="paragraph" style:parent-style-name="Standard">
      <style:text-properties style:font-name="Liberation Serif" fo:font-size="12pt" officeooo:paragraph-rsid="00028a09" style:font-size-asian="12pt" style:font-size-complex="12pt"/>
    </style:style>
    <style:style style:name="P2" style:family="paragraph" style:parent-style-name="Standard">
      <style:text-properties style:font-name="Liberation Serif" fo:font-size="12pt" fo:font-weight="bold" officeooo:rsid="001a458b" officeooo:paragraph-rsid="000218a7" style:font-size-asian="12pt" style:font-weight-asian="bold" style:font-size-complex="12pt" style:font-weight-complex="bold"/>
    </style:style>
    <style:style style:name="P3" style:family="paragraph" style:parent-style-name="Standard">
      <style:text-properties style:font-name="Liberation Serif" fo:font-size="12pt" fo:font-weight="bold" officeooo:rsid="001a458b" officeooo:paragraph-rsid="00028a09" style:font-size-asian="12pt" style:font-weight-asian="bold" style:font-size-complex="12pt" style:font-weight-complex="bold"/>
    </style:style>
    <style:style style:name="P4" style:family="paragraph" style:parent-style-name="Standard">
      <style:text-properties style:font-name="Liberation Serif" fo:font-size="12pt" fo:font-weight="bold" officeooo:rsid="001a458b" officeooo:paragraph-rsid="00044719" style:font-size-asian="12pt" style:font-weight-asian="bold" style:font-size-complex="12pt" style:font-weight-complex="bold"/>
    </style:style>
    <style:style style:name="P5" style:family="paragraph" style:parent-style-name="Standard">
      <style:text-properties style:font-name="Liberation Serif" fo:font-size="12pt" fo:font-weight="bold" officeooo:rsid="001a458b" officeooo:paragraph-rsid="0006b5c2" style:font-size-asian="12pt" style:font-weight-asian="bold" style:font-size-complex="12pt" style:font-weight-complex="bold"/>
    </style:style>
    <style:style style:name="P6" style:family="paragraph" style:parent-style-name="Standard">
      <style:text-properties style:font-name="Liberation Serif" fo:font-size="12pt" fo:font-weight="bold" officeooo:rsid="002779e5" officeooo:paragraph-rsid="00028a09" style:font-size-asian="12pt" style:font-weight-asian="bold" style:font-size-complex="12pt" style:font-weight-complex="bold"/>
    </style:style>
    <style:style style:name="P7" style:family="paragraph" style:parent-style-name="Standard">
      <style:text-properties style:font-name="Liberation Serif" fo:font-size="12pt" fo:font-weight="bold" officeooo:rsid="001f9732" officeooo:paragraph-rsid="00028a09" style:font-size-asian="12pt" style:font-weight-asian="bold" style:font-size-complex="12pt" style:font-weight-complex="bold"/>
    </style:style>
    <style:style style:name="P8" style:family="paragraph" style:parent-style-name="Standard">
      <style:text-properties style:font-name="Liberation Serif" fo:font-size="12pt" fo:font-weight="bold" officeooo:rsid="0021b2db" officeooo:paragraph-rsid="00028a09" style:font-size-asian="12pt" style:font-weight-asian="bold" style:font-size-complex="12pt" style:font-weight-complex="bold"/>
    </style:style>
    <style:style style:name="P9" style:family="paragraph" style:parent-style-name="Standard">
      <style:text-properties style:font-name="Liberation Serif" fo:font-size="12pt" fo:font-weight="bold" officeooo:rsid="00004365" officeooo:paragraph-rsid="000218a7" style:font-size-asian="12pt" style:font-weight-asian="bold" style:font-size-complex="12pt" style:font-weight-complex="bold"/>
    </style:style>
    <style:style style:name="P10" style:family="paragraph" style:parent-style-name="Standard">
      <style:text-properties style:font-name="Liberation Serif" fo:font-size="12pt" fo:font-weight="bold" officeooo:rsid="0023ae19" officeooo:paragraph-rsid="00028a09" style:font-size-asian="12pt" style:font-weight-asian="bold" style:font-size-complex="12pt" style:font-weight-complex="bold"/>
    </style:style>
    <style:style style:name="P11" style:family="paragraph" style:parent-style-name="Standard">
      <style:text-properties fo:font-weight="bold" officeooo:rsid="00004365" officeooo:paragraph-rsid="00004365" style:font-weight-asian="bold" style:font-weight-complex="bold"/>
    </style:style>
    <style:style style:name="P12" style:family="paragraph" style:parent-style-name="Standard">
      <style:text-properties fo:font-weight="bold" officeooo:rsid="00004365" officeooo:paragraph-rsid="000115c0" style:font-weight-asian="bold" style:font-weight-complex="bold"/>
    </style:style>
    <style:style style:name="P13" style:family="paragraph" style:parent-style-name="Standard">
      <style:text-properties fo:font-weight="bold" officeooo:rsid="000115c0" officeooo:paragraph-rsid="000115c0" style:font-weight-asian="bold" style:font-weight-complex="bold"/>
    </style:style>
    <style:style style:name="P14" style:family="paragraph" style:parent-style-name="Standard">
      <style:text-properties fo:font-weight="bold" officeooo:rsid="000079ab" officeooo:paragraph-rsid="000079ab" style:font-weight-asian="bold" style:font-weight-complex="bold"/>
    </style:style>
    <style:style style:name="P15" style:family="paragraph" style:parent-style-name="Standard">
      <style:text-properties officeooo:paragraph-rsid="00028a09"/>
    </style:style>
    <style:style style:name="P16" style:family="paragraph" style:parent-style-name="Standard">
      <style:text-properties fo:font-weight="bold" officeooo:rsid="000115c0" officeooo:paragraph-rsid="000115c0" style:font-weight-asian="bold" style:font-weight-complex="bold"/>
    </style:style>
    <style:style style:name="T1" style:family="text">
      <style:text-properties officeooo:rsid="00004365"/>
    </style:style>
    <style:style style:name="T2" style:family="text">
      <style:text-properties officeooo:rsid="000079ab"/>
    </style:style>
    <style:style style:name="T3" style:family="text">
      <style:text-properties officeooo:rsid="000115c0"/>
    </style:style>
    <style:style style:name="T4" style:family="text">
      <style:text-properties fo:font-weight="bold" officeooo:rsid="002779e5" style:font-weight-asian="bold" style:font-weight-complex="bold"/>
    </style:style>
    <style:style style:name="T5" style:family="text">
      <style:text-properties fo:font-weight="bold" officeooo:rsid="003a5365" style:font-weight-asian="bold" style:font-weight-complex="bold"/>
    </style:style>
    <style:style style:name="T6" style:family="text">
      <style:text-properties fo:font-weight="bold" officeooo:rsid="001e8e5b" style:font-weight-asian="bold" style:font-weight-complex="bold"/>
    </style:style>
    <style:style style:name="T7" style:family="text">
      <style:text-properties fo:font-weight="bold" officeooo:rsid="001b9730" style:font-weight-asian="bold" style:font-weight-complex="bold"/>
    </style:style>
    <style:style style:name="T8" style:family="text">
      <style:text-properties fo:font-weight="bold" officeooo:rsid="002017c8" style:font-weight-asian="bold" style:font-weight-complex="bold"/>
    </style:style>
    <style:style style:name="T9" style:family="text">
      <style:text-properties fo:font-weight="bold" officeooo:rsid="00338536" style:font-weight-asian="bold" style:font-weight-complex="bold"/>
    </style:style>
    <style:style style:name="T10" style:family="text">
      <style:text-properties fo:font-weight="bold" officeooo:rsid="0028e4de" style:font-weight-asian="bold" style:font-weight-complex="bold"/>
    </style:style>
    <style:style style:name="T11" style:family="text">
      <style:text-properties fo:font-weight="bold" officeooo:rsid="00254447" style:font-weight-asian="bold" style:font-weight-complex="bold"/>
    </style:style>
    <style:style style:name="T12" style:family="text">
      <style:text-properties fo:font-weight="bold" officeooo:rsid="00410a50" style:font-weight-asian="bold" style:font-weight-complex="bold"/>
    </style:style>
    <style:style style:name="T13" style:family="text">
      <style:text-properties fo:font-weight="bold" officeooo:rsid="003081b6" style:font-weight-asian="bold" style:font-weight-complex="bold"/>
    </style:style>
    <style:style style:name="T14" style:family="text">
      <style:text-properties fo:font-weight="bold" officeooo:rsid="003f82eb" style:font-weight-asian="bold" style:font-weight-complex="bold"/>
    </style:style>
    <style:style style:name="T15" style:family="text">
      <style:text-properties fo:font-weight="bold" officeooo:rsid="0048b222" style:font-weight-asian="bold" style:font-weight-complex="bold"/>
    </style:style>
    <style:style style:name="T16" style:family="text">
      <style:text-properties fo:font-weight="bold" officeooo:rsid="0033456e" style:font-weight-asian="bold" style:font-weight-complex="bold"/>
    </style:style>
    <style:style style:name="T17" style:family="text">
      <style:text-properties fo:font-weight="bold" officeooo:rsid="00491574" style:font-weight-asian="bold" style:font-weight-complex="bold"/>
    </style:style>
    <style:style style:name="T18" style:family="text">
      <style:text-properties fo:font-weight="bold" officeooo:rsid="0031b3b6" style:font-weight-asian="bold" style:font-weight-complex="bold"/>
    </style:style>
    <style:style style:name="T19" style:family="text">
      <style:text-properties fo:font-weight="bold" officeooo:rsid="001a458b" style:font-weight-asian="bold" style:font-weight-complex="bold"/>
    </style:style>
    <style:style style:name="T20" style:family="text">
      <style:text-properties fo:font-weight="bold" officeooo:rsid="00424024" style:font-weight-asian="bold" style:font-weight-complex="bold"/>
    </style:style>
    <style:style style:name="T21" style:family="text">
      <style:text-properties fo:font-weight="bold" officeooo:rsid="0043fd17" style:font-weight-asian="bold" style:font-weight-complex="bold"/>
    </style:style>
    <style:style style:name="T22" style:family="text">
      <style:text-properties fo:font-weight="bold" officeooo:rsid="004b8f3f" style:font-weight-asian="bold" style:font-weight-complex="bold"/>
    </style:style>
    <style:style style:name="T23" style:family="text">
      <style:text-properties fo:font-weight="bold" officeooo:rsid="004d15f8" style:font-weight-asian="bold" style:font-weight-complex="bold"/>
    </style:style>
    <style:style style:name="T24" style:family="text">
      <style:text-properties fo:font-weight="bold" officeooo:rsid="00456c77" style:font-weight-asian="bold" style:font-weight-complex="bold"/>
    </style:style>
    <style:style style:name="T25" style:family="text">
      <style:text-properties fo:font-weight="bold" officeooo:rsid="00475ebf" style:font-weight-asian="bold" style:font-weight-complex="bold"/>
    </style:style>
    <style:style style:name="T26" style:family="text">
      <style:text-properties fo:font-weight="bold" officeooo:rsid="001f9732" style:font-weight-asian="bold" style:font-weight-complex="bold"/>
    </style:style>
    <style:style style:name="T27" style:family="text">
      <style:text-properties fo:font-weight="bold" officeooo:rsid="0023ae19" style:font-weight-asian="bold" style:font-weight-complex="bold"/>
    </style:style>
    <style:style style:name="T28" style:family="text">
      <style:text-properties fo:font-weight="bold" officeooo:rsid="004b0664" style:font-weight-asian="bold" style:font-weight-complex="bold"/>
    </style:style>
    <style:style style:name="T29" style:family="text">
      <style:text-properties fo:font-weight="bold" officeooo:rsid="00504ad7" style:font-weight-asian="bold" style:font-weight-complex="bold"/>
    </style:style>
    <style:style style:name="T30" style:family="text">
      <style:text-properties officeooo:rsid="0035beab"/>
    </style:style>
    <style:style style:name="T31" style:family="text">
      <style:text-properties officeooo:rsid="001f9732"/>
    </style:style>
    <style:style style:name="T32" style:family="text">
      <style:text-properties style:text-position="super 58%" officeooo:rsid="0037981a"/>
    </style:style>
    <style:style style:name="T33" style:family="text">
      <style:text-properties style:text-underline-style="solid" style:text-underline-width="auto" style:text-underline-color="font-color"/>
    </style:style>
    <style:style style:name="T34" style:family="text">
      <style:text-properties style:text-underline-style="solid" style:text-underline-width="auto" style:text-underline-color="font-color" officeooo:rsid="0035beab"/>
    </style:style>
    <style:style style:name="T35" style:family="text">
      <style:text-properties style:text-underline-style="solid" style:text-underline-width="auto" style:text-underline-color="font-color" officeooo:rsid="001b9730"/>
    </style:style>
    <style:style style:name="T36" style:family="text">
      <style:text-properties style:text-underline-style="solid" style:text-underline-width="auto" style:text-underline-color="font-color" officeooo:rsid="0037981a"/>
    </style:style>
    <style:style style:name="T37" style:family="text">
      <style:text-properties style:text-underline-style="solid" style:text-underline-width="auto" style:text-underline-color="font-color" officeooo:rsid="003dfd53"/>
    </style:style>
    <style:style style:name="T38" style:family="text">
      <style:text-properties style:text-underline-style="solid" style:text-underline-width="auto" style:text-underline-color="font-color" officeooo:rsid="001bdde9"/>
    </style:style>
    <style:style style:name="T39" style:family="text">
      <style:text-properties style:text-underline-style="solid" style:text-underline-width="auto" style:text-underline-color="font-color" fo:font-weight="bold" officeooo:rsid="003a5365" style:font-weight-asian="bold" style:font-weight-complex="bold"/>
    </style:style>
    <style:style style:name="T40" style:family="text">
      <style:text-properties style:text-underline-style="solid" style:text-underline-width="auto" style:text-underline-color="font-color" fo:font-weight="bold" officeooo:rsid="003c0c74" style:font-weight-asian="bold" style:font-weight-complex="bold"/>
    </style:style>
    <style:style style:name="T41" style:family="text">
      <style:text-properties style:text-underline-style="solid" style:text-underline-width="auto" style:text-underline-color="font-color" fo:font-weight="bold" officeooo:rsid="001e8e5b" style:font-weight-asian="bold" style:font-weight-complex="bold"/>
    </style:style>
    <style:style style:name="T42" style:family="text">
      <style:text-properties style:text-underline-style="solid" style:text-underline-width="auto" style:text-underline-color="font-color" fo:font-weight="bold" officeooo:rsid="001b9730" style:font-weight-asian="bold" style:font-weight-complex="bold"/>
    </style:style>
    <style:style style:name="T43" style:family="text">
      <style:text-properties style:text-underline-style="solid" style:text-underline-width="auto" style:text-underline-color="font-color" fo:font-weight="bold" officeooo:rsid="002aea40" style:font-weight-asian="bold" style:font-weight-complex="bold"/>
    </style:style>
    <style:style style:name="T44" style:family="text">
      <style:text-properties style:text-underline-style="solid" style:text-underline-width="auto" style:text-underline-color="font-color" fo:font-weight="bold" officeooo:rsid="002779e5" style:font-weight-asian="bold" style:font-weight-complex="bold"/>
    </style:style>
    <style:style style:name="T45" style:family="text">
      <style:text-properties style:text-underline-style="solid" style:text-underline-width="auto" style:text-underline-color="font-color" fo:font-weight="bold" officeooo:rsid="003497a4" style:font-weight-asian="bold" style:font-weight-complex="bold"/>
    </style:style>
    <style:style style:name="T46" style:family="text">
      <style:text-properties style:text-underline-style="solid" style:text-underline-width="auto" style:text-underline-color="font-color" fo:font-weight="bold" officeooo:rsid="003081b6" style:font-weight-asian="bold" style:font-weight-complex="bold"/>
    </style:style>
    <style:style style:name="T47" style:family="text">
      <style:text-properties style:text-underline-style="solid" style:text-underline-width="auto" style:text-underline-color="font-color" fo:font-weight="bold" officeooo:rsid="003f82eb" style:font-weight-asian="bold" style:font-weight-complex="bold"/>
    </style:style>
    <style:style style:name="T48" style:family="text">
      <style:text-properties style:text-underline-style="solid" style:text-underline-width="auto" style:text-underline-color="font-color" fo:font-weight="bold" officeooo:rsid="0033456e" style:font-weight-asian="bold" style:font-weight-complex="bold"/>
    </style:style>
    <style:style style:name="T49" style:family="text">
      <style:text-properties style:text-underline-style="solid" style:text-underline-width="auto" style:text-underline-color="font-color" fo:font-weight="bold" officeooo:rsid="0048b222" style:font-weight-asian="bold" style:font-weight-complex="bold"/>
    </style:style>
    <style:style style:name="T50" style:family="text">
      <style:text-properties style:text-underline-style="solid" style:text-underline-width="auto" style:text-underline-color="font-color" fo:font-weight="bold" officeooo:rsid="00491574" style:font-weight-asian="bold" style:font-weight-complex="bold"/>
    </style:style>
    <style:style style:name="T51" style:family="text">
      <style:text-properties style:text-underline-style="solid" style:text-underline-width="auto" style:text-underline-color="font-color" fo:font-weight="bold" officeooo:rsid="0028e4de" style:font-weight-asian="bold" style:font-weight-complex="bold"/>
    </style:style>
    <style:style style:name="T52" style:family="text">
      <style:text-properties style:text-underline-style="solid" style:text-underline-width="auto" style:text-underline-color="font-color" fo:font-weight="bold" officeooo:rsid="00410a50" style:font-weight-asian="bold" style:font-weight-complex="bold"/>
    </style:style>
    <style:style style:name="T53" style:family="text">
      <style:text-properties style:text-underline-style="solid" style:text-underline-width="auto" style:text-underline-color="font-color" fo:font-weight="bold" officeooo:rsid="00424024" style:font-weight-asian="bold" style:font-weight-complex="bold"/>
    </style:style>
    <style:style style:name="T54" style:family="text">
      <style:text-properties style:text-underline-style="solid" style:text-underline-width="auto" style:text-underline-color="font-color" fo:font-weight="bold" officeooo:rsid="0043fd17" style:font-weight-asian="bold" style:font-weight-complex="bold"/>
    </style:style>
    <style:style style:name="T55" style:family="text">
      <style:text-properties style:text-underline-style="solid" style:text-underline-width="auto" style:text-underline-color="font-color" fo:font-weight="bold" officeooo:rsid="004b8f3f" style:font-weight-asian="bold" style:font-weight-complex="bold"/>
    </style:style>
    <style:style style:name="T56" style:family="text">
      <style:text-properties style:text-underline-style="solid" style:text-underline-width="auto" style:text-underline-color="font-color" fo:font-weight="bold" officeooo:rsid="00456c77" style:font-weight-asian="bold" style:font-weight-complex="bold"/>
    </style:style>
    <style:style style:name="T57" style:family="text">
      <style:text-properties style:text-underline-style="solid" style:text-underline-width="auto" style:text-underline-color="font-color" fo:font-weight="bold" officeooo:rsid="0031b3b6" style:font-weight-asian="bold" style:font-weight-complex="bold"/>
    </style:style>
    <style:style style:name="T58" style:family="text">
      <style:text-properties style:text-underline-style="solid" style:text-underline-width="auto" style:text-underline-color="font-color" fo:font-weight="bold" officeooo:rsid="00504ad7" style:font-weight-asian="bold" style:font-weight-complex="bold"/>
    </style:style>
    <style:style style:name="T59" style:family="text">
      <style:text-properties style:text-underline-style="solid" style:text-underline-width="auto" style:text-underline-color="font-color" fo:font-weight="bold" officeooo:rsid="00338536" style:font-weight-asian="bold" style:font-weight-complex="bold"/>
    </style:style>
    <style:style style:name="T60" style:family="text">
      <style:text-properties style:text-underline-style="solid" style:text-underline-width="auto" style:text-underline-color="font-color" fo:font-weight="bold" officeooo:rsid="00475ebf" style:font-weight-asian="bold" style:font-weight-complex="bold"/>
    </style:style>
    <style:style style:name="T61" style:family="text">
      <style:text-properties style:text-underline-style="solid" style:text-underline-width="auto" style:text-underline-color="font-color" fo:font-weight="bold" officeooo:rsid="0021c075" style:font-weight-asian="bold" style:font-weight-complex="bold"/>
    </style:style>
    <style:style style:name="T62" style:family="text">
      <style:text-properties style:text-underline-style="solid" style:text-underline-width="auto" style:text-underline-color="font-color" fo:font-weight="bold" officeooo:rsid="0023ae19" style:font-weight-asian="bold" style:font-weight-complex="bold"/>
    </style:style>
    <style:style style:name="T63" style:family="text">
      <style:text-properties style:text-underline-style="solid" style:text-underline-width="auto" style:text-underline-color="font-color" fo:font-weight="bold" officeooo:rsid="001f9732" style:font-weight-asian="bold" style:font-weight-complex="bold"/>
    </style:style>
    <style:style style:name="T64" style:family="text">
      <style:text-properties style:text-underline-style="solid" style:text-underline-width="auto" style:text-underline-color="font-color" fo:font-weight="bold" officeooo:rsid="004d15f8" style:font-weight-asian="bold" style:font-weight-complex="bold"/>
    </style:style>
    <style:style style:name="T65" style:family="text">
      <style:text-properties style:text-underline-style="solid" style:text-underline-width="auto" style:text-underline-color="font-color" officeooo:rsid="003081b6"/>
    </style:style>
    <style:style style:name="T66" style:family="text">
      <style:text-properties style:text-underline-style="solid" style:text-underline-width="auto" style:text-underline-color="font-color" officeooo:rsid="003497a4"/>
    </style:style>
    <style:style style:name="T67" style:family="text">
      <style:text-properties style:text-underline-style="solid" style:text-underline-width="auto" style:text-underline-color="font-color" officeooo:rsid="002017c8"/>
    </style:style>
    <style:style style:name="T68" style:family="text">
      <style:text-properties style:text-underline-style="solid" style:text-underline-width="auto" style:text-underline-color="font-color" officeooo:rsid="00254447"/>
    </style:style>
    <style:style style:name="T69" style:family="text">
      <style:text-properties style:text-underline-style="solid" style:text-underline-width="auto" style:text-underline-color="font-color" officeooo:rsid="002779e5"/>
    </style:style>
    <style:style style:name="T70" style:family="text">
      <style:text-properties style:text-underline-style="solid" style:text-underline-width="auto" style:text-underline-color="font-color" officeooo:rsid="002eefac"/>
    </style:style>
    <style:style style:name="T71" style:family="text">
      <style:text-properties style:text-underline-style="solid" style:text-underline-width="auto" style:text-underline-color="font-color" officeooo:rsid="0038ab3b"/>
    </style:style>
    <style:style style:name="T72" style:family="text">
      <style:text-properties style:text-underline-style="solid" style:text-underline-width="auto" style:text-underline-color="font-color" officeooo:rsid="002cff00"/>
    </style:style>
    <style:style style:name="T73" style:family="text">
      <style:text-properties style:text-underline-style="solid" style:text-underline-width="auto" style:text-underline-color="font-color" officeooo:rsid="00410a50"/>
    </style:style>
    <style:style style:name="T74" style:family="text">
      <style:text-properties style:text-underline-style="solid" style:text-underline-width="auto" style:text-underline-color="font-color" officeooo:rsid="0048066e"/>
    </style:style>
    <style:style style:name="T75" style:family="text">
      <style:text-properties style:text-underline-style="solid" style:text-underline-width="auto" style:text-underline-color="font-color" officeooo:rsid="0048b222"/>
    </style:style>
    <style:style style:name="T76" style:family="text">
      <style:text-properties style:text-underline-style="solid" style:text-underline-width="auto" style:text-underline-color="font-color" officeooo:rsid="000218a7"/>
    </style:style>
    <style:style style:name="T77" style:family="text">
      <style:text-properties style:text-underline-style="solid" style:text-underline-width="auto" style:text-underline-color="font-color" officeooo:rsid="00044719"/>
    </style:style>
    <style:style style:name="T78" style:family="text">
      <style:text-properties style:text-underline-style="solid" style:text-underline-width="auto" style:text-underline-color="font-color" officeooo:rsid="0006b5c2"/>
    </style:style>
    <style:style style:name="T79" style:family="text">
      <style:text-properties style:text-underline-style="solid" style:text-underline-width="auto" style:text-underline-color="font-color" officeooo:rsid="00053e7e"/>
    </style:style>
    <style:style style:name="T80" style:family="text">
      <style:text-properties style:text-underline-style="solid" style:text-underline-width="auto" style:text-underline-color="font-color" officeooo:rsid="0007a8f6"/>
    </style:style>
    <style:style style:name="T81" style:family="text">
      <style:text-properties style:text-underline-style="none" officeooo:rsid="001b9730"/>
    </style:style>
    <style:style style:name="T82" style:family="text">
      <style:text-properties style:text-underline-style="none" officeooo:rsid="0037981a"/>
    </style:style>
    <style:style style:name="T83" style:family="text">
      <style:text-properties style:text-underline-style="none" fo:font-weight="bold" officeooo:rsid="001e8e5b" style:font-weight-asian="bold" style:font-weight-complex="bold"/>
    </style:style>
    <style:style style:name="T84" style:family="text">
      <style:text-properties style:text-underline-style="none" fo:font-weight="bold" officeooo:rsid="003a5365" style:font-weight-asian="bold" style:font-weight-complex="bold"/>
    </style:style>
    <style:style style:name="T85" style:family="text">
      <style:text-properties style:text-underline-style="none" fo:font-weight="bold" officeooo:rsid="003c0c74" style:font-weight-asian="bold" style:font-weight-complex="bold"/>
    </style:style>
    <style:style style:name="T86" style:family="text">
      <style:text-properties style:text-underline-style="none" fo:font-weight="bold" officeooo:rsid="00491574" style:font-weight-asian="bold" style:font-weight-complex="bold"/>
    </style:style>
    <style:style style:name="T87" style:family="text">
      <style:text-properties style:text-underline-style="none" fo:font-weight="bold" officeooo:rsid="00410a50" style:font-weight-asian="bold" style:font-weight-complex="bold"/>
    </style:style>
    <style:style style:name="T88" style:family="text">
      <style:text-properties style:text-underline-style="none" fo:font-weight="bold" officeooo:rsid="0031b3b6" style:font-weight-asian="bold" style:font-weight-complex="bold"/>
    </style:style>
    <style:style style:name="T89" style:family="text">
      <style:text-properties style:text-underline-style="none" officeooo:rsid="0035beab"/>
    </style:style>
    <style:style style:name="T90" style:family="text">
      <style:text-properties style:text-underline-style="none" officeooo:rsid="0006b5c2"/>
    </style:style>
    <style:style style:name="T91" style:family="text">
      <style:text-properties style:text-underline-style="none" officeooo:rsid="0007a8f6"/>
    </style:style>
    <style:style style:name="T92" style:family="text">
      <style:text-properties officeooo:rsid="0037981a"/>
    </style:style>
    <style:style style:name="T93" style:family="text">
      <style:text-properties officeooo:rsid="002cff00"/>
    </style:style>
    <style:style style:name="T94" style:family="text">
      <style:text-properties officeooo:rsid="003dfd53"/>
    </style:style>
    <style:style style:name="T95" style:family="text">
      <style:text-properties officeooo:rsid="0038ab3b"/>
    </style:style>
    <style:style style:name="T96" style:family="text">
      <style:text-properties style:font-name="Liberation Serif" fo:font-size="12pt" fo:font-weight="bold" officeooo:rsid="001bdde9" style:font-size-asian="12pt" style:font-weight-asian="bold" style:font-size-complex="12pt" style:font-weight-complex="bold"/>
    </style:style>
    <style:style style:name="T97" style:family="text">
      <style:text-properties style:font-name="Liberation Serif" fo:font-size="12pt" fo:font-weight="bold" officeooo:rsid="001e8e5b" style:font-size-asian="12pt" style:font-weight-asian="bold" style:font-size-complex="12pt" style:font-weight-complex="bold"/>
    </style:style>
    <style:style style:name="T98" style:family="text">
      <style:text-properties style:font-name="Liberation Serif" fo:font-size="12pt" fo:font-weight="bold" officeooo:rsid="001b9730" style:font-size-asian="12pt" style:font-weight-asian="bold" style:font-size-complex="12pt" style:font-weight-complex="bold"/>
    </style:style>
    <style:style style:name="T99" style:family="text">
      <style:text-properties style:font-name="Liberation Serif" fo:font-size="12pt" fo:font-weight="bold" officeooo:rsid="002017c8" style:font-size-asian="12pt" style:font-weight-asian="bold" style:font-size-complex="12pt" style:font-weight-complex="bold"/>
    </style:style>
    <style:style style:name="T100" style:family="text">
      <style:text-properties style:font-name="Liberation Serif" fo:font-size="12pt" style:text-underline-style="solid" style:text-underline-width="auto" style:text-underline-color="font-color" fo:font-weight="bold" officeooo:rsid="001e8e5b" style:font-size-asian="12pt" style:font-weight-asian="bold" style:font-size-complex="12pt" style:font-weight-complex="bold"/>
    </style:style>
    <style:style style:name="T101" style:family="text">
      <style:text-properties style:font-name="Liberation Serif" fo:font-size="12pt" style:text-underline-style="solid" style:text-underline-width="auto" style:text-underline-color="font-color" fo:font-weight="bold" officeooo:rsid="003c0c74" style:font-size-asian="12pt" style:font-weight-asian="bold" style:font-size-complex="12pt" style:font-weight-complex="bold"/>
    </style:style>
    <style:style style:name="T102" style:family="text">
      <style:text-properties style:font-name="Liberation Serif" fo:font-size="12pt" style:text-underline-style="solid" style:text-underline-width="auto" style:text-underline-color="font-color" fo:font-weight="bold" officeooo:rsid="0021b2db" style:font-size-asian="12pt" style:font-weight-asian="bold" style:font-size-complex="12pt" style:font-weight-complex="bold"/>
    </style:style>
    <style:style style:name="T103" style:family="text">
      <style:text-properties style:font-name="Liberation Serif" fo:font-size="12pt" style:text-underline-style="solid" style:text-underline-width="auto" style:text-underline-color="font-color" fo:font-weight="bold" officeooo:rsid="003dfd53" style:font-size-asian="12pt" style:font-weight-asian="bold" style:font-size-complex="12pt" style:font-weight-complex="bold"/>
    </style:style>
    <style:style style:name="T104" style:family="text">
      <style:text-properties style:font-name="Liberation Serif" fo:font-size="12pt" style:text-underline-style="solid" style:text-underline-width="auto" style:text-underline-color="font-color" fo:font-weight="bold" officeooo:rsid="001b9730" style:font-size-asian="12pt" style:font-weight-asian="bold" style:font-size-complex="12pt" style:font-weight-complex="bold"/>
    </style:style>
    <style:style style:name="T105" style:family="text">
      <style:text-properties style:font-name="Liberation Serif" fo:font-size="12pt" style:text-underline-style="solid" style:text-underline-width="auto" style:text-underline-color="font-color" fo:font-weight="bold" officeooo:rsid="002017c8" style:font-size-asian="12pt" style:font-weight-asian="bold" style:font-size-complex="12pt" style:font-weight-complex="bold"/>
    </style:style>
    <style:style style:name="T106" style:family="text">
      <style:text-properties style:font-name="Liberation Serif" fo:font-size="12pt" style:text-underline-style="none" fo:font-weight="bold" officeooo:rsid="001b9730" style:font-size-asian="12pt" style:font-weight-asian="bold" style:font-size-complex="12pt" style:font-weight-complex="bold"/>
    </style:style>
    <style:style style:name="T107" style:family="text">
      <style:text-properties style:font-name="Liberation Serif" fo:font-size="12pt" style:text-underline-style="none" fo:font-weight="bold" officeooo:rsid="001e8e5b" style:font-size-asian="12pt" style:font-weight-asian="bold" style:font-size-complex="12pt" style:font-weight-complex="bold"/>
    </style:style>
    <style:style style:name="T108" style:family="text">
      <style:text-properties fo:font-size="12pt" fo:font-weight="bold" officeooo:rsid="002017c8" style:font-size-asian="12pt" style:font-weight-asian="bold" style:font-size-complex="12pt" style:font-weight-complex="bold"/>
    </style:style>
    <style:style style:name="T109" style:family="text">
      <style:text-properties fo:font-size="12pt" fo:font-weight="bold" officeooo:rsid="003dfd53" style:font-size-asian="12pt" style:font-weight-asian="bold" style:font-size-complex="12pt" style:font-weight-complex="bold"/>
    </style:style>
    <style:style style:name="T110" style:family="text">
      <style:text-properties fo:font-size="12pt" fo:font-weight="bold" officeooo:rsid="003f1521" style:font-size-asian="12pt" style:font-weight-asian="bold" style:font-size-complex="12pt" style:font-weight-complex="bold"/>
    </style:style>
    <style:style style:name="T111" style:family="text">
      <style:text-properties fo:font-size="12pt" style:text-underline-style="solid" style:text-underline-width="auto" style:text-underline-color="font-color" fo:font-weight="bold" officeooo:rsid="002017c8" style:font-size-asian="12pt" style:font-weight-asian="bold" style:font-size-complex="12pt" style:font-weight-complex="bold"/>
    </style:style>
    <style:style style:name="T112" style:family="text">
      <style:text-properties fo:font-size="12pt" style:text-underline-style="solid" style:text-underline-width="auto" style:text-underline-color="font-color" fo:font-weight="bold" officeooo:rsid="003f1521" style:font-size-asian="12pt" style:font-weight-asian="bold" style:font-size-complex="12pt" style:font-weight-complex="bold"/>
    </style:style>
    <style:style style:name="T113" style:family="text">
      <style:text-properties fo:font-size="12pt" style:text-underline-style="solid" style:text-underline-width="auto" style:text-underline-color="font-color" fo:font-weight="bold" officeooo:rsid="003f35b7" style:font-size-asian="12pt" style:font-weight-asian="bold" style:font-size-complex="12pt" style:font-weight-complex="bold"/>
    </style:style>
    <style:style style:name="T114" style:family="text">
      <style:text-properties fo:font-size="12pt" style:text-underline-style="solid" style:text-underline-width="auto" style:text-underline-color="font-color" fo:font-weight="bold" officeooo:rsid="003dfd53" style:font-size-asian="12pt" style:font-weight-asian="bold" style:font-size-complex="12pt" style:font-weight-complex="bold"/>
    </style:style>
    <style:style style:name="T115" style:family="text">
      <style:text-properties officeooo:rsid="0028e4de"/>
    </style:style>
    <style:style style:name="T116" style:family="text">
      <style:text-properties officeooo:rsid="003497a4"/>
    </style:style>
    <style:style style:name="T117" style:family="text">
      <style:text-properties officeooo:rsid="00254447"/>
    </style:style>
    <style:style style:name="T118" style:family="text">
      <style:text-properties fo:font-style="normal" style:text-underline-style="solid" style:text-underline-width="auto" style:text-underline-color="font-color" fo:font-weight="bold" officeooo:rsid="003081b6" style:font-style-asian="normal" style:font-weight-asian="bold" style:font-style-complex="normal" style:font-weight-complex="bold"/>
    </style:style>
    <style:style style:name="T119" style:family="text">
      <style:text-properties fo:font-style="normal" style:text-underline-style="none" fo:font-weight="bold" officeooo:rsid="00424024" style:font-style-asian="normal" style:font-weight-asian="bold" style:font-style-complex="normal" style:font-weight-complex="bold"/>
    </style:style>
    <style:style style:name="T120" style:family="text">
      <style:text-properties fo:font-style="normal" style:text-underline-style="none" fo:font-weight="bold" officeooo:rsid="003081b6" style:font-style-asian="normal" style:font-weight-asian="bold" style:font-style-complex="normal" style:font-weight-complex="bold"/>
    </style:style>
    <style:style style:name="T121" style:family="text">
      <style:text-properties fo:font-style="normal" fo:font-weight="bold" officeooo:rsid="003081b6" style:font-style-asian="normal" style:font-weight-asian="bold" style:font-style-complex="normal" style:font-weight-complex="bold"/>
    </style:style>
    <style:style style:name="T122" style:family="text">
      <style:text-properties officeooo:rsid="002aea40"/>
    </style:style>
    <style:style style:name="T123" style:family="text">
      <style:text-properties officeooo:rsid="0021c075"/>
    </style:style>
    <style:style style:name="T124" style:family="text">
      <style:text-properties officeooo:rsid="00338536"/>
    </style:style>
    <style:style style:name="T125" style:family="text">
      <style:text-properties officeooo:rsid="002017c8"/>
    </style:style>
    <style:style style:name="T126" style:family="text">
      <style:text-properties officeooo:rsid="0021b2db"/>
    </style:style>
    <style:style style:name="T127" style:family="text">
      <style:text-properties officeooo:rsid="002b2d00"/>
    </style:style>
    <style:style style:name="T128" style:family="text">
      <style:text-properties officeooo:rsid="002779e5"/>
    </style:style>
    <style:style style:name="T129" style:family="text">
      <style:text-properties officeooo:rsid="00292509"/>
    </style:style>
    <style:style style:name="T130" style:family="text">
      <style:text-properties officeooo:rsid="002eefac"/>
    </style:style>
    <style:style style:name="T131" style:family="text">
      <style:text-properties officeooo:rsid="000218a7"/>
    </style:style>
    <style:style style:name="T132" style:family="text">
      <style:text-properties officeooo:rsid="00028a09"/>
    </style:style>
    <style:style style:name="T133" style:family="text">
      <style:text-properties officeooo:rsid="0048066e"/>
    </style:style>
    <style:style style:name="T134" style:family="text">
      <style:text-properties officeooo:rsid="003f82eb"/>
    </style:style>
    <style:style style:name="T135" style:family="text">
      <style:text-properties officeooo:rsid="00410a50"/>
    </style:style>
    <style:style style:name="T136" style:family="text">
      <style:text-properties officeooo:rsid="0048b222"/>
    </style:style>
    <style:style style:name="T137" style:family="text">
      <style:text-properties officeooo:rsid="00044719"/>
    </style:style>
    <style:style style:name="T138" style:family="text">
      <style:text-properties officeooo:rsid="00053e7e"/>
    </style:style>
    <style:style style:name="T139" style:family="text">
      <style:text-properties officeooo:rsid="0006b5c2"/>
    </style:style>
    <style:style style:name="T140" style:family="text">
      <style:text-properties officeooo:rsid="0007a98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4"><text:span text:style-name="T131">Third Notice, in </text:span><text:span text:style-name="T30">Follow-Up of: Emergency-Preparedness Points-of-Concern; </text:span><text:span text:style-name="T137">(as issued “In Supplement to: </text:span><text:span text:style-name="T131">the last document which I presented to you, on the date of </text:span><text:span text:style-name="T132">2022-July-21</text:span><text:span text:style-name="T137">). </text:span><text:span text:style-name="T30"><text:line-break/></text:span><text:span text:style-name="T31">To Share, with: </text:span>Coleman City-<text:span text:style-name="T30">Council, </text:span>Ma<text:span text:style-name="T30">yor, other City Officials, &amp; the Public.<text:line-break/></text:span><text:span text:style-name="T31">From: Charles Stewart; 325-603-0334 <text:s/>/ Charles@ConstitutionalGov.us . <text:s/><text:line-break/>2022-</text:span><text:span text:style-name="T131">August</text:span><text:span text:style-name="T31">-</text:span><text:span text:style-name="T131">18</text:span><text:span text:style-name="T31">, T</text:span><text:span text:style-name="T30">hur</text:span><text:span text:style-name="T31">sday.</text:span></text:p>
      <text:p text:style-name="P2"><text:line-break/>City-<text:span text:style-name="T30">Councilors, </text:span>Ma<text:span text:style-name="T30">yor Sloan</text:span>, <text:span text:style-name="T30">&amp; other City Civil-Servants</text:span>; </text:p>
      <text:p text:style-name="P5"><text:tab/><text:span text:style-name="T76">In the last document which I presented</text:span><text:span text:style-name="T131"> to you, on the date of </text:span><text:span text:style-name="T132">2022-July-21</text:span><text:span text:style-name="T131">; </text:span><text:span text:style-name="T76">I Listed “</text:span><text:span text:style-name="T77">Eight Issues of Concern</text:span><text:span text:style-name="T137">”, </text:span><text:span text:style-name="T138">&amp; which I explained in the brief Five-Minute Time-Limitation Allowed for Members of the Public by Your Roman-Empire Modeled Municipal-Governmental Rules. <text:s/></text:span><text:span text:style-name="T79">This document is intended to Suplement that </text:span><text:span text:style-name="T78">document’s </text:span><text:span text:style-name="T79">List of Concerns</text:span><text:span text:style-name="T138">; </text:span><text:span text:style-name="T139">&amp; </text:span><text:span text:style-name="T78">both of these documents are presented to you in Supplement to </text:span><text:span text:style-name="T34">the </text:span><text:span text:style-name="T78">larger set of </text:span><text:span text:style-name="T34">documents which </text:span><text:span text:style-name="T33">I </text:span><text:span text:style-name="T34">have presented</text:span><text:span text:style-name="T89"> to your City Council </text:span><text:span text:style-name="T90">even earler</text:span><text:span text:style-name="T89">, </text:span><text:span text:style-name="T35">on the Date of 2021-November-18</text:span><text:span text:style-name="T81">. <text:s/></text:span><text:span text:style-name="T90">F</text:span><text:span text:style-name="T138">or </text:span><text:span text:style-name="T139">a </text:span><text:span text:style-name="T138">full comprehen of current status </text:span><text:span text:style-name="T139">of the case I am presenting to you</text:span><text:span text:style-name="T138">, </text:span><text:span text:style-name="T139">all </text:span><text:span text:style-name="T138">of these documents should </text:span><text:span text:style-name="T139">be </text:span><text:span text:style-name="T138">considered </text:span><text:span text:style-name="T139">together, </text:span><text:span text:style-name="T138">in their full context.<text:line-break/><text:tab/>The Last “Issue # 8”, has been completely resolved, buy the very talented Secretary King, who not only has the technical computer expertice to </text:span><text:span text:style-name="T139">discover &amp; </text:span><text:span text:style-name="T138">explain away the entirety of that concern; but he also has the intestinal fortitude to speak-up, &amp; </text:span><text:span text:style-name="T139">to </text:span><text:span text:style-name="T138">take his liberty of innitiative to respectfully confront me, &amp; to draw my attention to that remedy. <text:s/>Thank you Secretary King. <text:line-break/><text:tab/>But, there still remain “Seven Issues of Concern”, from that last document; &amp; I may need to add a few more, as I continue my editing here. </text:span><text:span text:style-name="T131"><text:line-break/><text:line-break/></text:span><text:tab/><text:span text:style-name="T82">City Manager Lopez &amp; I have engaged in </text:span><text:span text:style-name="T91">a few previous </text:span><text:span text:style-name="T82">meetings, </text:span><text:span text:style-name="T91">where-in, she has </text:span><text:span text:style-name="T36">made it clear to me</text:span><text:span text:style-name="T82">, that, </text:span><text:span text:style-name="T36">the power of the City really does reside with your City Council</text:span><text:span text:style-name="T82">, &amp; that she is merely an employee, here to assist your City-Council’s Directives, as to how best serve the Needs of the People of our City. </text:span></text:p>
      <text:p text:style-name="P3"><text:span text:style-name="T92"><text:tab/></text:span><text:span text:style-name="T36">Th</text:span><text:span text:style-name="T80">e</text:span><text:span text:style-name="T36">s</text:span><text:span text:style-name="T80">e current </text:span><text:span text:style-name="T36">document, </text:span><text:span text:style-name="T80">Listing these Issues of Concern, are </text:span><text:span text:style-name="T36">designed to more formally Move your City Council</text:span><text:span text:style-name="T92">, </text:span><text:span text:style-name="T36">in directions which more responsibly address the issues raised in my documents presented to you</text:span><text:span text:style-name="T92"> last November 18</text:span><text:span text:style-name="T32">th</text:span><text:span text:style-name="T92">, </text:span><text:span text:style-name="T94">&amp; more current &amp; related issues; </text:span><text:span text:style-name="T36">&amp; </text:span><text:span text:style-name="T37">all of </text:span><text:span text:style-name="T36">which</text:span><text:span text:style-name="T92">, I do sincerely &amp; humbly </text:span>believe, <text:span text:style-name="T36">Serve </text:span><text:span text:style-name="T33">the P</text:span><text:span text:style-name="T38">ublic Interest of the P</text:span><text:span text:style-name="T33">eople of our City</text:span>, County, &amp; State; <text:span text:style-name="T38">M</text:span><text:span text:style-name="T33">ore </text:span><text:span text:style-name="T36">Effectively than they/we are presently being served</text:span>.</text:p>
      <text:p text:style-name="P6"><text:tab/><text:span text:style-name="T71">These are </text:span><text:span text:style-name="T33">“Issues of Public Interest</text:span>”, which, I <text:span text:style-name="T95">now, </text:span><text:span text:style-name="T140">again, more </text:span><text:span text:style-name="T95">formally </text:span><text:span text:style-name="T140">&amp; clearly &amp; pointedly </text:span><text:span text:style-name="T95">present to your </text:span>City Council; as follows: </text:p>
      <text:p text:style-name="P3"><text:line-break/><text:span text:style-name="T140">~~~~~~~~~~~~~~~~~~~~~~~~~</text:span><text:line-break/><text:line-break/><text:line-break/><text:span text:style-name="T134">1</text:span><text:span text:style-name="T115">:<text:tab/></text:span><text:span text:style-name="T70">Coleman’s People &amp; Public Servants have Duties to </text:span><text:span text:style-name="T68">Assembl</text:span><text:span text:style-name="T70">e</text:span><text:span text:style-name="T68"> </text:span><text:span text:style-name="T70">&amp; Organize </text:span><text:span text:style-name="T68">Local “Community Emergency Response Teams</text:span><text:span text:style-name="T117">”, </text:span><text:span text:style-name="T128">aka “CERTs”, </text:span><text:span text:style-name="T69">as promoted by FEMA, &amp; Homeland Security</text:span><text:span text:style-name="T128">. <text:s/></text:span><text:span text:style-name="T122">This Harmonizes Well with </text:span><text:span text:style-name="T130">the Common-Law Duties of our </text:span><text:span text:style-name="T122">County Sheriff to Organize “Posse Comitatus”; </text:span><text:span text:style-name="T93">&amp;, it is Mandated by </text:span><text:span text:style-name="T72">Texas Statute Affirmation of “Duties” </text:span><text:span text:style-name="T70">of All Texans </text:span><text:span text:style-name="T72">to Prepare for Emergencies under Common-Law,</text:span><text:span text:style-name="T93"> as </text:span><text:span text:style-name="T130">under the Government Code, in Title 4, Section 418.151 </text:span><text:span text:style-name="T117">. <text:s/></text:span><text:span text:style-name="T135">That </text:span><text:span text:style-name="T73">Power of the County Sheriff Needs to be Politically Sub-Divided in-to the Precincts of Coleman County</text:span><text:span text:style-name="T135">, so that the Smaller Precinct Communities are Self-Sufficient in their Common-Law based Law-Enforcement &amp; Peace-Keeping Duties; &amp; then they are ready &amp; able to assist the Sheriff, if &amp; when he needs them. </text:span><text:span text:style-name="T117"><text:line-break/></text:span><text:span text:style-name="T130"> </text:span><text:span text:style-name="T117"><text:s/><text:line-break/></text:span><text:span text:style-name="T134">2</text:span><text:span text:style-name="T128">:<text:tab/></text:span><text:span text:style-name="T130">Neig</text:span><text:span text:style-name="T116">h</text:span><text:span text:style-name="T130">boring </text:span><text:span text:style-name="T70">Statute Section 418.107 Allows Generous “Finan</text:span><text:span text:style-name="T66">c</text:span><text:span text:style-name="T70">ing” for these “Emergency Preparedness” Duties</text:span><text:span text:style-name="T130">; <text:s/>&amp; this related to </text:span><text:span text:style-name="T70">the “Alternative Economics &amp; Alternative Currency” </text:span><text:soft-page-break/><text:span text:style-name="T70">Issue</text:span><text:span text:style-name="T130"> I have previously raised. <text:s/><text:line-break/><text:tab/></text:span><text:span text:style-name="T133">Another mechanism for securing such funding, is available through P</text:span><text:span text:style-name="T128">romoting </text:span><text:span text:style-name="T130">such </text:span><text:span text:style-name="T128">an “</text:span><text:span text:style-name="T68">Alternative Economic </text:span><text:span text:style-name="T69">System</text:span><text:span text:style-name="T128">”, </text:span><text:span text:style-name="T133">as is available to all Texans under </text:span><text:span text:style-name="T128">the Provisions of </text:span><text:span text:style-name="T69">Texas Uniform-Commercial-Code</text:span><text:span text:style-name="T128">. </text:span><text:span text:style-name="T133">This</text:span><text:span text:style-name="T128"> </text:span><text:span text:style-name="T70">Will Allow the People of Our City </text:span><text:span text:style-name="T69">to Issue Our Own Coleman City &amp;/or County “Alternative Community-Currency</text:span><text:span text:style-name="T128">”. <text:s/></text:span><text:span text:style-name="T134"><text:line-break/><text:tab/></text:span><text:span text:style-name="T74">Texas Uniform Commercial Code</text:span><text:span text:style-name="T133"> </text:span><text:span text:style-name="T74">Mandates</text:span><text:span text:style-name="T133"> </text:span><text:span text:style-name="T74">Such Alternative Currency to be Lawfully Capable of “Discharging” All Commercial Debts</text:span><text:span text:style-name="T133">; &amp; </text:span><text:span text:style-name="T74">All Judicial Officers</text:span><text:span text:style-name="T133"> in Texas </text:span><text:span text:style-name="T74">are Duty-Bound to Respect &amp; Enforce Such Properly Formatted “Debt Dischargings</text:span><text:span text:style-name="T133">”. </text:span><text:span text:style-name="T134"><text:s/></text:span><text:span text:style-name="T74">The City of Coleman Treasury can Send These Commercial Instruments to </text:span><text:span text:style-name="T75">Larger Financial Institutions</text:span><text:span text:style-name="T136"> who are holding Coleman City Municipal Bonds, &amp; there-under, </text:span><text:span text:style-name="T75">to Make Regular Commercial Debt Payments</text:span><text:span text:style-name="T136"> from </text:span><text:span text:style-name="T75">a Source which is More Plentifully Available than</text:span><text:span text:style-name="T136"> the </text:span><text:span text:style-name="T75">Scarce “Federal Reserve Bank” Notes &amp; Credits</text:span><text:span text:style-name="T136"> that our entire American Society is so Dangerously Reliant On.</text:span></text:p>
      <text:p text:style-name="P3"><text:span text:style-name="T130"><text:tab/>This Will P</text:span><text:span text:style-name="T116">r</text:span><text:span text:style-name="T130">omptly </text:span><text:span text:style-name="T70">Cure All Economic Problems for All Socially Responsible Public-Servants &amp; Common Pe</text:span><text:span text:style-name="T65">o</text:span><text:span text:style-name="T70">ple</text:span><text:span text:style-name="T130"> in Coleman. <text:s/></text:span><text:span text:style-name="T134">Coleman City Utilities Billing Department needs to be Instructed to Accept “Coleman County Alternative Community Currency” In Payment of Utility Bills, &amp; Tax &amp; Licensing Fees, &amp; Fines. <text:s/></text:span><text:span text:style-name="T75">Coleman City Treasury will become “Holder In Due Course</text:span><text:span text:style-name="T136">” of these Commercial Instruments; which means, t</text:span><text:span text:style-name="T75">he City can Use Them to Pay Larger Financial Institutions</text:span><text:span text:style-name="T136">.</text:span></text:p>
      <text:p text:style-name="P3"/>
      <text:p text:style-name="P1"><text:span text:style-name="T12">3</text:span><text:span text:style-name="T13">:<text:tab/>Slowly; &amp; Non-Traumatically; we need to Begin Process of</text:span><text:span text:style-name="T46"> Converting from Private/Corporate Roman-Empire Slave-Trading Jurisdiction</text:span><text:span text:style-name="T13">, </text:span><text:span text:style-name="T46">Over to Constitutional Common-Law Jurisdiction</text:span><text:span text:style-name="T13">, where the Rights of our Common People are actually Respected. <text:s/><text:line-break/><text:tab/></text:span><text:span text:style-name="T46">Your “Municipal Court” Procedures Routinely Violate the Constitutionally-Guaranteed Rights of our City’s Common People</text:span><text:span text:style-name="T13">. <text:s/></text:span><text:span text:style-name="T47">This Amounts to Your Municipal City Officials Participating in Criminal Activity</text:span><text:span text:style-name="T14">. <text:s/></text:span><text:span text:style-name="T47">People Have Rights to Due Process of Law</text:span><text:span text:style-name="T14">. <text:s/></text:span><text:span text:style-name="T47">Your Municipal Judicial Officers &amp; Court Routinely Violates these Due Process Rights</text:span><text:span text:style-name="T14"> of the People of the City &amp; County of Coleman. </text:span><text:span text:style-name="T13"><text:s/>This</text:span><text:span text:style-name="T15"> Must Stop. </text:span><text:span text:style-name="T13"><text:line-break/></text:span><text:span text:style-name="T10"><text:tab/></text:span><text:span text:style-name="T16">The </text:span><text:span text:style-name="T48">Map Boundaries betw</text:span><text:span text:style-name="T45">e</text:span><text:span text:style-name="T48">en City &amp; County Should Be Re-Drawn</text:span><text:span text:style-name="T16">, so that, </text:span><text:span text:style-name="T15">the </text:span><text:span text:style-name="T49">County Precincts </text:span><text:span text:style-name="T50">become </text:span><text:span text:style-name="T49">merely an Extension of the Ward-Districts of the City</text:span><text:span text:style-name="T15">. <text:s/>Here-under; these </text:span><text:span text:style-name="T49">Combined Wards/Precincts will </text:span><text:span text:style-name="T50">Smaller </text:span><text:span text:style-name="T49">Promote Natural/</text:span><text:span text:style-name="T50">Organic </text:span><text:span text:style-name="T49">Community Self-Sufficiency </text:span><text:span text:style-name="T50">&amp; </text:span><text:span text:style-name="T49">Harmony between </text:span><text:span text:style-name="T48">Country-People </text:span><text:span text:style-name="T50">&amp; </text:span><text:span text:style-name="T49">the </text:span><text:span text:style-name="T48">City-People</text:span><text:span text:style-name="T16">. <text:s/></text:span><text:span text:style-name="T48">This Pr</text:span><text:span text:style-name="T45">o</text:span><text:span text:style-name="T48">motes </text:span><text:span text:style-name="T50">Smaller Community </text:span><text:span text:style-name="T47">Economic Systems</text:span><text:span text:style-name="T14">, where, </text:span><text:span text:style-name="T17">with-in the boundaries of each of their extended Wards/Precincts, </text:span></text:p>
      <text:p text:style-name="P1"><text:span text:style-name="T14">Country People Provide Food &amp; Emergency Survival For City People, &amp; City People Provide </text:span><text:span text:style-name="T12">Labor, Hardware, &amp; </text:span><text:span text:style-name="T14">Distribution of </text:span><text:span text:style-name="T12">C</text:span><text:span text:style-name="T14">rops, </text:span><text:span text:style-name="T12">for Country People</text:span><text:span text:style-name="T16">. <text:line-break/><text:tab/></text:span><text:span text:style-name="T17">Presently, </text:span><text:span text:style-name="T48">Coleman County’s Precincts &amp; City </text:span><text:span text:style-name="T50">Wards/</text:span><text:span text:style-name="T48">Districts are Not Harmonious with </text:span><text:span text:style-name="T50">These Higher Principles of Natural/Organic Law</text:span><text:span text:style-name="T86">; &amp;, because of that ugly fact, </text:span><text:span text:style-name="T50">we are also Not Harmonious with Basic Principles of </text:span><text:span text:style-name="T48">Bible Torah-Law </text:span><text:span text:style-name="T50">&amp; </text:span><text:span text:style-name="T48">Constitutional Common-Law</text:span><text:span text:style-name="T16">, </text:span><text:span text:style-name="T50">Nor with</text:span><text:span text:style-name="T17"> the Fundamental Principles enshrined in </text:span><text:span text:style-name="T50">our </text:span><text:span text:style-name="T48">Texas </text:span><text:span text:style-name="T50">State </text:span><text:span text:style-name="T48">Constitution</text:span><text:span text:style-name="T16">.</text:span></text:p>
      <text:p text:style-name="P1"><text:span text:style-name="T16"><text:tab/></text:span><text:span text:style-name="T17">H</text:span><text:span text:style-name="T16">ere-under, our </text:span><text:span text:style-name="T17">the Common People in our Local </text:span><text:span text:style-name="T16">Precinct Communities are </text:span><text:span text:style-name="T17">Routinely </text:span><text:span text:style-name="T16">Reduced to Obedient Servitude. <text:s/></text:span><text:span text:style-name="T11">All of this can be </text:span><text:span text:style-name="T16">Re-E</text:span><text:span text:style-name="T11">ngineered in manners which are </text:span><text:span text:style-name="T18">N</text:span><text:span text:style-name="T11">on-</text:span><text:span text:style-name="T18">T</text:span><text:span text:style-name="T11">raumatic for all </text:span><text:span text:style-name="T12">G</text:span><text:span text:style-name="T11">ood </text:span><text:span text:style-name="T12">P</text:span><text:span text:style-name="T11">ublic-</text:span><text:span text:style-name="T12">S</text:span><text:span text:style-name="T11">ervants </text:span><text:span text:style-name="T16">&amp; </text:span><text:span text:style-name="T12">P</text:span><text:span text:style-name="T16">eople</text:span><text:span text:style-name="T11">. <text:s/></text:span><text:span text:style-name="T51">Increased Community Economic-Re</text:span><text:span text:style-name="T43">s</text:span><text:span text:style-name="T51">ources can be used to Give Pay Bonuses to Public-Servants who Assist in Smooth Transition</text:span><text:span text:style-name="T10">. </text:span><text:span text:style-name="T19"><text:line-break/><text:line-break/></text:span><text:span text:style-name="T12">4:</text:span><text:span text:style-name="T4"><text:tab/></text:span><text:span text:style-name="T44">Engineering Better &amp; More-Accountable Local Elections</text:span><text:span text:style-name="T4">; so that, the </text:span><text:span text:style-name="T44">Problems with Local “Ballot Counting</text:span><text:span text:style-name="T4">”, as which Plagued the Trump Campaign, </text:span><text:span text:style-name="T44">will Never Be repeated in Coleman County or City Elections</text:span><text:span text:style-name="T4">. <text:s/><text:line-break/><text:tab/>This can be engineered, under Local </text:span><text:span text:style-name="T10">Precinct-Level, </text:span><text:span text:style-name="T4">Constitutional Common-Law Jurisdiction; </text:span><text:span text:style-name="T10">&amp; all </text:span><text:span text:style-name="T4">in manners which </text:span><text:span text:style-name="T44">Set a Good Example for All American Cities &amp; Counties</text:span><text:span text:style-name="T4">, as Establishing Higher Bench-Marks for How to Conduct Local Community Body-Politic Elections </text:span><text:soft-page-break/><text:span text:style-name="T10">in More </text:span><text:span text:style-name="T4">Organic </text:span><text:span text:style-name="T10">&amp; Accountable manners</text:span><text:span text:style-name="T4">. </text:span><text:span text:style-name="T19"><text:line-break/></text:span><text:span text:style-name="T13"><text:line-break/>5:<text:tab/></text:span><text:span text:style-name="T52">T</text:span><text:span text:style-name="T46">he </text:span><text:span text:style-name="T52">Yuvalde Mass Murder is being Exacerbated by the Class-Warfare</text:span><text:span text:style-name="T87"> Against Working-Class People </text:span><text:span text:style-name="T52">which is Naturally Inherent in the Roman-Empire Slave-Traders Model of </text:span><text:span text:style-name="T46">Municipal/</text:span><text:span text:style-name="T52">Civil Government</text:span><text:span text:style-name="T87">. <text:s/></text:span><text:span text:style-name="T119">B</text:span><text:span text:style-name="T120">oth </text:span><text:span text:style-name="T118">Mayor McLaughlin</text:span><text:span text:style-name="T120"> of Yuvalde, </text:span><text:span text:style-name="T118">&amp; Governor Abbott</text:span><text:span text:style-name="T120">, have </text:span><text:span text:style-name="T118">Complained that Local &amp; State Executive Officers have Lied to them</text:span><text:span text:style-name="T121"> </text:span><text:span text:style-name="T13">about important issues. <text:line-break/></text:span><text:span text:style-name="T53">Early Law Enforcement Responders have Complained that They Were Lied To</text:span><text:span text:style-name="T20"> about important issues; all of </text:span><text:span text:style-name="T53">which caused</text:span><text:span text:style-name="T20"> additional delays &amp; </text:span><text:span text:style-name="T53">likely More Deaths</text:span><text:span text:style-name="T20">. <text:s/></text:span><text:span text:style-name="T21">The </text:span><text:span text:style-name="T54">Local County District Attorney</text:span><text:span text:style-name="T21">, </text:span><text:span text:style-name="T54">&amp; Texas Department of Public-Safety/Texas-Rangers</text:span><text:span text:style-name="T21">, are </text:span><text:span text:style-name="T54">Un-Reasonably Refusing to Share Investigation Evidence &amp; Reports</text:span><text:span text:style-name="T21"> </text:span><text:span text:style-name="T54">with the Local Yuvalde Surviving Family Members</text:span><text:span text:style-name="T21"> &amp; Community. </text:span></text:p>
      <text:p text:style-name="P1"><text:span text:style-name="T13"><text:tab/></text:span><text:span text:style-name="T21">This is </text:span><text:span text:style-name="T54">the Exact Same Scenario as the “Warren Commission Report</text:span><text:span text:style-name="T21">”, concerning the Kennedy Assassination, </text:span><text:span text:style-name="T54">with their “Ma</text:span><text:span text:style-name="T55">g</text:span><text:span text:style-name="T54">ic-Bullet Theory</text:span><text:span text:style-name="T21">”; where-under Anyone who has </text:span><text:span text:style-name="T22">done any serious research </text:span><text:span text:style-name="T21">about the Kennedy Assas</text:span><text:span text:style-name="T23">s</text:span><text:span text:style-name="T21">ination, Knows </text:span><text:span text:style-name="T54">it was a Malicious &amp; Criminally Treasonous Cover-Up</text:span><text:span text:style-name="T21"> </text:span><text:span text:style-name="T54">by</text:span><text:span text:style-name="T21"> Rogue Agents of the CIA, Collaborating with </text:span><text:span text:style-name="T54">Powerful Organized-Crime Syndicates</text:span><text:span text:style-name="T21">. <text:s/></text:span><text:span text:style-name="T56">Powerful Malicious People are Routinely Exploiting Defects in</text:span><text:span text:style-name="T24"> the Roman-Empire Modeled </text:span><text:span text:style-name="T56">Municipal/Civil Government</text:span><text:span text:style-name="T24">, t</text:span><text:span text:style-name="T56">o Socially-Engineer Their Own Biblical Babylonian-Whore Military-Police Slave-State</text:span><text:span text:style-name="T24">. </text:span><text:span text:style-name="T21"><text:s/><text:line-break/><text:tab/>https://en.wikipedia.org/wiki/Single-bullet_theory<text:line-break/><text:line-break/><text:tab/></text:span><text:span text:style-name="T24">I have alerted you all to these ugly facts back in last November; &amp; if you had listened to me then, perhaps we could have made enough progress to affect the Yuvalde environment, &amp; to have prevented th</text:span><text:span text:style-name="T22">o</text:span><text:span text:style-name="T24">se murders. </text:span><text:span text:style-name="T13"><text:line-break/><text:tab/></text:span><text:span text:style-name="T46">Our City of Coleman is Vulnerable </text:span><text:span text:style-name="T57">to Similar Lies</text:span><text:span text:style-name="T88">, </text:span><text:span text:style-name="T48">&amp; Obstruction-of-Justice</text:span><text:span text:style-name="T18">, </text:span><text:span text:style-name="T55">&amp; Murders</text:span><text:span text:style-name="T22">, </text:span><text:span text:style-name="T18">from Corrupted </text:span><text:span text:style-name="T57">Public-Servants who Recklessly Endanger Children &amp; Adults</text:span><text:span text:style-name="T18">, </text:span><text:span text:style-name="T57">&amp; Then Conspire </text:span><text:span text:style-name="T88">to Use Inherent Dysfunctionality of Municipal Corporate Governing Structure</text:span><text:span text:style-name="T18"> </text:span><text:span text:style-name="T57">to Cover Their Recklessly-Negligent Actions</text:span><text:span text:style-name="T18"> . </text:span><text:span text:style-name="T13"><text:s/><text:line-break/><text:tab/></text:span><text:span text:style-name="T18">This Must Stop; &amp; </text:span><text:span text:style-name="T24">We in </text:span><text:span text:style-name="T57">Coleman City Can Present to Yuvalde City the Common-Law Remedy for these evils</text:span><text:span text:style-name="T18">. <text:s/></text:span><text:span text:style-name="T58">W</text:span><text:span text:style-name="T48">e </text:span><text:span text:style-name="T58">should </text:span><text:span text:style-name="T48">Promote an “Agenda of Change</text:span><text:span text:style-name="T16">”, perhaps with State Approval from the Governor or other sources; where-under, </text:span><text:span text:style-name="T48">both Cities of Coleman &amp; Yuvalde are Re-Engineered from Municipal Government </text:span><text:span text:style-name="T59">M</text:span><text:span text:style-name="T48">odels to Biblical Torah-Law &amp; Constitutional Common-Law Models</text:span><text:span text:style-name="T16">. <text:s/></text:span><text:span text:style-name="T24">We Ne</text:span><text:span text:style-name="T23">e</text:span><text:span text:style-name="T24">d to </text:span><text:span text:style-name="T57">Invoke Communications about these Constitutional Common-Law Remed</text:span><text:span text:style-name="T45">ie</text:span><text:span text:style-name="T57">s With Yuvalde’s Mayor &amp; Governor Abbot.</text:span><text:span text:style-name="T11"><text:line-break/><text:line-break/></text:span><text:span text:style-name="T9">6</text:span><text:span text:style-name="T8">:<text:tab/></text:span><text:span text:style-name="T60">We Need Out-Reach to Local Community Churches</text:span><text:span text:style-name="T25">, to help us Expand on the Implications of </text:span><text:span text:style-name="T61">the </text:span><text:span text:style-name="T62">D</text:span><text:span text:style-name="T61">efinition f</text:span><text:span text:style-name="T60">rom</text:span><text:span text:style-name="T61"> Noah “Webster’</text:span><text:span text:style-name="T62">s New International </text:span><text:span text:style-name="T61">Dictionary”, </text:span><text:span text:style-name="T63">1950 Edition</text:span><text:span text:style-name="T26">, </text:span><text:span text:style-name="T25">that:</text:span><text:span text:style-name="T27"> “</text:span><text:span text:style-name="T62">Municipal District”, is properly Defined, as: <text:s/>“</text:span><text:span text:style-name="T63">A subdivision of a region inhabited chiefly by non-Christians</text:span><text:span text:style-name="T26">”. </text:span><text:span text:style-name="T25"><text:s/><text:line-break/><text:tab/></text:span><text:span text:style-name="T27">I </text:span><text:span text:style-name="T25">have presented to you all a photo-</text:span><text:span text:style-name="T27">copy of </text:span><text:span text:style-name="T25">the page from that dictionary</text:span><text:span text:style-name="T27">, at the same time that I presented my packet of numerous document</text:span><text:span text:style-name="T10">s</text:span><text:span text:style-name="T27"> to the members of the City Council. <text:s/></text:span><text:span text:style-name="T60">The Churches Need to Help Establish Smaller Self-Governing Communities, under the Exodus-18 Torah-Law Model</text:span><text:span text:style-name="T25">. <text:s/></text:span><text:span text:style-name="T60">Church Deacons Are Equivalent of Town Constables</text:span><text:span text:style-name="T25">. Common-Law Townships Were also called “Tithing Groups”, &amp; their Leader, the Town Constable, was </text:span><text:span text:style-name="T60">also called the “Tithing Man</text:span><text:span text:style-name="T25">”.</text:span><text:span text:style-name="T27"><text:line-break/> </text:span></text:p>
      <text:p text:style-name="P1"><text:span text:style-name="T28">7:<text:tab/></text:span><text:span text:style-name="T24">I Formally Request I Be </text:span><text:span text:style-name="T63">Place</text:span><text:span text:style-name="T56">d O</text:span><text:span text:style-name="T63">n the Agenda” for </text:span><text:span text:style-name="T56">Up-Coming </text:span><text:span text:style-name="T63">City Council Meeting</text:span><text:span text:style-name="T56">s</text:span><text:span text:style-name="T26">. <text:s/><text:line-break/><text:tab/></text:span><text:span text:style-name="T24">I Swear Before God Almighty, that, </text:span><text:span text:style-name="T56">the Best Interests of the People of Coleman Mandate</text:span><text:span text:style-name="T24"> that the </text:span><text:span text:style-name="T56">Coleman City Council Schedule Time On the Agenda, Regularly, to Discuss These Pressing Issues</text:span><text:span text:style-name="T24">. <text:s/>The discussion can be very Open, &amp; </text:span><text:span text:style-name="T56">we can Discuss Issues</text:span><text:span text:style-name="T24"> (from my list of </text:span><text:soft-page-break/><text:span text:style-name="T24">concerns here) </text:span><text:span text:style-name="T56">which seem Most Comfortable with the Members of the Council</text:span><text:span text:style-name="T24">. <text:s/>We can limit these discussions to a Half-Hour, but they need to be included in Every City Council Meeting, at least until we start making some real-world significant progress. </text:span><text:span text:style-name="T26">“</text:span><text:span text:style-name="T25">T</text:span><text:span text:style-name="T26">he Public-Interest” </text:span><text:span text:style-name="T25">Mandates such Discussions Be Facilitated</text:span><text:span text:style-name="T26">. </text:span></text:p>
      <text:p text:style-name="P10"/>
      <text:p text:style-name="P1"><text:span text:style-name="T29">8</text:span><text:span text:style-name="T4">:<text:tab/></text:span><text:span text:style-name="T39">Your Coleman City Council</text:span><text:span text:style-name="T5"> </text:span><text:span text:style-name="T39">&amp; Your Civil-Servants</text:span><text:span text:style-name="T5"> </text:span><text:span text:style-name="T39">Have Not Produced any Reasonably Access</text:span><text:span text:style-name="T64">i</text:span><text:span text:style-name="T39">ble </text:span><text:span text:style-name="T40">Corrected &amp; Accurate </text:span><text:span text:style-name="T41">Official “Public Record</text:span><text:span text:style-name="T6">”, of, </text:span><text:span text:style-name="T41">the </text:span><text:span text:style-name="T39">Meeting of the </text:span><text:span text:style-name="T41">Coleman City Council, </text:span><text:span text:style-name="T42">on the Date of 2021-November-18</text:span><text:span text:style-name="T7">; </text:span><text:span text:style-name="T5">&amp; where-in, </text:span><text:span text:style-name="T39">I </text:span><text:span text:style-name="T41">Formal</text:span><text:span text:style-name="T39">ly </text:span><text:span text:style-name="T41">Present</text:span><text:span text:style-name="T39">ed to the Council</text:span><text:span text:style-name="T41">, my numerous Documents </text:span><text:span text:style-name="T43">of Concern</text:span><text:span text:style-name="T83">, </text:span><text:span text:style-name="T84">there-in alleging Routine &amp; Habitual Gross Mis-Management, &amp; Abuse of Public-Trust, Amounting to Criminality, by Officials in Local City Municipal Governments All Across the USA, Including </text:span><text:span text:style-name="T85">our City of </text:span><text:span text:style-name="T84">Coleman, &amp; </text:span><text:span text:style-name="T85">by clear implication, also in </text:span><text:span text:style-name="T84">Yuvalde Texas. </text:span></text:p>
      <text:p text:style-name="P15"><text:span text:style-name="T96"><text:tab/></text:span><text:span text:style-name="T97">As I recall, </text:span><text:span text:style-name="T100">Mayor Sloan, City</text:span><text:span text:style-name="T101"> Manager Lopez, </text:span><text:span text:style-name="T100">&amp; </text:span><text:span text:style-name="T102">Secretary King, have </text:span><text:span text:style-name="T103">A</text:span><text:span text:style-name="T102">ll </text:span><text:span text:style-name="T103">G</text:span><text:span text:style-name="T100">iv</text:span><text:span text:style-name="T102">e</text:span><text:span text:style-name="T100">n </text:span><text:span text:style-name="T103">M</text:span><text:span text:style-name="T100">e </text:span><text:span text:style-name="T103">A</text:span><text:span text:style-name="T100">ssurances, that</text:span><text:span text:style-name="T97">, my </text:span><text:span text:style-name="T103">P</text:span><text:span text:style-name="T102">revious </text:span><text:span text:style-name="T103">R</text:span><text:span text:style-name="T100">equests </text:span><text:span text:style-name="T104">to “Correct </text:span><text:span text:style-name="T101">This </text:span><text:span text:style-name="T104">Error</text:span><text:span text:style-name="T106">” </text:span><text:span text:style-name="T101">Would Be Respected</text:span><text:span text:style-name="T104">, </text:span><text:span text:style-name="T107">concerning the Reading &amp; Council Approval of the Officially-Published “Minutes</text:span><text:span text:style-name="T97">”, </text:span><text:span text:style-name="T98">of the Previous City Council Meeting, </text:span><text:span text:style-name="T97">on that date. </text:span><text:span text:style-name="T96"><text:line-break/><text:tab/>“</text:span><text:span text:style-name="T105">That Error has Not been Corrected</text:span><text:span text:style-name="T99">”. </text:span><text:span text:style-name="T108">More specifically, this </text:span><text:span text:style-name="T109">E</text:span><text:span text:style-name="T108">rror </text:span><text:span text:style-name="T109">S</text:span><text:span text:style-name="T108">till </text:span><text:span text:style-name="T109">A</text:span><text:span text:style-name="T108">ppears in the </text:span><text:span text:style-name="T109">City Council Web-Page P</text:span><text:span text:style-name="T108">osting of the copy of the "Meeting Packet;' for the </text:span><text:span text:style-name="T109">later </text:span><text:span text:style-name="T108">December 1</text:span><text:span text:style-name="T109">6</text:span><text:span text:style-name="T108">th Council Meeting, </text:span><text:span text:style-name="T109">&amp; where-in these sorts of records are routinely kept</text:span><text:span text:style-name="T108">; as you can see, here: <text:line-break/><text:tab/></text:span><text:a xlink:type="simple" xlink:href="https://cityofcolemantx.us/meetings/pdf/agendas/Council/2021/211216%20Meeting%20Packet.pdf" text:style-name="Internet_20_link" text:visited-style-name="Visited_20_Internet_20_Link"><text:span text:style-name="T108">https://cityofcolemantx.us/meetings/pdf/agendas/Council/2021/211216%20Meeting%20Packet.pdf</text:span></text:a><text:span text:style-name="T108"> <text:line-break/><text:line-break/><text:tab/></text:span><text:span text:style-name="T111">On page 14 of that pdf-file</text:span><text:span text:style-name="T108">, (&amp; </text:span><text:span text:style-name="T109">there-in </text:span><text:span text:style-name="T108">listed differently as page 1114), is the first of two pages which </text:span><text:span text:style-name="T111">are official copies of the "Minutes" of the Council Meeting that was hosted on November 18th</text:span><text:span text:style-name="T108">. </text:span><text:span text:style-name="T111">On that pdf-page-14</text:span><text:span text:style-name="T108">, &amp; in Section "4" of that page, </text:span><text:span text:style-name="T111">is </text:span><text:span text:style-name="T112">still </text:span><text:span text:style-name="T111">worded</text:span><text:span text:style-name="T108">: <text:line-break/><text:tab/>"</text:span><text:span text:style-name="T113">4. </text:span><text:span text:style-name="T111">Citizen Presentations</text:span><text:span text:style-name="T108">: </text:span><text:span text:style-name="T111">No requests were received from citizens to address the board</text:span><text:span text:style-name="T108">." <text:line-break/><text:line-break/><text:tab/></text:span><text:span text:style-name="T111">That quoted </text:span><text:span text:style-name="T114">S</text:span><text:span text:style-name="T111">tatement </text:span><text:span text:style-name="T114">I</text:span><text:span text:style-name="T111">s </text:span><text:span text:style-name="T114">False</text:span><text:span text:style-name="T108">. <text:s/>That is the time when i presented to the Council my first &amp; larger packet of documents. I complained about this error to Mayor Sloan at the start of our more recent December 1</text:span><text:span text:style-name="T110">6</text:span><text:span text:style-name="T108">th Council meeting, &amp; Mayor Sloan assured me that this error had then already been discovered, &amp; that these official documents had already been corrected. <text:line-break/><text:tab/>I had marked my December-1</text:span><text:span text:style-name="T110">6</text:span><text:span text:style-name="T108"> Citizen Participation request form to allow me to draw this point out; but, under Mayor Sloan's assurances that this problem had already been corrected, &amp; that the official "Minutes of the Meeting" were now in proper order; i deleted that section of the two requests that i had then listed to mention in the December-1</text:span><text:span text:style-name="T110">6</text:span><text:span text:style-name="T108">th meeting. </text:span></text:p>
      <text:p text:style-name="P7"><text:span text:style-name="T125"><text:tab/></text:span><text:span text:style-name="T67">Please; “Correct This Error In Your Public Record</text:span><text:span text:style-name="T125">”. <text:s/>I do not want to </text:span><text:span text:style-name="T124">become adversarial </text:span><text:span text:style-name="T125">about this issue. <text:s/>I will not contest an assertion that things got confused, &amp; that this was the legitimate reason for such a late-</text:span><text:span text:style-name="T126">dated </text:span><text:span text:style-name="T125">correction of this error. <text:s/></text:span><text:span text:style-name="T126">But, </text:span><text:span text:style-name="T124">in good conscience, I can </text:span><text:span text:style-name="T129">not be able to allow </text:span><text:span text:style-name="T126">th</text:span><text:span text:style-name="T129">is </text:span><text:span text:style-name="T126">grace </text:span><text:span text:style-name="T129">to continue much longer</text:span><text:span text:style-name="T126">. <text:s/>Please </text:span><text:span text:style-name="T124">Promptly Correct This Error</text:span><text:span text:style-name="T126">.</text:span></text:p>
      <text:p text:style-name="P7"><text:tab/><text:span text:style-name="T133">Please Send Me An Email, With a Web-Link to the City-Council Web-Page, where a Reasonably Available &amp; Public Copy of this Corrected Document is being Made Available.</text:span><text:line-break/><text:tab/><text:span text:style-name="T133">Please Send such Email to: Charles@ConstitutionalGov.us</text:span> .<text:line-break/> <text:s/></text:p>
      <text:p text:style-name="P8"><text:span text:style-name="T129"><text:tab/>I do think this a good start on all of the </text:span><text:span text:style-name="T127">I</text:span><text:span text:style-name="T129">ss</text:span><text:span text:style-name="T127">u</text:span><text:span text:style-name="T129">es which I believe are in the Public-Interest of the People of our City of Coleman, </text:span><text:span text:style-name="T133">Council Members</text:span><text:span text:style-name="T129">. <text:line-break/><text:tab/>Perhaps </text:span><text:span text:style-name="T133">some among </text:span><text:span text:style-name="T129">you </text:span><text:span text:style-name="T133">might </text:span><text:span text:style-name="T129">think of other </text:span><text:span text:style-name="T133">issue</text:span><text:span text:style-name="T129">s </text:span><text:span text:style-name="T133">to </text:span><text:span text:style-name="T129">add to this list. </text:span><text:span text:style-name="T123"><text:line-break/><text:tab/></text:span><text:span text:style-name="T129">I do look forward to </text:span><text:span text:style-name="T133">when we can </text:span><text:span text:style-name="T129">discuss </text:span><text:span text:style-name="T133">all of these concerns more fully</text:span><text:span text:style-name="T129">. <text:line-break/><text:tab/><text:line-break/></text:span><text:soft-page-break/><text:span text:style-name="T133">Sincerely; </text:span><text:span text:style-name="T129">Charles Stewart. </text:span><text:line-break/></text:p>
      <text:p text:style-name="P9"/>
      <text:p text:style-name="P11"><text:line-break/></text:p>
      <text:p text:style-name="P11">**************************************</text:p>
      <text:p text:style-name="P11">City Council Comments.</text:p>
      <text:p text:style-name="P11"/>
      <text:p text:style-name="P11">The Monopoly on the Administration of Force with-in the City-Limits <text:line-break/>is known as the “Municipal Police-Power”.</text:p>
      <text:p text:style-name="P11"/>
      <text:p text:style-name="P12">City Attorney Chesser is the Representative of a Private Municipal-<text:span text:style-name="T2">Corporation <text:line-break/>which effectively exercises a </text:span>Monopoly <text:span text:style-name="T2">on the </text:span>Administration of Force <text:line-break/>with-in the <text:span text:style-name="T2">Geographical-boundaries of </text:span><text:span text:style-name="T3">All </text:span>Cit<text:span text:style-name="T3">ies in the State of Texas.</text:span></text:p>
      <text:p text:style-name="P12"><text:s/></text:p>
      <text:p text:style-name="P13">That Private Municipal Corporation is known <text:span text:style-name="T2">as </text:span><text:span text:style-name="T1">the “Texas State Bar Association”.</text:span></text:p>
      <text:p text:style-name="P11"/>
      <text:p text:style-name="P11">They Claim Legitimate Authority to Monopolize the Administration of Justice in the Courts. </text:p>
      <text:p text:style-name="P11"/>
      <text:p text:style-name="P11">That is Not Harmonious with our Texas State Constitution, <text:line-break/>which places the Judicial Power of the State of Texas in “the County Courts”, <text:line-break/>&amp; of the “Courts of the Justices of the Peace”. </text:p>
      <text:p text:style-name="P11"/>
      <text:p text:style-name="P11"><text:span text:style-name="T3"><text:tab/>(</text:span>I believe This Statement is the most Clear Statement of this Inherent Common-Law Local-Community “Judicial-Power” as among Any of the State Constitutions of the USA.<text:span text:style-name="T3">)</text:span> <text:line-break/><text:line-break/>This Means, when a Proper Case is Filed &amp; Prosecuted, that, <text:line-break/>Local Precinct-Level “Courts of Justices of the Peace”,</text:p>
      <text:p text:style-name="P12">May <text:span text:style-name="T2">Be </text:span>Move<text:span text:style-name="T2">d,</text:span> <text:span text:style-name="T3">by a “Prosecuting-Party”, as the “Moving Party” of the Court, <text:line-break/></text:span>to Facilitate <text:span text:style-name="T3">the Professionally Well-Disciplined &amp; Quick Issuance of <text:line-break/>Honorable, Rightous, &amp;Common-Law Compliant “Final Judgements”.</text:span></text:p>
      <text:p text:style-name="P12"/>
      <text:p text:style-name="P13">“Final-Judgements” Only Come from “Twelve Unanimous Voices”. </text:p>
      <text:p text:style-name="P12"/>
      <text:p text:style-name="P12"><text:span text:style-name="T3">in Due-Process &amp; </text:span>“State-Ex-Rel” <text:span text:style-name="T3">Fashion</text:span>, </text:p>
      <text:p text:style-name="P11"><text:s/><text:line-break/><text:span text:style-name="T2">This is called “General Jurisdiction”.<text:line-break/>This would be a “Texas-State-Ex-Rel” Prosecution in a Court Specifically Constitutionally Empowered to Exercise this Virtually Un-Limitd &amp; “General Jurisdiction. </text:span></text:p>
      <text:p text:style-name="P11"/>
      <text:p text:style-name="P14">The Municipal Courts which ouur City Council operate,</text:p>
      <text:p text:style-name="P14">are Courts of “Inferior Jurisdiction”, &amp; as Courts of “Limited Jurisdiction”.<text:line-break/><text:line-break/>Attorney Chesser here Promotes these </text:p>
      <text:p text:style-name="P11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Droid Sans Devanagari" svg:font-family="'Droid Sans Devanagari'" style:font-family-generic="swiss"/>
    <style:font-face style:name="Droid Sans Devanagari1" svg:font-family="'Droid Sans Devanagari'" style:font-family-generic="system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Noto Sans CJK SC" svg:font-family="'Noto Sans CJK SC'" style:font-family-generic="system" style:font-pitch="variable"/>
    <style:font-face style:name="Noto Serif CJK SC" svg:font-family="'Noto Serif CJK SC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0.4925in" style:writing-mode="page"/>
      <style:text-properties style:use-window-font-color="true" loext:opacity="0%" style:font-name="Liberation Serif" fo:font-size="12pt" fo:language="en" fo:country="US" style:letter-kerning="true" style:font-name-asian="Noto Serif CJK SC" style:font-size-asian="10.5pt" style:language-asian="zh" style:country-asian="CN" style:font-name-complex="Droid Sans Devanagar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1665in" fo:margin-bottom="0.0835in" style:contextual-spacing="false" fo:keep-with-next="always"/>
      <style:text-properties style:font-name="Liberation Sans" fo:font-family="'Liberation Sans'" style:font-family-generic="swiss" style:font-pitch="variable" fo:font-size="14pt" style:font-name-asian="Noto Sans CJK SC" style:font-family-asian="'Noto Sans CJK SC'" style:font-family-generic-asian="system" style:font-pitch-asian="variable" style:font-size-asian="14pt" style:font-name-complex="Droid Sans Devanagari1" style:font-family-complex="'Droid Sans Devanagar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style:contextual-spacing="false" fo:line-height="115%"/>
    </style:style>
    <style:style style:name="List" style:family="paragraph" style:parent-style-name="Text_20_body" style:class="list">
      <style:text-properties style:font-size-asian="12pt" style:font-name-complex="Droid Sans Devanagari" style:font-family-complex="'Droid Sans Devanagari'" style:font-family-generic-complex="swiss"/>
    </style:style>
    <style:style style:name="Caption" style:family="paragraph" style:parent-style-name="Standard" style:class="extra">
      <style:paragraph-properties fo:margin-top="0.0835in" fo:margin-bottom="0.0835in" style:contextual-spacing="false" text:number-lines="false" text:line-number="0"/>
      <style:text-properties fo:font-size="12pt" fo:font-style="italic" style:font-size-asian="12pt" style:font-style-asian="italic" style:font-name-complex="Droid Sans Devanagari" style:font-family-complex="'Droid Sans Devanagari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fo:language="zxx" fo:country="none" style:font-size-asian="12pt" style:language-asian="zxx" style:country-asian="none" style:font-name-complex="Droid Sans Devanagari" style:font-family-complex="'Droid Sans Devanagari'" style:font-family-generic-complex="swiss" style:language-complex="zxx" style:country-complex="non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page-layout style:name="Mpm1">
      <style:page-layout-properties fo:page-width="8.5in" fo:page-height="11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 loext:margin-gutter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2-08-02T04:53:44.438664229</meta:creation-date>
    <dc:date>2022-08-03T00:45:16.402491505</dc:date>
    <meta:editing-duration>PT18H53M14S</meta:editing-duration>
    <meta:editing-cycles>6</meta:editing-cycles>
    <meta:generator>LibreOffice/7.3.4.2$Linux_X86_64 LibreOffice_project/30$Build-2</meta:generator>
    <meta:document-statistic meta:table-count="0" meta:image-count="0" meta:object-count="0" meta:page-count="5" meta:paragraph-count="33" meta:word-count="2421" meta:character-count="16124" meta:non-whitespace-character-count="13577"/>
  </office:meta>
</office:document-meta>
</file>