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04365" officeooo:paragraph-rsid="00004365"/>
    </style:style>
    <style:style style:name="P2" style:family="paragraph" style:parent-style-name="Standard">
      <style:text-properties officeooo:rsid="00004365" officeooo:paragraph-rsid="000115c0"/>
    </style:style>
    <style:style style:name="P3" style:family="paragraph" style:parent-style-name="Standard">
      <style:text-properties officeooo:rsid="000079ab" officeooo:paragraph-rsid="000079ab"/>
    </style:style>
    <style:style style:name="P4" style:family="paragraph" style:parent-style-name="Standard">
      <style:text-properties officeooo:rsid="000115c0" officeooo:paragraph-rsid="000115c0"/>
    </style:style>
    <style:style style:name="T1" style:family="text">
      <style:text-properties officeooo:rsid="00004365"/>
    </style:style>
    <style:style style:name="T2" style:family="text">
      <style:text-properties officeooo:rsid="000079ab"/>
    </style:style>
    <style:style style:name="T3" style:family="text">
      <style:text-properties officeooo:rsid="000115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ity Council Comments.</text:p>
      <text:p text:style-name="P1"/>
      <text:p text:style-name="P1">The Monopoly on the Administration of Force with-in the City-Limits <text:line-break/>is known as the “Municipal Police-Power”.</text:p>
      <text:p text:style-name="P1"/>
      <text:p text:style-name="P2">City Attorney Chesser is the Representative of a Private Municipal-<text:span text:style-name="T2">Corporation <text:line-break/>which effectively exercises a </text:span>Monopoly <text:span text:style-name="T2">on the </text:span>Administration of Force <text:line-break/>with-in the <text:span text:style-name="T2">Geographical-boundaries of </text:span><text:span text:style-name="T3">All </text:span>Cit<text:span text:style-name="T3">ies in the State of Texas.</text:span></text:p>
      <text:p text:style-name="P2"><text:s/></text:p>
      <text:p text:style-name="P4">That Private Municipal Corporation is known <text:span text:style-name="T2">as </text:span><text:span text:style-name="T1">the “Texas State Bar Association”.</text:span></text:p>
      <text:p text:style-name="P1"/>
      <text:p text:style-name="P1">They Claim Legitimate Authority to Monopolize the Administration of Justice in the Courts. </text:p>
      <text:p text:style-name="P1"/>
      <text:p text:style-name="P1">That is Not Harmonious with our Texas State Constitution, <text:line-break/>which places the Judicial Power of the State of Texas in “the County Courts”, <text:line-break/>&amp; of the “Courts of the Justices of the Peace”. </text:p>
      <text:p text:style-name="P1"/>
      <text:p text:style-name="P1"><text:span text:style-name="T3"><text:tab/>(</text:span>I believe This Statement is the most Clear Statement of this Inherent Common-Law Local-Community “Judicial-Power” as among Any of the State Constitutions of the USA.<text:span text:style-name="T3">)</text:span> <text:line-break/><text:line-break/>This Means, when a Proper Case is Filed &amp; Prosecuted, that, <text:line-break/>Local Precinct-Level “Courts of Justices of the Peace”,</text:p>
      <text:p text:style-name="P2">May <text:span text:style-name="T2">Be </text:span>Move<text:span text:style-name="T2">d,</text:span> <text:span text:style-name="T3">by a “Prosecuting-Party”, as the “Moving Party” of the Court, <text:line-break/></text:span>to Facilitate <text:span text:style-name="T3">the Professionally Well-Disciplined &amp; Quick Issuance of <text:line-break/>Honorable, Rightous, &amp;Common-Law Compliant “Final Judgements”.</text:span></text:p>
      <text:p text:style-name="P2"/>
      <text:p text:style-name="P2"><text:span text:style-name="T3">“Final-Judgements” Only Come from “Twelve Unanimous Voices”. </text:span></text:p>
      <text:p text:style-name="P2"/>
      <text:p text:style-name="P2"><text:span text:style-name="T3">in Due-Process &amp; </text:span>“State-Ex-Rel” <text:span text:style-name="T3">Fashion</text:span>, </text:p>
      <text:p text:style-name="P1"><text:s/><text:line-break/><text:span text:style-name="T2">This is called “General Jurisdiction”.<text:line-break/>This would be a “Texas-State-Ex-Rel” Prosecution in a Court Specifically Constitutionally Empowered to Exercise this Virtually Un-Limitd &amp; “General Jurisdiction. </text:span></text:p>
      <text:p text:style-name="P1"/>
      <text:p text:style-name="P3">The Municipal Courts which ouur City Council operate,</text:p>
      <text:p text:style-name="P3">are Courts of “Inferior Jurisdiction”, &amp; as Courts of “Limited Jurisdiction”.<text:line-break/><text:line-break/>Attorney Chesser here Promotes these 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4:53:44.438664229</meta:creation-date>
    <dc:date>2022-08-02T05:31:46.193490369</dc:date>
    <meta:editing-duration>PT2M50S</meta:editing-duration>
    <meta:editing-cycles>1</meta:editing-cycles>
    <meta:document-statistic meta:table-count="0" meta:image-count="0" meta:object-count="0" meta:page-count="1" meta:paragraph-count="14" meta:word-count="241" meta:character-count="1685" meta:non-whitespace-character-count="1436"/>
    <meta:generator>LibreOffice/7.3.4.2$Linux_X86_64 LibreOffice_project/30$Build-2</meta:generator>
  </office:meta>
</office:document-meta>
</file>