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fo:font-weight="bold" officeooo:rsid="001a458b" officeooo:paragraph-rsid="001f9732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Liberation Serif" fo:font-size="12pt" fo:font-weight="bold" officeooo:rsid="001a458b" officeooo:paragraph-rsid="0035beab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Liberation Serif" fo:font-size="12pt" fo:font-weight="bold" officeooo:rsid="001a458b" officeooo:paragraph-rsid="003f82eb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Liberation Serif" fo:font-size="12pt" fo:font-weight="bold" officeooo:rsid="001a458b" officeooo:paragraph-rsid="0048b222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fo:font-weight="bold" officeooo:rsid="002779e5" officeooo:paragraph-rsid="002779e5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2pt" fo:font-weight="bold" officeooo:rsid="001f9732" officeooo:paragraph-rsid="00254447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beration Serif" fo:font-size="12pt" fo:font-weight="bold" officeooo:rsid="001f9732" officeooo:paragraph-rsid="00410a50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Liberation Serif" fo:font-size="12pt" officeooo:paragraph-rsid="00254447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491574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4b0664" style:font-size-asian="12pt" style:font-size-complex="12pt"/>
    </style:style>
    <style:style style:name="P11" style:family="paragraph" style:parent-style-name="Standard">
      <style:text-properties officeooo:paragraph-rsid="00410a50"/>
    </style:style>
    <style:style style:name="T1" style:family="text">
      <style:text-properties officeooo:rsid="001f9732"/>
    </style:style>
    <style:style style:name="T2" style:family="text">
      <style:text-properties officeooo:rsid="002017c8"/>
    </style:style>
    <style:style style:name="T3" style:family="text">
      <style:text-properties officeooo:rsid="0021b2d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2017c8"/>
    </style:style>
    <style:style style:name="T6" style:family="text">
      <style:text-properties style:text-underline-style="solid" style:text-underline-width="auto" style:text-underline-color="font-color" fo:font-weight="bold" officeooo:rsid="002779e5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3081b6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3497a4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e8e5b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aea40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b9730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3a5365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c0c74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f82eb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33456e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28e4de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31b3b6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338536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410a50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424024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43fd17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456c77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f9732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21c075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23ae19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475ebf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48b222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491574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4b8f3f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4d15f8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504ad7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officeooo:rsid="003081b6"/>
    </style:style>
    <style:style style:name="T33" style:family="text">
      <style:text-properties style:text-underline-style="solid" style:text-underline-width="auto" style:text-underline-color="font-color" officeooo:rsid="001f9732"/>
    </style:style>
    <style:style style:name="T34" style:family="text">
      <style:text-properties style:text-underline-style="solid" style:text-underline-width="auto" style:text-underline-color="font-color" officeooo:rsid="00254447"/>
    </style:style>
    <style:style style:name="T35" style:family="text">
      <style:text-properties style:text-underline-style="solid" style:text-underline-width="auto" style:text-underline-color="font-color" officeooo:rsid="001b9730"/>
    </style:style>
    <style:style style:name="T36" style:family="text">
      <style:text-properties style:text-underline-style="solid" style:text-underline-width="auto" style:text-underline-color="font-color" officeooo:rsid="003497a4"/>
    </style:style>
    <style:style style:name="T37" style:family="text">
      <style:text-properties style:text-underline-style="solid" style:text-underline-width="auto" style:text-underline-color="font-color" officeooo:rsid="0037981a"/>
    </style:style>
    <style:style style:name="T38" style:family="text">
      <style:text-properties style:text-underline-style="solid" style:text-underline-width="auto" style:text-underline-color="font-color" officeooo:rsid="0035beab"/>
    </style:style>
    <style:style style:name="T39" style:family="text">
      <style:text-properties style:text-underline-style="solid" style:text-underline-width="auto" style:text-underline-color="font-color" officeooo:rsid="001bdde9"/>
    </style:style>
    <style:style style:name="T40" style:family="text">
      <style:text-properties style:text-underline-style="solid" style:text-underline-width="auto" style:text-underline-color="font-color" officeooo:rsid="003dfd53"/>
    </style:style>
    <style:style style:name="T41" style:family="text">
      <style:text-properties style:text-underline-style="solid" style:text-underline-width="auto" style:text-underline-color="font-color" officeooo:rsid="002779e5"/>
    </style:style>
    <style:style style:name="T42" style:family="text">
      <style:text-properties style:text-underline-style="solid" style:text-underline-width="auto" style:text-underline-color="font-color" officeooo:rsid="002eefac"/>
    </style:style>
    <style:style style:name="T43" style:family="text">
      <style:text-properties style:text-underline-style="solid" style:text-underline-width="auto" style:text-underline-color="font-color" officeooo:rsid="0038ab3b"/>
    </style:style>
    <style:style style:name="T44" style:family="text">
      <style:text-properties style:text-underline-style="solid" style:text-underline-width="auto" style:text-underline-color="font-color" officeooo:rsid="00410a50"/>
    </style:style>
    <style:style style:name="T45" style:family="text">
      <style:text-properties style:text-underline-style="solid" style:text-underline-width="auto" style:text-underline-color="font-color" officeooo:rsid="002cff00"/>
    </style:style>
    <style:style style:name="T46" style:family="text">
      <style:text-properties style:text-underline-style="solid" style:text-underline-width="auto" style:text-underline-color="font-color" officeooo:rsid="0048066e"/>
    </style:style>
    <style:style style:name="T47" style:family="text">
      <style:text-properties style:text-underline-style="solid" style:text-underline-width="auto" style:text-underline-color="font-color" officeooo:rsid="0048b222"/>
    </style:style>
    <style:style style:name="T48" style:family="text">
      <style:text-properties fo:font-weight="bold" officeooo:rsid="0021c075" style:font-weight-asian="bold" style:font-weight-complex="bold"/>
    </style:style>
    <style:style style:name="T49" style:family="text">
      <style:text-properties fo:font-weight="bold" officeooo:rsid="00254447" style:font-weight-asian="bold" style:font-weight-complex="bold"/>
    </style:style>
    <style:style style:name="T50" style:family="text">
      <style:text-properties fo:font-weight="bold" officeooo:rsid="00292509" style:font-weight-asian="bold" style:font-weight-complex="bold"/>
    </style:style>
    <style:style style:name="T51" style:family="text">
      <style:text-properties fo:font-weight="bold" officeooo:rsid="002779e5" style:font-weight-asian="bold" style:font-weight-complex="bold"/>
    </style:style>
    <style:style style:name="T52" style:family="text">
      <style:text-properties fo:font-weight="bold" officeooo:rsid="0028e4de" style:font-weight-asian="bold" style:font-weight-complex="bold"/>
    </style:style>
    <style:style style:name="T53" style:family="text">
      <style:text-properties fo:font-weight="bold" officeooo:rsid="002b2d00" style:font-weight-asian="bold" style:font-weight-complex="bold"/>
    </style:style>
    <style:style style:name="T54" style:family="text">
      <style:text-properties fo:font-weight="bold" officeooo:rsid="001f9732" style:font-weight-asian="bold" style:font-weight-complex="bold"/>
    </style:style>
    <style:style style:name="T55" style:family="text">
      <style:text-properties fo:font-weight="bold" officeooo:rsid="00338536" style:font-weight-asian="bold" style:font-weight-complex="bold"/>
    </style:style>
    <style:style style:name="T56" style:family="text">
      <style:text-properties fo:font-weight="bold" officeooo:rsid="001e8e5b" style:font-weight-asian="bold" style:font-weight-complex="bold"/>
    </style:style>
    <style:style style:name="T57" style:family="text">
      <style:text-properties fo:font-weight="bold" officeooo:rsid="001b9730" style:font-weight-asian="bold" style:font-weight-complex="bold"/>
    </style:style>
    <style:style style:name="T58" style:family="text">
      <style:text-properties fo:font-weight="bold" officeooo:rsid="002017c8" style:font-weight-asian="bold" style:font-weight-complex="bold"/>
    </style:style>
    <style:style style:name="T59" style:family="text">
      <style:text-properties fo:font-weight="bold" officeooo:rsid="003a5365" style:font-weight-asian="bold" style:font-weight-complex="bold"/>
    </style:style>
    <style:style style:name="T60" style:family="text">
      <style:text-properties fo:font-weight="bold" officeooo:rsid="003081b6" style:font-weight-asian="bold" style:font-weight-complex="bold"/>
    </style:style>
    <style:style style:name="T61" style:family="text">
      <style:text-properties fo:font-weight="bold" officeooo:rsid="003f82eb" style:font-weight-asian="bold" style:font-weight-complex="bold"/>
    </style:style>
    <style:style style:name="T62" style:family="text">
      <style:text-properties fo:font-weight="bold" officeooo:rsid="0033456e" style:font-weight-asian="bold" style:font-weight-complex="bold"/>
    </style:style>
    <style:style style:name="T63" style:family="text">
      <style:text-properties fo:font-weight="bold" officeooo:rsid="00410a50" style:font-weight-asian="bold" style:font-weight-complex="bold"/>
    </style:style>
    <style:style style:name="T64" style:family="text">
      <style:text-properties fo:font-weight="bold" officeooo:rsid="0031b3b6" style:font-weight-asian="bold" style:font-weight-complex="bold"/>
    </style:style>
    <style:style style:name="T65" style:family="text">
      <style:text-properties fo:font-weight="bold" officeooo:rsid="001a458b" style:font-weight-asian="bold" style:font-weight-complex="bold"/>
    </style:style>
    <style:style style:name="T66" style:family="text">
      <style:text-properties fo:font-weight="bold" officeooo:rsid="00424024" style:font-weight-asian="bold" style:font-weight-complex="bold"/>
    </style:style>
    <style:style style:name="T67" style:family="text">
      <style:text-properties fo:font-weight="bold" officeooo:rsid="0043fd17" style:font-weight-asian="bold" style:font-weight-complex="bold"/>
    </style:style>
    <style:style style:name="T68" style:family="text">
      <style:text-properties fo:font-weight="bold" officeooo:rsid="00456c77" style:font-weight-asian="bold" style:font-weight-complex="bold"/>
    </style:style>
    <style:style style:name="T69" style:family="text">
      <style:text-properties fo:font-weight="bold" officeooo:rsid="00475ebf" style:font-weight-asian="bold" style:font-weight-complex="bold"/>
    </style:style>
    <style:style style:name="T70" style:family="text">
      <style:text-properties fo:font-weight="bold" officeooo:rsid="0023ae19" style:font-weight-asian="bold" style:font-weight-complex="bold"/>
    </style:style>
    <style:style style:name="T71" style:family="text">
      <style:text-properties fo:font-weight="bold" officeooo:rsid="0048066e" style:font-weight-asian="bold" style:font-weight-complex="bold"/>
    </style:style>
    <style:style style:name="T72" style:family="text">
      <style:text-properties fo:font-weight="bold" officeooo:rsid="0048b222" style:font-weight-asian="bold" style:font-weight-complex="bold"/>
    </style:style>
    <style:style style:name="T73" style:family="text">
      <style:text-properties fo:font-weight="bold" officeooo:rsid="00491574" style:font-weight-asian="bold" style:font-weight-complex="bold"/>
    </style:style>
    <style:style style:name="T74" style:family="text">
      <style:text-properties fo:font-weight="bold" officeooo:rsid="004b0664" style:font-weight-asian="bold" style:font-weight-complex="bold"/>
    </style:style>
    <style:style style:name="T75" style:family="text">
      <style:text-properties fo:font-weight="bold" officeooo:rsid="004b8f3f" style:font-weight-asian="bold" style:font-weight-complex="bold"/>
    </style:style>
    <style:style style:name="T76" style:family="text">
      <style:text-properties fo:font-weight="bold" officeooo:rsid="004d15f8" style:font-weight-asian="bold" style:font-weight-complex="bold"/>
    </style:style>
    <style:style style:name="T77" style:family="text">
      <style:text-properties fo:font-weight="bold" officeooo:rsid="00504ad7" style:font-weight-asian="bold" style:font-weight-complex="bold"/>
    </style:style>
    <style:style style:name="T78" style:family="text">
      <style:text-properties officeooo:rsid="00254447"/>
    </style:style>
    <style:style style:name="T79" style:family="text">
      <style:text-properties officeooo:rsid="002779e5"/>
    </style:style>
    <style:style style:name="T80" style:family="text">
      <style:text-properties officeooo:rsid="0028e4de"/>
    </style:style>
    <style:style style:name="T81" style:family="text">
      <style:text-properties officeooo:rsid="00292509"/>
    </style:style>
    <style:style style:name="T82" style:family="text">
      <style:text-properties officeooo:rsid="002aea40"/>
    </style:style>
    <style:style style:name="T83" style:family="text">
      <style:text-properties officeooo:rsid="002cff00"/>
    </style:style>
    <style:style style:name="T84" style:family="text">
      <style:text-properties fo:font-style="normal" style:text-underline-style="solid" style:text-underline-width="auto" style:text-underline-color="font-color" fo:font-weight="bold" officeooo:rsid="003081b6" style:font-style-asian="normal" style:font-weight-asian="bold" style:font-style-complex="normal" style:font-weight-complex="bold"/>
    </style:style>
    <style:style style:name="T85" style:family="text">
      <style:text-properties fo:font-style="normal" fo:font-weight="bold" officeooo:rsid="003081b6" style:font-style-asian="normal" style:font-weight-asian="bold" style:font-style-complex="normal" style:font-weight-complex="bold"/>
    </style:style>
    <style:style style:name="T86" style:family="text">
      <style:text-properties fo:font-style="normal" style:text-underline-style="none" fo:font-weight="bold" officeooo:rsid="00424024" style:font-style-asian="normal" style:font-weight-asian="bold" style:font-style-complex="normal" style:font-weight-complex="bold"/>
    </style:style>
    <style:style style:name="T87" style:family="text">
      <style:text-properties fo:font-style="normal" style:text-underline-style="none" fo:font-weight="bold" officeooo:rsid="003081b6" style:font-style-asian="normal" style:font-weight-asian="bold" style:font-style-complex="normal" style:font-weight-complex="bold"/>
    </style:style>
    <style:style style:name="T88" style:family="text">
      <style:text-properties officeooo:rsid="00338536"/>
    </style:style>
    <style:style style:name="T89" style:family="text">
      <style:text-properties officeooo:rsid="003497a4"/>
    </style:style>
    <style:style style:name="T90" style:family="text">
      <style:text-properties officeooo:rsid="0035beab"/>
    </style:style>
    <style:style style:name="T91" style:family="text">
      <style:text-properties style:text-position="super 58%" officeooo:rsid="0035beab"/>
    </style:style>
    <style:style style:name="T92" style:family="text">
      <style:text-properties style:text-position="super 58%" officeooo:rsid="0037981a"/>
    </style:style>
    <style:style style:name="T93" style:family="text">
      <style:text-properties style:text-underline-style="none" officeooo:rsid="001b9730"/>
    </style:style>
    <style:style style:name="T94" style:family="text">
      <style:text-properties style:text-underline-style="none" officeooo:rsid="0037981a"/>
    </style:style>
    <style:style style:name="T95" style:family="text">
      <style:text-properties style:text-underline-style="none" fo:font-weight="bold" officeooo:rsid="001e8e5b" style:font-weight-asian="bold" style:font-weight-complex="bold"/>
    </style:style>
    <style:style style:name="T96" style:family="text">
      <style:text-properties style:text-underline-style="none" fo:font-weight="bold" officeooo:rsid="003a5365" style:font-weight-asian="bold" style:font-weight-complex="bold"/>
    </style:style>
    <style:style style:name="T97" style:family="text">
      <style:text-properties style:text-underline-style="none" fo:font-weight="bold" officeooo:rsid="003c0c74" style:font-weight-asian="bold" style:font-weight-complex="bold"/>
    </style:style>
    <style:style style:name="T98" style:family="text">
      <style:text-properties style:text-underline-style="none" fo:font-weight="bold" officeooo:rsid="00410a50" style:font-weight-asian="bold" style:font-weight-complex="bold"/>
    </style:style>
    <style:style style:name="T99" style:family="text">
      <style:text-properties style:text-underline-style="none" fo:font-weight="bold" officeooo:rsid="00491574" style:font-weight-asian="bold" style:font-weight-complex="bold"/>
    </style:style>
    <style:style style:name="T100" style:family="text">
      <style:text-properties style:text-underline-style="none" fo:font-weight="bold" officeooo:rsid="0031b3b6" style:font-weight-asian="bold" style:font-weight-complex="bold"/>
    </style:style>
    <style:style style:name="T101" style:family="text">
      <style:text-properties officeooo:rsid="0037981a"/>
    </style:style>
    <style:style style:name="T102" style:family="text">
      <style:text-properties officeooo:rsid="0038ab3b"/>
    </style:style>
    <style:style style:name="T103" style:family="text">
      <style:text-properties officeooo:rsid="003a5365"/>
    </style:style>
    <style:style style:name="T104" style:family="text">
      <style:text-properties style:font-name="Liberation Serif" fo:font-size="12pt" fo:font-weight="bold" officeooo:rsid="001bdde9" style:font-size-asian="12pt" style:font-weight-asian="bold" style:font-size-complex="12pt" style:font-weight-complex="bold"/>
    </style:style>
    <style:style style:name="T105" style:family="text">
      <style:text-properties style:font-name="Liberation Serif" fo:font-size="12pt" fo:font-weight="bold" officeooo:rsid="001e8e5b" style:font-size-asian="12pt" style:font-weight-asian="bold" style:font-size-complex="12pt" style:font-weight-complex="bold"/>
    </style:style>
    <style:style style:name="T106" style:family="text">
      <style:text-properties style:font-name="Liberation Serif" fo:font-size="12pt" fo:font-weight="bold" officeooo:rsid="001b9730" style:font-size-asian="12pt" style:font-weight-asian="bold" style:font-size-complex="12pt" style:font-weight-complex="bold"/>
    </style:style>
    <style:style style:name="T107" style:family="text">
      <style:text-properties style:font-name="Liberation Serif" fo:font-size="12pt" fo:font-weight="bold" officeooo:rsid="002017c8" style:font-size-asian="12pt" style:font-weight-asian="bold" style:font-size-complex="12pt" style:font-weight-complex="bold"/>
    </style:style>
    <style:style style:name="T108" style:family="text">
      <style:text-properties style:font-name="Liberation Serif" fo:font-size="12pt" style:text-underline-style="solid" style:text-underline-width="auto" style:text-underline-color="font-color" fo:font-weight="bold" officeooo:rsid="001e8e5b" style:font-size-asian="12pt" style:font-weight-asian="bold" style:font-size-complex="12pt" style:font-weight-complex="bold"/>
    </style:style>
    <style:style style:name="T109" style:family="text">
      <style:text-properties style:font-name="Liberation Serif" fo:font-size="12pt" style:text-underline-style="solid" style:text-underline-width="auto" style:text-underline-color="font-color" fo:font-weight="bold" officeooo:rsid="003c0c74" style:font-size-asian="12pt" style:font-weight-asian="bold" style:font-size-complex="12pt" style:font-weight-complex="bold"/>
    </style:style>
    <style:style style:name="T110" style:family="text">
      <style:text-properties style:font-name="Liberation Serif" fo:font-size="12pt" style:text-underline-style="solid" style:text-underline-width="auto" style:text-underline-color="font-color" fo:font-weight="bold" officeooo:rsid="0021b2db" style:font-size-asian="12pt" style:font-weight-asian="bold" style:font-size-complex="12pt" style:font-weight-complex="bold"/>
    </style:style>
    <style:style style:name="T111" style:family="text">
      <style:text-properties style:font-name="Liberation Serif" fo:font-size="12pt" style:text-underline-style="solid" style:text-underline-width="auto" style:text-underline-color="font-color" fo:font-weight="bold" officeooo:rsid="001b9730" style:font-size-asian="12pt" style:font-weight-asian="bold" style:font-size-complex="12pt" style:font-weight-complex="bold"/>
    </style:style>
    <style:style style:name="T112" style:family="text">
      <style:text-properties style:font-name="Liberation Serif" fo:font-size="12pt" style:text-underline-style="solid" style:text-underline-width="auto" style:text-underline-color="font-color" fo:font-weight="bold" officeooo:rsid="002017c8" style:font-size-asian="12pt" style:font-weight-asian="bold" style:font-size-complex="12pt" style:font-weight-complex="bold"/>
    </style:style>
    <style:style style:name="T113" style:family="text">
      <style:text-properties style:font-name="Liberation Serif" fo:font-size="12pt" style:text-underline-style="solid" style:text-underline-width="auto" style:text-underline-color="font-color" fo:font-weight="bold" officeooo:rsid="003dfd53" style:font-size-asian="12pt" style:font-weight-asian="bold" style:font-size-complex="12pt" style:font-weight-complex="bold"/>
    </style:style>
    <style:style style:name="T114" style:family="text">
      <style:text-properties style:font-name="Liberation Serif" fo:font-size="12pt" style:text-underline-style="none" fo:font-weight="bold" officeooo:rsid="001b9730" style:font-size-asian="12pt" style:font-weight-asian="bold" style:font-size-complex="12pt" style:font-weight-complex="bold"/>
    </style:style>
    <style:style style:name="T115" style:family="text">
      <style:text-properties style:font-name="Liberation Serif" fo:font-size="12pt" style:text-underline-style="none" fo:font-weight="bold" officeooo:rsid="001e8e5b" style:font-size-asian="12pt" style:font-weight-asian="bold" style:font-size-complex="12pt" style:font-weight-complex="bold"/>
    </style:style>
    <style:style style:name="T116" style:family="text">
      <style:text-properties officeooo:rsid="003dfd53"/>
    </style:style>
    <style:style style:name="T117" style:family="text">
      <style:text-properties fo:font-size="12pt" fo:font-weight="bold" officeooo:rsid="002017c8" style:font-size-asian="12pt" style:font-weight-asian="bold" style:font-size-complex="12pt" style:font-weight-complex="bold"/>
    </style:style>
    <style:style style:name="T118" style:family="text">
      <style:text-properties fo:font-size="12pt" fo:font-weight="bold" officeooo:rsid="003dfd53" style:font-size-asian="12pt" style:font-weight-asian="bold" style:font-size-complex="12pt" style:font-weight-complex="bold"/>
    </style:style>
    <style:style style:name="T119" style:family="text">
      <style:text-properties fo:font-size="12pt" fo:font-weight="bold" officeooo:rsid="003f1521" style:font-size-asian="12pt" style:font-weight-asian="bold" style:font-size-complex="12pt" style:font-weight-complex="bold"/>
    </style:style>
    <style:style style:name="T120" style:family="text">
      <style:text-properties fo:font-size="12pt" style:text-underline-style="solid" style:text-underline-width="auto" style:text-underline-color="font-color" fo:font-weight="bold" officeooo:rsid="002017c8" style:font-size-asian="12pt" style:font-weight-asian="bold" style:font-size-complex="12pt" style:font-weight-complex="bold"/>
    </style:style>
    <style:style style:name="T121" style:family="text">
      <style:text-properties fo:font-size="12pt" style:text-underline-style="solid" style:text-underline-width="auto" style:text-underline-color="font-color" fo:font-weight="bold" officeooo:rsid="003f1521" style:font-size-asian="12pt" style:font-weight-asian="bold" style:font-size-complex="12pt" style:font-weight-complex="bold"/>
    </style:style>
    <style:style style:name="T122" style:family="text">
      <style:text-properties fo:font-size="12pt" style:text-underline-style="solid" style:text-underline-width="auto" style:text-underline-color="font-color" fo:font-weight="bold" officeooo:rsid="003dfd53" style:font-size-asian="12pt" style:font-weight-asian="bold" style:font-size-complex="12pt" style:font-weight-complex="bold"/>
    </style:style>
    <style:style style:name="T123" style:family="text">
      <style:text-properties fo:font-size="12pt" style:text-underline-style="solid" style:text-underline-width="auto" style:text-underline-color="font-color" fo:font-weight="bold" officeooo:rsid="003f35b7" style:font-size-asian="12pt" style:font-weight-asian="bold" style:font-size-complex="12pt" style:font-weight-complex="bold"/>
    </style:style>
    <style:style style:name="T124" style:family="text">
      <style:text-properties officeooo:rsid="002eefac"/>
    </style:style>
    <style:style style:name="T125" style:family="text">
      <style:text-properties officeooo:rsid="003f82eb"/>
    </style:style>
    <style:style style:name="T126" style:family="text">
      <style:text-properties officeooo:rsid="00410a50"/>
    </style:style>
    <style:style style:name="T127" style:family="text">
      <style:text-properties officeooo:rsid="0048066e"/>
    </style:style>
    <style:style style:name="T128" style:family="text">
      <style:text-properties officeooo:rsid="0048b2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8">Follow-Up </text:span><text:span text:style-name="T33">Not</text:span><text:span text:style-name="T38">ice, of</text:span><text:span text:style-name="T90">: </text:span><text:span text:style-name="T38">Emergency-Preparedness Points-of-Concern</text:span><text:span text:style-name="T90">;<text:line-break/></text:span><text:span text:style-name="T33">To Share, with</text:span><text:span text:style-name="T1">: </text:span><text:span text:style-name="T4">Coleman City-</text:span><text:span text:style-name="T38">Council, </text:span><text:span text:style-name="T4">Ma</text:span><text:span text:style-name="T38">yor, other City Officials, &amp; the Public</text:span><text:span text:style-name="T90">.<text:line-break/></text:span><text:span text:style-name="T33">From</text:span><text:span text:style-name="T1">: </text:span><text:span text:style-name="T33">Charles Stewart</text:span><text:span text:style-name="T1">; <text:s/>325-603-0334 <text:s/>/ Charles@ConstitutionalGov.us . <text:s/><text:line-break/>2022-Ju</text:span><text:span text:style-name="T90">ly</text:span><text:span text:style-name="T1">-2</text:span><text:span text:style-name="T90">1</text:span><text:span text:style-name="T1">, T</text:span><text:span text:style-name="T90">hur</text:span><text:span text:style-name="T1">sday.</text:span></text:p>
      <text:p text:style-name="P1"><text:line-break/>City-<text:span text:style-name="T90">Councilors, </text:span>Ma<text:span text:style-name="T90">yor Sloan</text:span>, <text:span text:style-name="T90">&amp; other City Civil-Servants</text:span>; </text:p>
      <text:p text:style-name="P2"><text:tab/><text:span text:style-name="T90">Less than a month ago, on the 26</text:span><text:span text:style-name="T91">th</text:span><text:span text:style-name="T90"> of June, City-Manager Diana Lopez kindly hosted a short half-hour meeting with me, concerning </text:span><text:span text:style-name="T38">the documents which </text:span><text:span text:style-name="T4">I </text:span><text:span text:style-name="T38">have previously presented to your City Council, </text:span><text:span text:style-name="T35">on the Date of 2021-November-18</text:span><text:span text:style-name="T93">. <text:s/></text:span><text:span text:style-name="T94">City Manager Lopez &amp; I have engaged in two meetings previous &amp; similar to that. <text:s/>In our last meeting, </text:span><text:span text:style-name="T37">City Manager Lopez made it clear to me</text:span><text:span text:style-name="T94">, that, </text:span><text:span text:style-name="T37">the power of the City really does reside with your City Council</text:span><text:span text:style-name="T94">, &amp; that she is merely an employee, here to assist your City-Council’s Directives, as to how best serve the Needs of the People of our City. </text:span></text:p>
      <text:p text:style-name="P2"><text:span text:style-name="T90"><text:tab/></text:span><text:span text:style-name="T101">In my last meeting there with Manager Lopez; </text:span>I <text:span text:style-name="T101">presented her with a 3-page document, which </text:span><text:span text:style-name="T103">O</text:span>ut-<text:span text:style-name="T103">L</text:span>ine<text:span text:style-name="T103">d</text:span> <text:span text:style-name="T83">N</text:span>otes, which, I <text:span text:style-name="T101">had designed </text:span>help us to <text:span text:style-name="T83">F</text:span>ocus <text:span text:style-name="T83">M</text:span>ore <text:span text:style-name="T83">T</text:span>ightly on <text:span text:style-name="T101">the </text:span><text:span text:style-name="T83">P</text:span>oints, which, I <text:span text:style-name="T101">had previously raised to your City Council, in the documents I presented to you-all, on the 18</text:span><text:span text:style-name="T92">th</text:span><text:span text:style-name="T101"> of last November. <text:s/></text:span><text:span text:style-name="T37">This document is</text:span><text:span text:style-name="T101"> an up-dated version of that 3-page document; with wording </text:span><text:span text:style-name="T37">designed to more formally Move your City Council</text:span><text:span text:style-name="T101">, </text:span><text:span text:style-name="T37">in directions which more responsibly address the issues I raised in my documents presented to you</text:span><text:span text:style-name="T101"> last November 18</text:span><text:span text:style-name="T92">th</text:span><text:span text:style-name="T101">, </text:span><text:span text:style-name="T116">&amp; more current &amp; related issues; </text:span><text:span text:style-name="T37">&amp; </text:span><text:span text:style-name="T40">all of </text:span><text:span text:style-name="T37">which</text:span><text:span text:style-name="T101">, I do sincerely &amp; humbly </text:span>believe, <text:span text:style-name="T37">Serve </text:span><text:span text:style-name="T4">the P</text:span><text:span text:style-name="T39">ublic Interest of the P</text:span><text:span text:style-name="T4">eople of our City</text:span>, County, &amp; State; <text:span text:style-name="T39">M</text:span><text:span text:style-name="T4">ore </text:span><text:span text:style-name="T37">Effectively than they/we are presently being served</text:span>.</text:p>
      <text:p text:style-name="P5"><text:tab/><text:span text:style-name="T43">These are </text:span><text:span text:style-name="T4">“Issues of Public Interest</text:span>”, which, I <text:span text:style-name="T102">now formally present to your </text:span>City Council; as follows: </text:p>
      <text:p text:style-name="P4"><text:line-break/><text:span text:style-name="T125">1</text:span><text:span text:style-name="T80">:<text:tab/></text:span><text:span text:style-name="T42">Coleman’s People &amp; Public Servants have Duties to </text:span><text:span text:style-name="T34">Assembl</text:span><text:span text:style-name="T42">e</text:span><text:span text:style-name="T34"> </text:span><text:span text:style-name="T42">&amp; Organize </text:span><text:span text:style-name="T34">Local “Community Emergency Response Teams</text:span><text:span text:style-name="T78">”, </text:span><text:span text:style-name="T79">aka “CERTs”, </text:span><text:span text:style-name="T41">as promoted by FEMA, &amp; Homeland Security</text:span><text:span text:style-name="T79">. <text:s/></text:span><text:span text:style-name="T82">This Harmonizes Well with </text:span><text:span text:style-name="T124">the Common-Law Duties of our </text:span><text:span text:style-name="T82">County Sheriff to Organize “Posse Comitatus”; </text:span><text:span text:style-name="T83">&amp;, it is Mandated by </text:span><text:span text:style-name="T45">Texas Statute Affirmation of “Duties” </text:span><text:span text:style-name="T42">of All Texans </text:span><text:span text:style-name="T45">to Prepare for Emergencies under Common-Law,</text:span><text:span text:style-name="T83"> as </text:span><text:span text:style-name="T124">under the Government Code, in Title 4, Section 418.151 </text:span><text:span text:style-name="T78">. <text:s/></text:span><text:span text:style-name="T126">That </text:span><text:span text:style-name="T44">Power of the County Sheriff Needs to be Politically Sub-Divided in-to the Precincts of Coleman County</text:span><text:span text:style-name="T126">, so that the Smaller Precinct Communities are Self-Sufficient in their Common-Law based Law-Enforcement &amp; Peace-Keeping Duties; &amp; then they are ready &amp; able to assist the Sheriff, if &amp; when he needs them. </text:span><text:span text:style-name="T78"><text:line-break/></text:span><text:span text:style-name="T124"> </text:span><text:span text:style-name="T78"><text:s/><text:line-break/></text:span><text:span text:style-name="T125">2</text:span><text:span text:style-name="T79">:<text:tab/></text:span><text:span text:style-name="T124">Neig</text:span><text:span text:style-name="T89">h</text:span><text:span text:style-name="T124">boring </text:span><text:span text:style-name="T42">Statute Section 418.107 Allows Generous “Finan</text:span><text:span text:style-name="T36">c</text:span><text:span text:style-name="T42">ing” for these “Emergency Preparedness” Duties</text:span><text:span text:style-name="T124">; <text:s/>&amp; this related to </text:span><text:span text:style-name="T42">the “Alternative Economics &amp; Alternative Currency” Issue</text:span><text:span text:style-name="T124"> I have previously raised. <text:s/><text:line-break/><text:tab/></text:span><text:span text:style-name="T127">Another mechanism for securing such funding, is available through P</text:span><text:span text:style-name="T79">romoting </text:span><text:span text:style-name="T124">such </text:span><text:span text:style-name="T79">an “</text:span><text:span text:style-name="T34">Alternative Economic </text:span><text:span text:style-name="T41">System</text:span><text:span text:style-name="T79">”, </text:span><text:span text:style-name="T127">as is available to all Texans under </text:span><text:span text:style-name="T79">the Provisions of </text:span><text:span text:style-name="T41">Texas Uniform-Commercial-Code</text:span><text:span text:style-name="T79">. </text:span><text:span text:style-name="T127">This</text:span><text:span text:style-name="T79"> </text:span><text:span text:style-name="T42">Will Allow the People of Our City </text:span><text:span text:style-name="T41">to Issue Our Own Coleman City &amp;/or County “Alternative Community-Currency</text:span><text:span text:style-name="T79">”. <text:s/></text:span><text:span text:style-name="T125"><text:line-break/><text:tab/></text:span><text:span text:style-name="T46">Texas Uniform Commercial Code</text:span><text:span text:style-name="T127"> </text:span><text:span text:style-name="T46">Mandates</text:span><text:span text:style-name="T127"> </text:span><text:span text:style-name="T46">Such Alternative Currency to be Lawfully Capable of “Discharging” All Commercial Debts</text:span><text:span text:style-name="T127">; &amp; </text:span><text:span text:style-name="T46">All Judicial Officers</text:span><text:span text:style-name="T127"> in Texas </text:span><text:span text:style-name="T46">are Duty-Bound to Respect &amp; Enforce Such Properly Formatted “Debt Dischargings</text:span><text:span text:style-name="T127">”. </text:span><text:span text:style-name="T125"><text:s/></text:span><text:span text:style-name="T46">The City of Coleman Treasury can Send These Commercial Instruments to </text:span><text:span text:style-name="T47">Larger Financial Institutions</text:span><text:span text:style-name="T128"> who are holding Coleman City Municipal Bonds, &amp; there-under, </text:span><text:span text:style-name="T47">to Make Regular Commercial Debt Payments</text:span><text:span text:style-name="T128"> from </text:span><text:span text:style-name="T47">a Source which is More Plentifully Available than</text:span><text:span text:style-name="T128"> the </text:span><text:span text:style-name="T47">Scarce “Federal Reserve Bank” Notes &amp; Credits</text:span><text:span text:style-name="T128"> that our entire American Society is so Dangerously Reliant On.</text:span></text:p>
      <text:p text:style-name="P4"><text:soft-page-break/><text:span text:style-name="T124"><text:tab/>This Will P</text:span><text:span text:style-name="T89">r</text:span><text:span text:style-name="T124">omptly </text:span><text:span text:style-name="T42">Cure All Economic Problems for All Socially Responsible Public-Servants &amp; Common Pe</text:span><text:span text:style-name="T32">o</text:span><text:span text:style-name="T42">ple</text:span><text:span text:style-name="T124"> in Coleman. <text:s/></text:span><text:span text:style-name="T125">Coleman City Utilities Billing Department needs to be Instructed to Accept “Coleman County Alternative Community Currency” In Payment of Utility Bills, &amp; Tax &amp; Licensing Fees, &amp; Fines. <text:s/></text:span><text:span text:style-name="T47">Coleman City Treasury will become “Holder In Due Course</text:span><text:span text:style-name="T128">” of these Commercial Instruments; which means, t</text:span><text:span text:style-name="T47">he City can Use Them to Pay Larger Financial Institutions</text:span><text:span text:style-name="T128">.</text:span></text:p>
      <text:p text:style-name="P3"/>
      <text:p text:style-name="P9"><text:span text:style-name="T63">3</text:span><text:span text:style-name="T60">:<text:tab/>Slowly; &amp; Non-Traumatically; we need to Begin Process of</text:span><text:span text:style-name="T7"> Converting from Private/Corporate Roman-Empire Slave-Trading Jurisdiction</text:span><text:span text:style-name="T60">, </text:span><text:span text:style-name="T7">Over to Constitutional Common-Law Jurisdiction</text:span><text:span text:style-name="T60">, where the Rights of our Common People are actually Respected. <text:s/><text:line-break/><text:tab/></text:span><text:span text:style-name="T7">Your “Municipal Court” Procedures Routinely Violate the Constitutionally-Guaranteed Rights of our City’s Common People</text:span><text:span text:style-name="T60">. <text:s/></text:span><text:span text:style-name="T14">This Amounts to Your Municipal City Officials Participating in Criminal Activity</text:span><text:span text:style-name="T61">. <text:s/></text:span><text:span text:style-name="T14">People Have Rights to Due Process of Law</text:span><text:span text:style-name="T61">. <text:s/></text:span><text:span text:style-name="T14">Your Municipal Judicial Officers &amp; Court Routinely Violates these Due Process Rights</text:span><text:span text:style-name="T61"> of the People of the City &amp; County of Coleman. </text:span><text:span text:style-name="T60"><text:s/>This</text:span><text:span text:style-name="T72"> Must Stop. </text:span><text:span text:style-name="T60"><text:line-break/></text:span><text:span text:style-name="T52"><text:tab/></text:span><text:span text:style-name="T62">The </text:span><text:span text:style-name="T15">Map Boundaries betw</text:span><text:span text:style-name="T8">e</text:span><text:span text:style-name="T15">en City &amp; County Should Be Re-Drawn</text:span><text:span text:style-name="T62">, so that, </text:span><text:span text:style-name="T72">the </text:span><text:span text:style-name="T27">County Precincts </text:span><text:span text:style-name="T28">become </text:span><text:span text:style-name="T27">merely an Extension of the Ward-Districts of the City</text:span><text:span text:style-name="T72">. <text:s/>Here-under; these </text:span><text:span text:style-name="T27">Combined Wards/Precincts will </text:span><text:span text:style-name="T28">Smaller </text:span><text:span text:style-name="T27">Promote Natural/</text:span><text:span text:style-name="T28">Organic </text:span><text:span text:style-name="T27">Community Self-Sufficiency </text:span><text:span text:style-name="T28">&amp; </text:span><text:span text:style-name="T27">Harmony between </text:span><text:span text:style-name="T15">Country-People </text:span><text:span text:style-name="T28">&amp; </text:span><text:span text:style-name="T27">the </text:span><text:span text:style-name="T15">City-People</text:span><text:span text:style-name="T62">. <text:s/></text:span><text:span text:style-name="T15">This Pr</text:span><text:span text:style-name="T8">o</text:span><text:span text:style-name="T15">motes </text:span><text:span text:style-name="T28">Smaller Community </text:span><text:span text:style-name="T14">Economic Systems</text:span><text:span text:style-name="T61">, where, </text:span><text:span text:style-name="T73">with-in the boundaries of each of their extended Wards/Precincts, </text:span></text:p>
      <text:p text:style-name="P9"><text:span text:style-name="T61">Country People Provide Food &amp; Emergency Survival For City People, &amp; City People Provide </text:span><text:span text:style-name="T63">Labor, Hardware, &amp; </text:span><text:span text:style-name="T61">Distribution of </text:span><text:span text:style-name="T63">C</text:span><text:span text:style-name="T61">rops, </text:span><text:span text:style-name="T63">for Country People</text:span><text:span text:style-name="T62">. <text:line-break/><text:tab/></text:span><text:span text:style-name="T73">Presently, </text:span><text:span text:style-name="T15">Coleman County’s Precincts &amp; City </text:span><text:span text:style-name="T28">Wards/</text:span><text:span text:style-name="T15">Districts are Not Harmonious with </text:span><text:span text:style-name="T28">These Higher Principles of Natural/Organic Law</text:span><text:span text:style-name="T99">; &amp;, because of that ugly fact, </text:span><text:span text:style-name="T28">we are also Not Harmonious with Basic Principles of </text:span><text:span text:style-name="T15">Bible Torah-Law </text:span><text:span text:style-name="T28">&amp; </text:span><text:span text:style-name="T15">Constitutional Common-Law</text:span><text:span text:style-name="T62">, </text:span><text:span text:style-name="T28">Nor with</text:span><text:span text:style-name="T73"> the Fundamental Principles enshrined in </text:span><text:span text:style-name="T28">our </text:span><text:span text:style-name="T15">Texas </text:span><text:span text:style-name="T28">State </text:span><text:span text:style-name="T15">Constitution</text:span><text:span text:style-name="T62">.</text:span></text:p>
      <text:p text:style-name="P9"><text:span text:style-name="T62"><text:tab/></text:span><text:span text:style-name="T73">H</text:span><text:span text:style-name="T62">ere-under, our </text:span><text:span text:style-name="T73">the Common People in our Local </text:span><text:span text:style-name="T62">Precinct Communities are </text:span><text:span text:style-name="T73">Routinely </text:span><text:span text:style-name="T62">Reduced to Obedient Servitude. <text:s/></text:span><text:span text:style-name="T49">All of this can be </text:span><text:span text:style-name="T62">Re-E</text:span><text:span text:style-name="T49">ngineered in manners which are </text:span><text:span text:style-name="T64">N</text:span><text:span text:style-name="T49">on-</text:span><text:span text:style-name="T64">T</text:span><text:span text:style-name="T49">raumatic for all </text:span><text:span text:style-name="T63">G</text:span><text:span text:style-name="T49">ood </text:span><text:span text:style-name="T63">P</text:span><text:span text:style-name="T49">ublic-</text:span><text:span text:style-name="T63">S</text:span><text:span text:style-name="T49">ervants </text:span><text:span text:style-name="T62">&amp; </text:span><text:span text:style-name="T63">P</text:span><text:span text:style-name="T62">eople</text:span><text:span text:style-name="T49">. <text:s/></text:span><text:span text:style-name="T16">Increased Community Economic-Re</text:span><text:span text:style-name="T10">s</text:span><text:span text:style-name="T16">ources can be used to Give Pay Bonuses to Public-Servants who Assist in Smooth Transition</text:span><text:span text:style-name="T52">. </text:span><text:span text:style-name="T65"><text:line-break/><text:line-break/></text:span><text:span text:style-name="T63">4:</text:span><text:span text:style-name="T51"><text:tab/></text:span><text:span text:style-name="T6">Engineering Better &amp; More-Accountable Local Elections</text:span><text:span text:style-name="T51">; so that, the </text:span><text:span text:style-name="T6">Problems with Local “Ballot Counting</text:span><text:span text:style-name="T51">”, as which Plagued the Trump Campaign, </text:span><text:span text:style-name="T6">will Never Be repeated in Coleman County or City Elections</text:span><text:span text:style-name="T51">. <text:s/><text:line-break/><text:tab/>This can be engineered, under Local </text:span><text:span text:style-name="T52">Precinct-Level, </text:span><text:span text:style-name="T51">Constitutional Common-Law Jurisdiction; </text:span><text:span text:style-name="T52">&amp; all </text:span><text:span text:style-name="T51">in manners which </text:span><text:span text:style-name="T6">Set a Good Example for All American Cities &amp; Counties</text:span><text:span text:style-name="T51">, as Establishing Higher Bench-Marks for How to Conduct Local Community Body-Politic Elections </text:span><text:span text:style-name="T52">in More </text:span><text:span text:style-name="T51">Organic </text:span><text:span text:style-name="T52">&amp; Accountable manners</text:span><text:span text:style-name="T51">. </text:span><text:span text:style-name="T65"><text:line-break/></text:span><text:span text:style-name="T60"><text:line-break/>5:<text:tab/></text:span><text:span text:style-name="T19">T</text:span><text:span text:style-name="T7">he </text:span><text:span text:style-name="T19">Yuvalde Mass Murder is being Exacerbated by the Class-Warfare</text:span><text:span text:style-name="T98"> Against Working-Class People </text:span><text:span text:style-name="T19">which is Naturally Inherent in the Roman-Empire Slave-Traders Model of </text:span><text:span text:style-name="T7">Municipal/</text:span><text:span text:style-name="T19">Civil Government</text:span><text:span text:style-name="T98">. <text:s/></text:span><text:span text:style-name="T86">B</text:span><text:span text:style-name="T87">oth </text:span><text:span text:style-name="T84">Mayor McLaughlin</text:span><text:span text:style-name="T87"> of Yuvalde, </text:span><text:span text:style-name="T84">&amp; Governor Abbott</text:span><text:span text:style-name="T87">, have </text:span><text:span text:style-name="T84">Complained that Local &amp; State Executive Officers have Lied to them</text:span><text:span text:style-name="T85"> </text:span><text:span text:style-name="T60">about important issues. <text:line-break/></text:span><text:span text:style-name="T20">Early Law Enforcement Responders have Complained that They Were Lied To</text:span><text:span text:style-name="T66"> about important issues; all of </text:span><text:span text:style-name="T20">which caused</text:span><text:span text:style-name="T66"> additional delays &amp; </text:span><text:span text:style-name="T20">likely More Deaths</text:span><text:span text:style-name="T66">. <text:s/></text:span><text:span text:style-name="T67">The </text:span><text:span text:style-name="T21">Local County District Attorney</text:span><text:span text:style-name="T67">, </text:span><text:span text:style-name="T21">&amp; Texas Department of Public-Safety/Texas-Rangers</text:span><text:span text:style-name="T67">, are </text:span><text:span text:style-name="T21">Un-Reasonably Refusing to Share Investigation Evidence &amp; Reports</text:span><text:span text:style-name="T67"> </text:span><text:span text:style-name="T21">with the Local Yuvalde Surviving Family Members</text:span><text:span text:style-name="T67"> &amp; Community. </text:span></text:p>
      <text:p text:style-name="P10"><text:soft-page-break/><text:span text:style-name="T60"><text:tab/></text:span><text:span text:style-name="T67">This is </text:span><text:span text:style-name="T21">the Exact Same Scenario as the “Warren Commission Report</text:span><text:span text:style-name="T67">”, concerning the Kennedy Assassination, </text:span><text:span text:style-name="T21">with their “Ma</text:span><text:span text:style-name="T29">g</text:span><text:span text:style-name="T21">ic-Bullet Theory</text:span><text:span text:style-name="T67">”; where-under Anyone who has </text:span><text:span text:style-name="T75">done any serious research </text:span><text:span text:style-name="T67">about the Kennedy Assas</text:span><text:span text:style-name="T76">s</text:span><text:span text:style-name="T67">ination, Knows </text:span><text:span text:style-name="T21">it was a Malicious &amp; Criminally Treasonous Cover-Up</text:span><text:span text:style-name="T67"> </text:span><text:span text:style-name="T21">by</text:span><text:span text:style-name="T67"> Rogue Agents of the CIA, Collaborating with </text:span><text:span text:style-name="T21">Powerful Organized-Crime Syndicates</text:span><text:span text:style-name="T67">. <text:s/></text:span><text:span text:style-name="T22">Powerful Malicious People are Routinely Exploiting Defects in</text:span><text:span text:style-name="T68"> the Roman-Empire Modeled </text:span><text:span text:style-name="T22">Municipal/Civil Government</text:span><text:span text:style-name="T68">, t</text:span><text:span text:style-name="T22">o Socially-Engineer Their Own Biblical Babylonian-Whore Military-Police Slave-State</text:span><text:span text:style-name="T68">. </text:span><text:span text:style-name="T67"><text:s/><text:line-break/><text:tab/>https://en.wikipedia.org/wiki/Single-bullet_theory<text:line-break/><text:line-break/><text:tab/></text:span><text:span text:style-name="T68">I have alerted you all to these ugly facts back in last November; &amp; if you had listened to me then, perhaps we could have made enough progress to affect the Yuvalde environment, &amp; to have prevented th</text:span><text:span text:style-name="T75">o</text:span><text:span text:style-name="T68">se murders. </text:span><text:span text:style-name="T60"><text:line-break/><text:tab/></text:span><text:span text:style-name="T7">Our City of Coleman is Vulnerable </text:span><text:span text:style-name="T17">to Similar Lies</text:span><text:span text:style-name="T100">, </text:span><text:span text:style-name="T15">&amp; Obstruction-of-Justice</text:span><text:span text:style-name="T64">, </text:span><text:span text:style-name="T29">&amp; Murders</text:span><text:span text:style-name="T75">, </text:span><text:span text:style-name="T64">from Corrupted </text:span><text:span text:style-name="T17">Public-Servants who Recklessly Endanger Children &amp; Adults</text:span><text:span text:style-name="T64">, </text:span><text:span text:style-name="T17">&amp; Then Conspire </text:span><text:span text:style-name="T100">to Use Inherent Dysfunctionality of Municipal Corporate Governing Structure</text:span><text:span text:style-name="T64"> </text:span><text:span text:style-name="T17">to Cover Their Recklessly-Negligent Actions</text:span><text:span text:style-name="T64"> . </text:span><text:span text:style-name="T60"><text:s/><text:line-break/><text:tab/></text:span><text:span text:style-name="T64">This Must Stop; &amp; </text:span><text:span text:style-name="T68">We in </text:span><text:span text:style-name="T17">Coleman City Can Present to Yuvalde City the Common-Law Remedy for these evils</text:span><text:span text:style-name="T64">. <text:s/></text:span><text:span text:style-name="T31">W</text:span><text:span text:style-name="T15">e </text:span><text:span text:style-name="T31">should </text:span><text:span text:style-name="T15">Promote an “Agenda of Change</text:span><text:span text:style-name="T62">”, perhaps with State Approval from the Governor or other sources; where-under, </text:span><text:span text:style-name="T15">both Cities of Coleman &amp; Yuvalde are Re-Engineered from Municipal Government </text:span><text:span text:style-name="T18">M</text:span><text:span text:style-name="T15">odels to Biblical Torah-Law &amp; Constitutional Common-Law Models</text:span><text:span text:style-name="T62">. <text:s/></text:span><text:span text:style-name="T68">We Ne</text:span><text:span text:style-name="T76">e</text:span><text:span text:style-name="T68">d to </text:span><text:span text:style-name="T17">Invoke Communications about these Constitutional Common-Law Remed</text:span><text:span text:style-name="T8">ie</text:span><text:span text:style-name="T17">s With Yuvalde’s Mayor &amp; Governor Abbot.</text:span><text:span text:style-name="T49"><text:line-break/><text:line-break/></text:span><text:span text:style-name="T55">6</text:span><text:span text:style-name="T58">:<text:tab/></text:span><text:span text:style-name="T26">We Need Out-Reach to Local Community Churches</text:span><text:span text:style-name="T69">, to help us Expand on the Implications of </text:span><text:span text:style-name="T24">the </text:span><text:span text:style-name="T25">D</text:span><text:span text:style-name="T24">efinition f</text:span><text:span text:style-name="T26">rom</text:span><text:span text:style-name="T24"> Noah “Webster’</text:span><text:span text:style-name="T25">s New International </text:span><text:span text:style-name="T24">Dictionary”, </text:span><text:span text:style-name="T23">1950 Edition</text:span><text:span text:style-name="T54">, </text:span><text:span text:style-name="T69">that:</text:span><text:span text:style-name="T70"> “</text:span><text:span text:style-name="T25">Municipal District”, is properly Defined, as: <text:s/>“</text:span><text:span text:style-name="T23">A subdivision of a region inhabited chiefly by non-Christians</text:span><text:span text:style-name="T54">”. </text:span><text:span text:style-name="T69"><text:s/><text:line-break/><text:tab/></text:span><text:span text:style-name="T70">I </text:span><text:span text:style-name="T69">have presented to you all a photo-</text:span><text:span text:style-name="T70">copy of </text:span><text:span text:style-name="T69">the page from that dictionary</text:span><text:span text:style-name="T70">, at the same time that I presented my packet of numerous document</text:span><text:span text:style-name="T52">s</text:span><text:span text:style-name="T70"> to the members of the City Council. <text:s/></text:span><text:span text:style-name="T26">The Churches Need to Help Establish Smaller Self-Governing Communities, under the Exodus-18 Torah-Law Model</text:span><text:span text:style-name="T69">. <text:s/></text:span><text:span text:style-name="T26">Church Deacons Are Equivalent of Town Constables</text:span><text:span text:style-name="T69">. Common-Law Townships Were also called “Tithing Groups”, &amp; their Leader, the Town Constable, was </text:span><text:span text:style-name="T26">also called the “Tithing Man</text:span><text:span text:style-name="T69">”.</text:span><text:span text:style-name="T70"><text:line-break/> </text:span></text:p>
      <text:p text:style-name="P10"><text:span text:style-name="T74">7:<text:tab/></text:span><text:span text:style-name="T68">I Formally Request I Be </text:span><text:span text:style-name="T23">Place</text:span><text:span text:style-name="T22">d O</text:span><text:span text:style-name="T23">n the Agenda” for </text:span><text:span text:style-name="T22">Up-Coming </text:span><text:span text:style-name="T23">City Council Meeting</text:span><text:span text:style-name="T22">s</text:span><text:span text:style-name="T54">. <text:s/><text:line-break/><text:tab/></text:span><text:span text:style-name="T68">I Swear Before God Almighty, that, </text:span><text:span text:style-name="T22">the Best Interests of the People of Coleman Mandate</text:span><text:span text:style-name="T68"> that the </text:span><text:span text:style-name="T22">Coleman City Council Schedule Time On the Agenda, Regularly, to Discuss These Pressing Issues</text:span><text:span text:style-name="T68">. <text:s/>The discussion can be very Open, &amp; </text:span><text:span text:style-name="T22">we can Discuss Issues</text:span><text:span text:style-name="T68"> (from my list of concerns here) </text:span><text:span text:style-name="T22">which seem Most Comfortable with the Members of the Council</text:span><text:span text:style-name="T68">. <text:s/>We can limit these discussions to a Half-Hour, but they need to be included in Every City Council Meeting, at least until we start making some real-world significant progress. </text:span><text:span text:style-name="T54">“</text:span><text:span text:style-name="T69">T</text:span><text:span text:style-name="T54">he Public-Interest” </text:span><text:span text:style-name="T69">Mandates such Discussions Be Facilitated</text:span><text:span text:style-name="T54">. </text:span></text:p>
      <text:p text:style-name="P10"><text:span text:style-name="T70"/></text:p>
      <text:p text:style-name="P10"><text:span text:style-name="T77">8</text:span><text:span text:style-name="T51">:<text:tab/></text:span><text:span text:style-name="T12">Your Coleman City Council</text:span><text:span text:style-name="T59"> </text:span><text:span text:style-name="T12">&amp; Your Civil-Servants</text:span><text:span text:style-name="T59"> </text:span><text:span text:style-name="T12">Have Not Produced any Reasonably Access</text:span><text:span text:style-name="T30">i</text:span><text:span text:style-name="T12">ble </text:span><text:span text:style-name="T13">Corrected &amp; Accurate </text:span><text:span text:style-name="T9">Official “Public Record</text:span><text:span text:style-name="T56">”, of, </text:span><text:span text:style-name="T9">the </text:span><text:span text:style-name="T12">Meeting of the </text:span><text:span text:style-name="T9">Coleman City Council, </text:span><text:span text:style-name="T11">on the Date of 2021-November-18</text:span><text:span text:style-name="T57">; </text:span><text:span text:style-name="T59">&amp; where-in, </text:span><text:span text:style-name="T12">I </text:span><text:span text:style-name="T9">Formal</text:span><text:span text:style-name="T12">ly </text:span><text:span text:style-name="T9">Present</text:span><text:span text:style-name="T12">ed to the Council</text:span><text:span text:style-name="T9">, my numerous Documents </text:span><text:span text:style-name="T10">of Concern</text:span><text:span text:style-name="T95">, </text:span><text:span text:style-name="T96">there-in alleging Routine &amp; Habitual Gross Mis-Management, &amp; Abuse of Public-Trust, Amounting to Criminality, by Officials in Local City Municipal </text:span><text:soft-page-break/><text:span text:style-name="T96">Governments All Across the USA, Including </text:span><text:span text:style-name="T97">our City of </text:span><text:span text:style-name="T96">Coleman, &amp; </text:span><text:span text:style-name="T97">by clear implication, also in </text:span><text:span text:style-name="T96">Yuvalde Texas. </text:span></text:p>
      <text:p text:style-name="P11"><text:span text:style-name="T104"><text:tab/></text:span><text:span text:style-name="T105">As I recall, </text:span><text:span text:style-name="T108">Mayor Sloan, City</text:span><text:span text:style-name="T109"> Manager Lopez, </text:span><text:span text:style-name="T108">&amp; </text:span><text:span text:style-name="T110">Secretary King, have </text:span><text:span text:style-name="T113">A</text:span><text:span text:style-name="T110">ll </text:span><text:span text:style-name="T113">G</text:span><text:span text:style-name="T108">iv</text:span><text:span text:style-name="T110">e</text:span><text:span text:style-name="T108">n </text:span><text:span text:style-name="T113">M</text:span><text:span text:style-name="T108">e </text:span><text:span text:style-name="T113">A</text:span><text:span text:style-name="T108">ssurances, that</text:span><text:span text:style-name="T105">, my </text:span><text:span text:style-name="T113">P</text:span><text:span text:style-name="T110">revious </text:span><text:span text:style-name="T113">R</text:span><text:span text:style-name="T108">equests </text:span><text:span text:style-name="T111">to “Correct </text:span><text:span text:style-name="T109">This </text:span><text:span text:style-name="T111">Error</text:span><text:span text:style-name="T114">” </text:span><text:span text:style-name="T109">Would Be Respected</text:span><text:span text:style-name="T111">, </text:span><text:span text:style-name="T115">concerning the Reading &amp; Council Approval of the Officially-Published “Minutes</text:span><text:span text:style-name="T105">”, </text:span><text:span text:style-name="T106">of the Previous City Council Meeting, </text:span><text:span text:style-name="T105">on that date. </text:span><text:span text:style-name="T104"><text:line-break/><text:tab/>“</text:span><text:span text:style-name="T112">That Error has Not been Corrected</text:span><text:span text:style-name="T107">”. </text:span><text:span text:style-name="T117">More specifically, this </text:span><text:span text:style-name="T118">E</text:span><text:span text:style-name="T117">rror </text:span><text:span text:style-name="T118">S</text:span><text:span text:style-name="T117">till </text:span><text:span text:style-name="T118">A</text:span><text:span text:style-name="T117">ppears in the </text:span><text:span text:style-name="T118">City Council Web-Page P</text:span><text:span text:style-name="T117">osting of the copy of the "Meeting Packet;' for the </text:span><text:span text:style-name="T118">later </text:span><text:span text:style-name="T117">December 1</text:span><text:span text:style-name="T118">6</text:span><text:span text:style-name="T117">th Council Meeting, </text:span><text:span text:style-name="T118">&amp; where-in these sorts of records are routinely kept</text:span><text:span text:style-name="T117">; as you can see, here: <text:line-break/><text:tab/></text:span><text:a xlink:type="simple" xlink:href="https://cityofcolemantx.us/meetings/pdf/agendas/Council/2021/211216%20Meeting%20Packet.pdf" text:style-name="Internet_20_link" text:visited-style-name="Visited_20_Internet_20_Link"><text:span text:style-name="T117">https://cityofcolemantx.us/meetings/pdf/agendas/Council/2021/211216%20Meeting%20Packet.pdf</text:span></text:a><text:span text:style-name="T117"> <text:line-break/><text:line-break/><text:tab/></text:span><text:span text:style-name="T120">On page 14 of that pdf-file</text:span><text:span text:style-name="T117">, (&amp; </text:span><text:span text:style-name="T118">there-in </text:span><text:span text:style-name="T117">listed differently as page 1114), is the first of two pages which </text:span><text:span text:style-name="T120">are official copies of the "Minutes" of the Council Meeting that was hosted on November 18th</text:span><text:span text:style-name="T117">. </text:span><text:span text:style-name="T120">On that pdf-page-14</text:span><text:span text:style-name="T117">, &amp; in Section "4" of that page, </text:span><text:span text:style-name="T120">is </text:span><text:span text:style-name="T121">still </text:span><text:span text:style-name="T120">worded</text:span><text:span text:style-name="T117">: <text:line-break/><text:tab/>"</text:span><text:span text:style-name="T123">4. </text:span><text:span text:style-name="T120">Citizen Presentations</text:span><text:span text:style-name="T117">: </text:span><text:span text:style-name="T120">No requests were received from citizens to address the board</text:span><text:span text:style-name="T117">." <text:line-break/><text:line-break/><text:tab/></text:span><text:span text:style-name="T120">That quoted </text:span><text:span text:style-name="T122">S</text:span><text:span text:style-name="T120">tatement </text:span><text:span text:style-name="T122">I</text:span><text:span text:style-name="T120">s </text:span><text:span text:style-name="T122">False</text:span><text:span text:style-name="T117">. <text:s/>That is the time when i presented to the Council my first &amp; larger packet of documents. I complained about this error to Mayor Sloan at the start of our more recent December 1</text:span><text:span text:style-name="T119">6</text:span><text:span text:style-name="T117">th Council meeting, &amp; Mayor Sloan assured me that this error had then already been discovered, &amp; that these official documents had already been corrected. <text:line-break/><text:tab/>I had marked my December-1</text:span><text:span text:style-name="T119">6</text:span><text:span text:style-name="T117"> Citizen Participation request form to allow me to draw this point out; but, under Mayor Sloan's assurances that this problem had already been corrected, &amp; that the official "Minutes of the Meeting" were now in proper order; i deleted that section of the two requests that i had then listed to mention in the December-1</text:span><text:span text:style-name="T119">6</text:span><text:span text:style-name="T117">th meeting. </text:span></text:p>
      <text:p text:style-name="P7"><text:span text:style-name="T2"><text:tab/></text:span><text:span text:style-name="T5">Please; “Correct This Error In Your Public Record</text:span><text:span text:style-name="T2">”. <text:s/>I do not want to </text:span><text:span text:style-name="T88">become adversarial </text:span><text:span text:style-name="T2">about this issue. <text:s/>I will not contest an assertion that things got confused, &amp; that this was the legitimate reason for such a late-</text:span><text:span text:style-name="T3">dated </text:span><text:span text:style-name="T2">correction of this error. <text:s/></text:span><text:span text:style-name="T3">But, </text:span><text:span text:style-name="T88">in good conscience, I can </text:span><text:span text:style-name="T81">not be able to allow </text:span><text:span text:style-name="T3">th</text:span><text:span text:style-name="T81">is </text:span><text:span text:style-name="T3">grace </text:span><text:span text:style-name="T81">to continue much longer</text:span><text:span text:style-name="T3">. <text:s/>Please </text:span><text:span text:style-name="T88">Promptly Correct This Error</text:span><text:span text:style-name="T3">.</text:span></text:p>
      <text:p text:style-name="P6"><text:tab/><text:span text:style-name="T127">Please Send Me An Email, With a Web-Link to the City-Council Web-Page, where a Reasonably Available &amp; Public Copy of this Corrected Document is being Made Available.</text:span><text:line-break/><text:tab/><text:span text:style-name="T127">Please Send such Email to: Charles@ConstitutionalGov.us</text:span> .<text:line-break/> <text:s/></text:p>
      <text:p text:style-name="P8"><text:span text:style-name="T50"><text:tab/>I do think this a good start on all of the </text:span><text:span text:style-name="T53">I</text:span><text:span text:style-name="T50">ss</text:span><text:span text:style-name="T53">u</text:span><text:span text:style-name="T50">es which I believe are in the Public-Interest of the People of our City of Coleman, </text:span><text:span text:style-name="T71">Council Members</text:span><text:span text:style-name="T50">. <text:line-break/><text:tab/>Perhaps </text:span><text:span text:style-name="T71">some among </text:span><text:span text:style-name="T50">you </text:span><text:span text:style-name="T71">might </text:span><text:span text:style-name="T50">think of other </text:span><text:span text:style-name="T71">issue</text:span><text:span text:style-name="T50">s </text:span><text:span text:style-name="T71">to </text:span><text:span text:style-name="T50">add to this list. </text:span><text:span text:style-name="T48"><text:line-break/><text:tab/></text:span><text:span text:style-name="T50">I do look forward to </text:span><text:span text:style-name="T71">when we can </text:span><text:span text:style-name="T50">discuss </text:span><text:span text:style-name="T71">all of these concerns more fully</text:span><text:span text:style-name="T50">. <text:line-break/><text:tab/><text:line-break/></text:span><text:span text:style-name="T71">Sincerely; </text:span><text:span text:style-name="T50">Charles Stewart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8T03:26:38.381976808</meta:creation-date>
    <dc:date>2022-07-21T12:26:44.080223743</dc:date>
    <meta:editing-duration>PT15H53M21S</meta:editing-duration>
    <meta:editing-cycles>13</meta:editing-cycles>
    <meta:generator>LibreOffice/7.3.4.2$Linux_X86_64 LibreOffice_project/30$Build-2</meta:generator>
    <meta:print-date>2022-07-21T12:24:37.956470041</meta:print-date>
    <meta:document-statistic meta:table-count="0" meta:image-count="0" meta:object-count="0" meta:page-count="4" meta:paragraph-count="17" meta:word-count="2051" meta:character-count="13606" meta:non-whitespace-character-count="11446"/>
  </office:meta>
</office:document-meta>
</file>