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SCu_Comic" svg:font-family="TSCu_Comic" style:font-pitch="variable"/>
    <style:font-face style:name="URW Gothic" svg:font-family="'URW Gothic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URW Gothic" fo:font-style="italic" fo:font-weight="bold" officeooo:rsid="00419fdd" officeooo:paragraph-rsid="00419fd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2ce0f" officeooo:paragraph-rsid="002d21d7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2e05e0" officeooo:paragraph-rsid="002e05e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SCu_Comic" fo:font-size="12pt" fo:font-weight="bold" officeooo:paragraph-rsid="002a69e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SCu_Comic" fo:font-size="12pt" fo:font-weight="bold" officeooo:rsid="00024bed" officeooo:paragraph-rsid="002a69e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2ce0f" officeooo:paragraph-rsid="00419fd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2ce0f" officeooo:paragraph-rsid="005290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02ce0f" officeooo:paragraph-rsid="0054a0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2ce0f" officeooo:paragraph-rsid="0033a3b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d306f" officeooo:paragraph-rsid="00545f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rsid="000d306f" officeooo:paragraph-rsid="0052906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545f4f" officeooo:paragraph-rsid="00546653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officeooo:rsid="000f9d28" officeooo:paragraph-rsid="0021c5bc" style:font-size-asian="12pt" style:font-size-complex="12pt"/>
    </style:style>
    <style:style style:name="P14" style:family="paragraph" style:parent-style-name="Standard">
      <style:text-properties fo:font-size="12pt" officeooo:rsid="000f9d28" officeooo:paragraph-rsid="001001f4" style:font-size-asian="12pt" style:font-size-complex="12pt"/>
    </style:style>
    <style:style style:name="P15" style:family="paragraph" style:parent-style-name="Standard">
      <style:text-properties fo:font-size="12pt" officeooo:paragraph-rsid="001001f4" style:font-size-asian="12pt" style:font-size-complex="12pt"/>
    </style:style>
    <style:style style:name="P16" style:family="paragraph" style:parent-style-name="Standard">
      <style:text-properties fo:font-size="12pt" officeooo:paragraph-rsid="001146d4" style:font-size-asian="12pt" style:font-size-complex="12pt"/>
    </style:style>
    <style:style style:name="P17" style:family="paragraph" style:parent-style-name="Standard">
      <style:text-properties fo:font-size="12pt" officeooo:paragraph-rsid="0012ad2d" style:font-size-asian="12pt" style:font-size-complex="12pt"/>
    </style:style>
    <style:style style:name="P18" style:family="paragraph" style:parent-style-name="Standard">
      <style:text-properties fo:font-size="12pt" officeooo:paragraph-rsid="0015ffbb" style:font-size-asian="12pt" style:font-size-complex="12pt"/>
    </style:style>
    <style:style style:name="P19" style:family="paragraph" style:parent-style-name="Standard">
      <style:text-properties fo:font-size="12pt" officeooo:rsid="0015ffbb" officeooo:paragraph-rsid="0015ffbb" style:font-size-asian="12pt" style:font-size-complex="12pt"/>
    </style:style>
    <style:style style:name="P20" style:family="paragraph" style:parent-style-name="Standard">
      <style:text-properties fo:font-size="12pt" officeooo:paragraph-rsid="003e9e7c" style:font-size-asian="12pt" style:font-size-complex="12pt"/>
    </style:style>
    <style:style style:name="P21" style:family="paragraph" style:parent-style-name="Standard">
      <style:text-properties fo:font-size="12pt" officeooo:paragraph-rsid="001b65de" style:font-size-asian="12pt" style:font-size-complex="12pt"/>
    </style:style>
    <style:style style:name="P22" style:family="paragraph" style:parent-style-name="Standard">
      <style:text-properties fo:font-size="12pt" officeooo:rsid="00180fff" officeooo:paragraph-rsid="0027d9f9" style:font-size-asian="12pt" style:font-size-complex="12pt"/>
    </style:style>
    <style:style style:name="P23" style:family="paragraph" style:parent-style-name="Standard">
      <style:text-properties fo:font-size="12pt" officeooo:paragraph-rsid="0027d9f9" style:font-size-asian="12pt" style:font-size-complex="12pt"/>
    </style:style>
    <style:style style:name="P24" style:family="paragraph" style:parent-style-name="Standard">
      <style:text-properties fo:font-size="12pt" fo:font-weight="bold" officeooo:paragraph-rsid="0015ffbb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fo:font-weight="bold" officeooo:rsid="0023888b" officeooo:paragraph-rsid="003d126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2pt" fo:font-weight="bold" officeooo:rsid="002e05e0" officeooo:paragraph-rsid="004c05e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2pt" fo:font-weight="bold" officeooo:rsid="0002ce0f" officeooo:paragraph-rsid="003923dc" style:font-size-asian="12pt" style:font-weight-asian="bold" style:font-size-complex="12pt" style:font-weight-complex="bold"/>
    </style:style>
    <style:style style:name="P28" style:family="paragraph" style:parent-style-name="Preformatted_20_Text">
      <style:text-properties style:font-name="Liberation Serif" fo:font-size="12pt" fo:font-weight="normal" officeooo:paragraph-rsid="001001f4" style:font-size-asian="12pt" style:font-weight-asian="normal" style:font-size-complex="12pt" style:font-weight-complex="normal"/>
    </style:style>
    <style:style style:name="P29" style:family="paragraph" style:parent-style-name="Preformatted_20_Text">
      <style:text-properties style:font-name="Liberation Serif" fo:font-size="12pt" fo:font-weight="bold" officeooo:paragraph-rsid="001001f4" style:font-size-asian="12pt" style:font-weight-asian="bold" style:font-size-complex="12pt" style:font-weight-complex="bold"/>
    </style:style>
    <style:style style:name="P30" style:family="paragraph" style:parent-style-name="Preformatted_20_Text">
      <style:text-properties style:font-name="Liberation Serif" fo:font-size="12pt" fo:font-weight="bold" officeooo:paragraph-rsid="001035bb" style:font-size-asian="12pt" style:font-weight-asian="bold" style:font-size-complex="12pt" style:font-weight-complex="bold"/>
    </style:style>
    <style:style style:name="P31" style:family="paragraph" style:parent-style-name="Preformatted_20_Text">
      <style:text-properties style:font-name="Liberation Serif" fo:font-size="12pt" fo:font-weight="bold" officeooo:rsid="001035bb" officeooo:paragraph-rsid="001035bb" style:font-size-asian="12pt" style:font-weight-asian="bold" style:font-size-complex="12pt" style:font-weight-complex="bold"/>
    </style:style>
    <style:style style:name="P32" style:family="paragraph" style:parent-style-name="Preformatted_20_Text">
      <style:text-properties style:font-name="Liberation Serif" fo:font-size="12pt" fo:font-weight="bold" officeooo:paragraph-rsid="001dccdb" style:font-size-asian="12pt" style:font-weight-asian="bold" style:font-size-complex="12pt" style:font-weight-complex="bold"/>
    </style:style>
    <style:style style:name="P33" style:family="paragraph" style:parent-style-name="Preformatted_20_Text">
      <style:text-properties style:font-name="Liberation Serif" fo:font-size="12pt" style:text-underline-style="none" fo:font-weight="normal" officeooo:rsid="001dccdb" officeooo:paragraph-rsid="001035bb" style:font-size-asian="12pt" style:font-weight-asian="normal" style:font-size-complex="12pt" style:font-weight-complex="normal"/>
    </style:style>
    <style:style style:name="P34" style:family="paragraph" style:parent-style-name="Preformatted_20_Text">
      <style:text-properties style:font-name="Liberation Serif" fo:font-size="12pt" style:text-underline-style="none" fo:font-weight="normal" officeooo:rsid="001dccdb" officeooo:paragraph-rsid="001dccdb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0950f"/>
    </style:style>
    <style:style style:name="T3" style:family="text">
      <style:text-properties style:text-underline-style="solid" style:text-underline-width="auto" style:text-underline-color="font-color" fo:font-weight="bold" officeooo:rsid="0010950f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04aeef"/>
    </style:style>
    <style:style style:name="T5" style:family="text">
      <style:text-properties style:text-underline-style="solid" style:text-underline-width="auto" style:text-underline-color="font-color" officeooo:rsid="0026526b"/>
    </style:style>
    <style:style style:name="T6" style:family="text">
      <style:text-properties style:text-underline-style="solid" style:text-underline-width="auto" style:text-underline-color="font-color" officeooo:rsid="002a69ee"/>
    </style:style>
    <style:style style:name="T7" style:family="text">
      <style:text-properties style:text-underline-style="solid" style:text-underline-width="auto" style:text-underline-color="font-color" officeooo:rsid="002065a5"/>
    </style:style>
    <style:style style:name="T8" style:family="text">
      <style:text-properties style:text-underline-style="solid" style:text-underline-width="auto" style:text-underline-color="font-color" officeooo:rsid="000d306f"/>
    </style:style>
    <style:style style:name="T9" style:family="text">
      <style:text-properties style:text-underline-style="solid" style:text-underline-width="auto" style:text-underline-color="font-color" officeooo:rsid="001e797d"/>
    </style:style>
    <style:style style:name="T10" style:family="text">
      <style:text-properties style:text-underline-style="solid" style:text-underline-width="auto" style:text-underline-color="font-color" officeooo:rsid="000ec976"/>
    </style:style>
    <style:style style:name="T11" style:family="text">
      <style:text-properties style:text-underline-style="solid" style:text-underline-width="auto" style:text-underline-color="font-color" officeooo:rsid="00229d0e"/>
    </style:style>
    <style:style style:name="T12" style:family="text">
      <style:text-properties style:text-underline-style="solid" style:text-underline-width="auto" style:text-underline-color="font-color" officeooo:rsid="0033a3be"/>
    </style:style>
    <style:style style:name="T13" style:family="text">
      <style:text-properties style:text-underline-style="solid" style:text-underline-width="auto" style:text-underline-color="font-color" officeooo:rsid="003923dc"/>
    </style:style>
    <style:style style:name="T14" style:family="text">
      <style:text-properties style:text-underline-style="solid" style:text-underline-width="auto" style:text-underline-color="font-color" officeooo:rsid="0033f502"/>
    </style:style>
    <style:style style:name="T15" style:family="text">
      <style:text-properties style:text-underline-style="solid" style:text-underline-width="auto" style:text-underline-color="font-color" officeooo:rsid="002aab55"/>
    </style:style>
    <style:style style:name="T16" style:family="text">
      <style:text-properties style:text-underline-style="solid" style:text-underline-width="auto" style:text-underline-color="font-color" officeooo:rsid="0015ffbb"/>
    </style:style>
    <style:style style:name="T17" style:family="text">
      <style:text-properties style:text-underline-style="solid" style:text-underline-width="auto" style:text-underline-color="font-color" officeooo:rsid="0017f625"/>
    </style:style>
    <style:style style:name="T18" style:family="text">
      <style:text-properties style:text-underline-style="solid" style:text-underline-width="auto" style:text-underline-color="font-color" officeooo:rsid="001146d4"/>
    </style:style>
    <style:style style:name="T19" style:family="text">
      <style:text-properties style:text-underline-style="solid" style:text-underline-width="auto" style:text-underline-color="font-color" officeooo:rsid="001001f4"/>
    </style:style>
    <style:style style:name="T20" style:family="text">
      <style:text-properties style:text-underline-style="solid" style:text-underline-width="auto" style:text-underline-color="font-color" officeooo:rsid="003800d3"/>
    </style:style>
    <style:style style:name="T21" style:family="text">
      <style:text-properties style:text-underline-style="solid" style:text-underline-width="auto" style:text-underline-color="font-color" fo:font-weight="normal" officeooo:rsid="0031002d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normal" officeooo:rsid="00135dd0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normal" officeooo:rsid="003b6b1c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fo:font-weight="normal" officeooo:rsid="003e9e7c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fo:font-weight="normal" officeooo:rsid="00577b3d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01146d4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normal" officeooo:rsid="0014de4c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fo:font-weight="normal" officeooo:rsid="00152a21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normal" officeooo:rsid="00160263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font-weight="normal" officeooo:rsid="00163a69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fo:font-weight="normal" officeooo:rsid="003cafeb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 fo:font-weight="normal" officeooo:rsid="005973a6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officeooo:rsid="00529068"/>
    </style:style>
    <style:style style:name="T34" style:family="text">
      <style:text-properties style:text-underline-style="solid" style:text-underline-width="auto" style:text-underline-color="font-color" officeooo:rsid="001035bb"/>
    </style:style>
    <style:style style:name="T35" style:family="text">
      <style:text-properties style:text-underline-style="solid" style:text-underline-width="auto" style:text-underline-color="font-color" officeooo:rsid="002a8a49"/>
    </style:style>
    <style:style style:name="T36" style:family="text">
      <style:text-properties style:text-underline-style="solid" style:text-underline-width="auto" style:text-underline-color="font-color" officeooo:rsid="00545f4f"/>
    </style:style>
    <style:style style:name="T37" style:family="text">
      <style:text-properties style:text-underline-style="solid" style:text-underline-width="auto" style:text-underline-color="font-color" officeooo:rsid="00479016"/>
    </style:style>
    <style:style style:name="T38" style:family="text">
      <style:text-properties style:text-underline-style="solid" style:text-underline-width="auto" style:text-underline-color="font-color" officeooo:rsid="00546653"/>
    </style:style>
    <style:style style:name="T39" style:family="text">
      <style:text-properties style:text-underline-style="solid" style:text-underline-width="auto" style:text-underline-color="font-color" officeooo:rsid="0054a003"/>
    </style:style>
    <style:style style:name="T40" style:family="text">
      <style:text-properties style:text-underline-style="solid" style:text-underline-width="auto" style:text-underline-color="font-color" officeooo:rsid="0055c8f8"/>
    </style:style>
    <style:style style:name="T41" style:family="text">
      <style:text-properties style:text-underline-style="solid" style:text-underline-width="auto" style:text-underline-color="font-color" officeooo:rsid="00459202"/>
    </style:style>
    <style:style style:name="T42" style:family="text">
      <style:text-properties style:text-underline-style="solid" style:text-underline-width="auto" style:text-underline-color="font-color" officeooo:rsid="002f652e"/>
    </style:style>
    <style:style style:name="T43" style:family="text">
      <style:text-properties style:text-underline-style="solid" style:text-underline-width="auto" style:text-underline-color="font-color" officeooo:rsid="003599db"/>
    </style:style>
    <style:style style:name="T44" style:family="text">
      <style:text-properties style:text-underline-style="solid" style:text-underline-width="auto" style:text-underline-color="font-color" officeooo:rsid="0016537c"/>
    </style:style>
    <style:style style:name="T45" style:family="text">
      <style:text-properties style:text-underline-style="solid" style:text-underline-width="auto" style:text-underline-color="font-color" officeooo:rsid="003cafeb"/>
    </style:style>
    <style:style style:name="T46" style:family="text">
      <style:text-properties style:text-underline-style="solid" style:text-underline-width="auto" style:text-underline-color="font-color" officeooo:rsid="0012ad2d"/>
    </style:style>
    <style:style style:name="T47" style:family="text">
      <style:text-properties style:text-underline-style="solid" style:text-underline-width="auto" style:text-underline-color="font-color" officeooo:rsid="003e7d62"/>
    </style:style>
    <style:style style:name="T48" style:family="text">
      <style:text-properties style:text-underline-style="solid" style:text-underline-width="auto" style:text-underline-color="font-color" officeooo:rsid="00148b5e"/>
    </style:style>
    <style:style style:name="T49" style:family="text">
      <style:text-properties style:text-underline-style="solid" style:text-underline-width="auto" style:text-underline-color="font-color" officeooo:rsid="0057e796"/>
    </style:style>
    <style:style style:name="T50" style:family="text">
      <style:text-properties style:text-underline-style="solid" style:text-underline-width="auto" style:text-underline-color="font-color" officeooo:rsid="005973a6"/>
    </style:style>
    <style:style style:name="T51" style:family="text">
      <style:text-properties style:text-underline-style="solid" style:text-underline-width="auto" style:text-underline-color="font-color" officeooo:rsid="0005a94c"/>
    </style:style>
    <style:style style:name="T52" style:family="text">
      <style:text-properties style:text-underline-style="solid" style:text-underline-width="auto" style:text-underline-color="font-color" officeooo:rsid="001127b1"/>
    </style:style>
    <style:style style:name="T53" style:family="text">
      <style:text-properties style:text-underline-style="solid" style:text-underline-width="auto" style:text-underline-color="font-color" officeooo:rsid="003b6b1c"/>
    </style:style>
    <style:style style:name="T54" style:family="text">
      <style:text-properties style:text-underline-style="solid" style:text-underline-width="auto" style:text-underline-color="font-color" officeooo:rsid="00180fff"/>
    </style:style>
    <style:style style:name="T55" style:family="text">
      <style:text-properties style:text-underline-style="solid" style:text-underline-width="auto" style:text-underline-color="font-color" officeooo:rsid="0051d0d8"/>
    </style:style>
    <style:style style:name="T56" style:family="text">
      <style:text-properties style:text-underline-style="solid" style:text-underline-width="auto" style:text-underline-color="font-color" officeooo:rsid="003bdd90"/>
    </style:style>
    <style:style style:name="T57" style:family="text">
      <style:text-properties style:text-underline-style="solid" style:text-underline-width="auto" style:text-underline-color="font-color" officeooo:rsid="0023888b"/>
    </style:style>
    <style:style style:name="T58" style:family="text">
      <style:text-properties style:text-underline-style="solid" style:text-underline-width="auto" style:text-underline-color="font-color" officeooo:rsid="004abab1"/>
    </style:style>
    <style:style style:name="T59" style:family="text">
      <style:text-properties style:text-underline-style="solid" style:text-underline-width="auto" style:text-underline-color="font-color" officeooo:rsid="004c05e7"/>
    </style:style>
    <style:style style:name="T60" style:family="text">
      <style:text-properties style:text-underline-style="solid" style:text-underline-width="auto" style:text-underline-color="font-color" officeooo:rsid="004e4f6c"/>
    </style:style>
    <style:style style:name="T61" style:family="text">
      <style:text-properties style:text-underline-style="solid" style:text-underline-width="auto" style:text-underline-color="font-color" officeooo:rsid="00491bbf"/>
    </style:style>
    <style:style style:name="T62" style:family="text">
      <style:text-properties style:text-underline-style="solid" style:text-underline-width="auto" style:text-underline-color="font-color" officeooo:rsid="005b4598"/>
    </style:style>
    <style:style style:name="T63" style:family="text">
      <style:text-properties style:text-underline-style="none"/>
    </style:style>
    <style:style style:name="T64" style:family="text">
      <style:text-properties style:text-underline-style="none" fo:font-weight="normal" style:font-weight-asian="normal" style:font-weight-complex="normal"/>
    </style:style>
    <style:style style:name="T65" style:family="text">
      <style:text-properties style:text-underline-style="none" fo:font-weight="normal" officeooo:rsid="0031002d" style:font-weight-asian="normal" style:font-weight-complex="normal"/>
    </style:style>
    <style:style style:name="T66" style:family="text">
      <style:text-properties style:text-underline-style="none" fo:font-weight="normal" officeooo:rsid="00135dd0" style:font-weight-asian="normal" style:font-weight-complex="normal"/>
    </style:style>
    <style:style style:name="T67" style:family="text">
      <style:text-properties style:text-underline-style="none" fo:font-weight="normal" officeooo:rsid="001413be" style:font-weight-asian="normal" style:font-weight-complex="normal"/>
    </style:style>
    <style:style style:name="T68" style:family="text">
      <style:text-properties style:text-underline-style="none" fo:font-weight="normal" officeooo:rsid="0014de4c" style:font-weight-asian="normal" style:font-weight-complex="normal"/>
    </style:style>
    <style:style style:name="T69" style:family="text">
      <style:text-properties style:text-underline-style="none" fo:font-weight="normal" officeooo:rsid="00152a21" style:font-weight-asian="normal" style:font-weight-complex="normal"/>
    </style:style>
    <style:style style:name="T70" style:family="text">
      <style:text-properties style:text-underline-style="none" fo:font-weight="normal" officeooo:rsid="00163a69" style:font-weight-asian="normal" style:font-weight-complex="normal"/>
    </style:style>
    <style:style style:name="T71" style:family="text">
      <style:text-properties style:text-underline-style="none" fo:font-weight="normal" officeooo:rsid="00160263" style:font-weight-asian="normal" style:font-weight-complex="normal"/>
    </style:style>
    <style:style style:name="T72" style:family="text">
      <style:text-properties style:text-underline-style="none" fo:font-weight="normal" officeooo:rsid="001035bb" style:font-weight-asian="normal" style:font-weight-complex="normal"/>
    </style:style>
    <style:style style:name="T73" style:family="text">
      <style:text-properties style:text-underline-style="none" fo:font-weight="normal" officeooo:rsid="001127b1" style:font-weight-asian="normal" style:font-weight-complex="normal"/>
    </style:style>
    <style:style style:name="T74" style:family="text">
      <style:text-properties style:text-underline-style="none" fo:font-weight="normal" officeooo:rsid="001146d4" style:font-weight-asian="normal" style:font-weight-complex="normal"/>
    </style:style>
    <style:style style:name="T75" style:family="text">
      <style:text-properties style:text-underline-style="none" fo:font-weight="normal" officeooo:rsid="001ceca3" style:font-weight-asian="normal" style:font-weight-complex="normal"/>
    </style:style>
    <style:style style:name="T76" style:family="text">
      <style:text-properties style:text-underline-style="none" fo:font-weight="normal" officeooo:rsid="001dccdb" style:font-weight-asian="normal" style:font-weight-complex="normal"/>
    </style:style>
    <style:style style:name="T77" style:family="text">
      <style:text-properties style:text-underline-style="none" fo:font-weight="normal" officeooo:rsid="001e49c7" style:font-weight-asian="normal" style:font-weight-complex="normal"/>
    </style:style>
    <style:style style:name="T78" style:family="text">
      <style:text-properties style:text-underline-style="none" fo:font-weight="normal" officeooo:rsid="00227873" style:font-weight-asian="normal" style:font-weight-complex="normal"/>
    </style:style>
    <style:style style:name="T79" style:family="text">
      <style:text-properties style:text-underline-style="none" fo:font-weight="normal" officeooo:rsid="003e7d62" style:font-weight-asian="normal" style:font-weight-complex="normal"/>
    </style:style>
    <style:style style:name="T80" style:family="text">
      <style:text-properties style:text-underline-style="none" fo:font-weight="normal" officeooo:rsid="00577b3d" style:font-weight-asian="normal" style:font-weight-complex="normal"/>
    </style:style>
    <style:style style:name="T81" style:family="text">
      <style:text-properties style:text-underline-style="none" fo:font-weight="normal" officeooo:rsid="005973a6" style:font-weight-asian="normal" style:font-weight-complex="normal"/>
    </style:style>
    <style:style style:name="T82" style:family="text">
      <style:text-properties style:text-underline-style="none" officeooo:rsid="001127b1"/>
    </style:style>
    <style:style style:name="T83" style:family="text">
      <style:text-properties style:text-underline-style="none" fo:font-weight="bold" officeooo:rsid="0010950f" style:font-weight-asian="bold" style:font-weight-complex="bold"/>
    </style:style>
    <style:style style:name="T84" style:family="text">
      <style:text-properties style:text-underline-style="none" officeooo:rsid="002065a5"/>
    </style:style>
    <style:style style:name="T85" style:family="text">
      <style:text-properties style:text-underline-style="none" officeooo:rsid="00479016"/>
    </style:style>
    <style:style style:name="T86" style:family="text">
      <style:text-properties style:text-underline-style="none" officeooo:rsid="00546653"/>
    </style:style>
    <style:style style:name="T87" style:family="text">
      <style:text-properties style:text-underline-style="none" officeooo:rsid="000d306f"/>
    </style:style>
    <style:style style:name="T88" style:family="text">
      <style:text-properties style:text-underline-style="none" officeooo:rsid="001e797d"/>
    </style:style>
    <style:style style:name="T89" style:family="text">
      <style:text-properties style:text-underline-style="none" officeooo:rsid="0005a94c"/>
    </style:style>
    <style:style style:name="T90" style:family="text">
      <style:text-properties style:text-underline-style="none" officeooo:rsid="00148b5e"/>
    </style:style>
    <style:style style:name="T91" style:family="text">
      <style:text-properties style:text-underline-style="none" officeooo:rsid="000ec976"/>
    </style:style>
    <style:style style:name="T92" style:family="text">
      <style:text-properties style:text-underline-style="none" officeooo:rsid="001001f4"/>
    </style:style>
    <style:style style:name="T93" style:family="text">
      <style:text-properties style:text-underline-style="none" officeooo:rsid="0051094d"/>
    </style:style>
    <style:style style:name="T94" style:family="text">
      <style:text-properties style:text-underline-style="none" officeooo:rsid="00529068"/>
    </style:style>
    <style:style style:name="T95" style:family="text">
      <style:text-properties style:text-underline-style="none" officeooo:rsid="0010950f"/>
    </style:style>
    <style:style style:name="T96" style:family="text">
      <style:text-properties style:text-underline-style="none" officeooo:rsid="00491bbf"/>
    </style:style>
    <style:style style:name="T97" style:family="text">
      <style:text-properties style:text-underline-style="none" officeooo:rsid="003800d3"/>
    </style:style>
    <style:style style:name="T98" style:family="text">
      <style:text-properties style:text-underline-style="none" officeooo:rsid="0023888b"/>
    </style:style>
    <style:style style:name="T99" style:family="text">
      <style:text-properties style:text-underline-style="none" officeooo:rsid="004abab1"/>
    </style:style>
    <style:style style:name="T100" style:family="text">
      <style:text-properties style:text-underline-style="none" officeooo:rsid="004c05e7"/>
    </style:style>
    <style:style style:name="T101" style:family="text">
      <style:text-properties style:text-underline-style="none" officeooo:rsid="00229d0e"/>
    </style:style>
    <style:style style:name="T102" style:family="text">
      <style:text-properties style:text-underline-style="none" officeooo:rsid="005b4598"/>
    </style:style>
    <style:style style:name="T103" style:family="text">
      <style:text-properties style:text-underline-style="none" officeooo:rsid="003bdd90"/>
    </style:style>
    <style:style style:name="T104" style:family="text">
      <style:text-properties officeooo:rsid="0005a94c"/>
    </style:style>
    <style:style style:name="T105" style:family="text">
      <style:text-properties officeooo:rsid="000ec976"/>
    </style:style>
    <style:style style:name="T106" style:family="text">
      <style:text-properties officeooo:rsid="0010950f"/>
    </style:style>
    <style:style style:name="T107" style:family="text">
      <style:text-properties style:font-name="Liberation Serif"/>
    </style:style>
    <style:style style:name="T108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109" style:family="text">
      <style:text-properties style:font-name="Liberation Serif" style:text-underline-style="solid" style:text-underline-width="auto" style:text-underline-color="font-color" fo:font-weight="bold" officeooo:rsid="00123bcc" style:font-weight-asian="bold" style:font-weight-complex="bold"/>
    </style:style>
    <style:style style:name="T110" style:family="text">
      <style:text-properties style:font-name="Liberation Serif" style:text-underline-style="solid" style:text-underline-width="auto" style:text-underline-color="font-color" fo:font-weight="normal" style:font-weight-asian="normal" style:font-weight-complex="normal"/>
    </style:style>
    <style:style style:name="T111" style:family="text">
      <style:text-properties style:font-name="Liberation Serif" style:text-underline-style="solid" style:text-underline-width="auto" style:text-underline-color="font-color" fo:font-weight="normal" officeooo:rsid="003a11a0" style:font-weight-asian="normal" style:font-weight-complex="normal"/>
    </style:style>
    <style:style style:name="T112" style:family="text">
      <style:text-properties style:font-name="Liberation Serif" style:text-underline-style="solid" style:text-underline-width="auto" style:text-underline-color="font-color" fo:font-weight="normal" officeooo:rsid="0031002d" style:font-weight-asian="normal" style:font-weight-complex="normal"/>
    </style:style>
    <style:style style:name="T113" style:family="text">
      <style:text-properties style:font-name="Liberation Serif" style:text-underline-style="solid" style:text-underline-width="auto" style:text-underline-color="font-color" fo:font-weight="normal" officeooo:rsid="0030ef71" style:font-weight-asian="normal" style:font-weight-complex="normal"/>
    </style:style>
    <style:style style:name="T114" style:family="text">
      <style:text-properties style:font-name="Liberation Serif" style:text-underline-style="none" fo:font-weight="bold" style:font-weight-asian="bold" style:font-weight-complex="bold"/>
    </style:style>
    <style:style style:name="T115" style:family="text">
      <style:text-properties style:font-name="Liberation Serif" style:text-underline-style="none" fo:font-weight="bold" officeooo:rsid="0057e796" style:font-weight-asian="bold" style:font-weight-complex="bold"/>
    </style:style>
    <style:style style:name="T116" style:family="text">
      <style:text-properties style:font-name="Liberation Serif" style:text-underline-style="none" fo:font-weight="normal" style:font-weight-asian="normal" style:font-weight-complex="normal"/>
    </style:style>
    <style:style style:name="T117" style:family="text">
      <style:text-properties style:font-name="Liberation Serif" style:text-underline-style="none" fo:font-weight="normal" officeooo:rsid="003d126e" style:font-weight-asian="normal" style:font-weight-complex="normal"/>
    </style:style>
    <style:style style:name="T118" style:family="text">
      <style:text-properties style:font-name="Liberation Serif" style:text-underline-style="none" fo:font-weight="normal" officeooo:rsid="0030ef71" style:font-weight-asian="normal" style:font-weight-complex="normal"/>
    </style:style>
    <style:style style:name="T119" style:family="text">
      <style:text-properties style:font-name="Liberation Serif" style:text-underline-style="none" fo:font-weight="normal" officeooo:rsid="0031002d" style:font-weight-asian="normal" style:font-weight-complex="normal"/>
    </style:style>
    <style:style style:name="T120" style:family="text">
      <style:text-properties style:font-name="Liberation Serif" style:text-underline-style="none" fo:font-weight="normal" officeooo:rsid="00577b3d" style:font-weight-asian="normal" style:font-weight-complex="normal"/>
    </style:style>
    <style:style style:name="T121" style:family="text">
      <style:text-properties style:font-name="Liberation Serif" fo:font-weight="bold" style:font-weight-asian="bold" style:font-weight-complex="bold"/>
    </style:style>
    <style:style style:name="T122" style:family="text">
      <style:text-properties style:font-name="Liberation Serif" officeooo:rsid="0027d9f9"/>
    </style:style>
    <style:style style:name="T123" style:family="text">
      <style:text-properties style:font-name="Liberation Serif" officeooo:rsid="0029749a"/>
    </style:style>
    <style:style style:name="T124" style:family="text">
      <style:text-properties style:font-name="Liberation Serif" fo:font-weight="normal" style:font-weight-asian="normal" style:font-weight-complex="normal"/>
    </style:style>
    <style:style style:name="T125" style:family="text">
      <style:text-properties officeooo:rsid="0016537c"/>
    </style:style>
    <style:style style:name="T126" style:family="text">
      <style:text-properties officeooo:rsid="00172878"/>
    </style:style>
    <style:style style:name="T127" style:family="text">
      <style:text-properties officeooo:rsid="0026526b"/>
    </style:style>
    <style:style style:name="T128" style:family="text">
      <style:text-properties officeooo:rsid="001001f4"/>
    </style:style>
    <style:style style:name="T129" style:family="text">
      <style:text-properties officeooo:rsid="001146d4"/>
    </style:style>
    <style:style style:name="T130" style:family="text">
      <style:text-properties officeooo:rsid="0012ad2d"/>
    </style:style>
    <style:style style:name="T131" style:family="text">
      <style:text-properties officeooo:rsid="00148b5e"/>
    </style:style>
    <style:style style:name="T132" style:family="text">
      <style:text-properties officeooo:rsid="0015ffbb"/>
    </style:style>
    <style:style style:name="T133" style:family="text">
      <style:text-properties officeooo:rsid="0017f625"/>
    </style:style>
    <style:style style:name="T134" style:family="text">
      <style:text-properties officeooo:rsid="00180fff"/>
    </style:style>
    <style:style style:name="T135" style:family="text">
      <style:text-properties officeooo:rsid="001b65de"/>
    </style:style>
    <style:style style:name="T136" style:family="text">
      <style:text-properties officeooo:rsid="001e49c7"/>
    </style:style>
    <style:style style:name="T137" style:family="text">
      <style:text-properties officeooo:rsid="0021c5bc"/>
    </style:style>
    <style:style style:name="T138" style:family="text">
      <style:text-properties fo:font-weight="bold" officeooo:rsid="0010950f" style:font-weight-asian="bold" style:font-weight-complex="bold"/>
    </style:style>
    <style:style style:name="T139" style:family="text">
      <style:text-properties officeooo:rsid="00227873"/>
    </style:style>
    <style:style style:name="T140" style:family="text">
      <style:text-properties officeooo:rsid="00229d0e"/>
    </style:style>
    <style:style style:name="T141" style:family="text">
      <style:text-properties officeooo:rsid="0004aeef"/>
    </style:style>
    <style:style style:name="T142" style:family="text">
      <style:text-properties officeooo:rsid="0004f8e6"/>
    </style:style>
    <style:style style:name="T143" style:family="text">
      <style:text-properties officeooo:rsid="001e797d"/>
    </style:style>
    <style:style style:name="T144" style:family="text">
      <style:text-properties officeooo:rsid="000d306f"/>
    </style:style>
    <style:style style:name="T145" style:family="text">
      <style:text-properties officeooo:rsid="002065a5"/>
    </style:style>
    <style:style style:name="T146" style:family="text">
      <style:text-properties officeooo:rsid="0033a3be"/>
    </style:style>
    <style:style style:name="T147" style:family="text">
      <style:text-properties officeooo:rsid="0033f502"/>
    </style:style>
    <style:style style:name="T148" style:family="text">
      <style:text-properties officeooo:rsid="003599db"/>
    </style:style>
    <style:style style:name="T149" style:family="text">
      <style:text-properties officeooo:rsid="003800d3"/>
    </style:style>
    <style:style style:name="T150" style:family="text">
      <style:text-properties officeooo:rsid="003923dc"/>
    </style:style>
    <style:style style:name="T151" style:family="text">
      <style:text-properties officeooo:rsid="001035bb"/>
    </style:style>
    <style:style style:name="T152" style:family="text">
      <style:text-properties officeooo:rsid="000a5266"/>
    </style:style>
    <style:style style:name="T153" style:family="text">
      <style:text-properties officeooo:rsid="001e9b83"/>
    </style:style>
    <style:style style:name="T154" style:family="text">
      <style:text-properties fo:font-style="normal" style:text-underline-style="solid" style:text-underline-width="auto" style:text-underline-color="font-color" officeooo:rsid="0033f502" style:font-style-asian="normal" style:font-style-complex="normal"/>
    </style:style>
    <style:style style:name="T155" style:family="text">
      <style:text-properties fo:font-style="normal" style:text-underline-style="solid" style:text-underline-width="auto" style:text-underline-color="font-color" fo:font-weight="normal" officeooo:rsid="0031002d" style:font-style-asian="normal" style:font-weight-asian="normal" style:font-style-complex="normal" style:font-weight-complex="normal"/>
    </style:style>
    <style:style style:name="T156" style:family="text">
      <style:text-properties fo:font-style="normal" style:text-underline-style="none" fo:font-weight="normal" officeooo:rsid="0031002d" style:font-style-asian="normal" style:font-weight-asian="normal" style:font-style-complex="normal" style:font-weight-complex="normal"/>
    </style:style>
    <style:style style:name="T157" style:family="text">
      <style:text-properties officeooo:rsid="003cafeb"/>
    </style:style>
    <style:style style:name="T158" style:family="text">
      <style:text-properties officeooo:rsid="0023888b"/>
    </style:style>
    <style:style style:name="T159" style:family="text">
      <style:text-properties officeooo:rsid="002a8a49"/>
    </style:style>
    <style:style style:name="T160" style:family="text">
      <style:text-properties officeooo:rsid="003d126e"/>
    </style:style>
    <style:style style:name="T161" style:family="text">
      <style:text-properties officeooo:rsid="003e7d62"/>
    </style:style>
    <style:style style:name="T162" style:family="text">
      <style:text-properties officeooo:rsid="002a2840"/>
    </style:style>
    <style:style style:name="T163" style:family="text">
      <style:text-properties fo:font-weight="normal" officeooo:rsid="003b6b1c" style:font-weight-asian="normal" style:font-weight-complex="normal"/>
    </style:style>
    <style:style style:name="T164" style:family="text">
      <style:text-properties fo:font-weight="normal" officeooo:rsid="003e9e7c" style:font-weight-asian="normal" style:font-weight-complex="normal"/>
    </style:style>
    <style:style style:name="T165" style:family="text">
      <style:text-properties fo:font-weight="normal" officeooo:rsid="005973a6" style:font-weight-asian="normal" style:font-weight-complex="normal"/>
    </style:style>
    <style:style style:name="T166" style:family="text">
      <style:text-properties officeooo:rsid="003e9e7c"/>
    </style:style>
    <style:style style:name="T167" style:family="text">
      <style:text-properties officeooo:rsid="00459202"/>
    </style:style>
    <style:style style:name="T168" style:family="text">
      <style:text-properties officeooo:rsid="00479016"/>
    </style:style>
    <style:style style:name="T169" style:family="text">
      <style:text-properties officeooo:rsid="0051094d"/>
    </style:style>
    <style:style style:name="T170" style:family="text">
      <style:text-properties officeooo:rsid="00529068"/>
    </style:style>
    <style:style style:name="T171" style:family="text">
      <style:text-properties officeooo:rsid="00545f4f"/>
    </style:style>
    <style:style style:name="T172" style:family="text">
      <style:text-properties officeooo:rsid="00546653"/>
    </style:style>
    <style:style style:name="T173" style:family="text">
      <style:text-properties officeooo:rsid="0054a003"/>
    </style:style>
    <style:style style:name="T174" style:family="text">
      <style:text-properties officeooo:rsid="0055c8f8"/>
    </style:style>
    <style:style style:name="T175" style:family="text">
      <style:text-properties officeooo:rsid="005973a6"/>
    </style:style>
    <style:style style:name="T176" style:family="text">
      <style:text-properties officeooo:rsid="0051d0d8"/>
    </style:style>
    <style:style style:name="T177" style:family="text">
      <style:text-properties officeooo:rsid="003bdd90"/>
    </style:style>
    <style:style style:name="T178" style:family="text">
      <style:text-properties officeooo:rsid="003a11a0"/>
    </style:style>
    <style:style style:name="T179" style:family="text">
      <style:text-properties officeooo:rsid="002db268"/>
    </style:style>
    <style:style style:name="T180" style:family="text">
      <style:text-properties officeooo:rsid="002c8dbe"/>
    </style:style>
    <style:style style:name="T181" style:family="text">
      <style:text-properties officeooo:rsid="001127b1"/>
    </style:style>
    <style:style style:name="T182" style:family="text">
      <style:text-properties officeooo:rsid="00577b3d"/>
    </style:style>
    <style:style style:name="T183" style:family="text">
      <style:text-properties officeooo:rsid="002f61ca"/>
    </style:style>
    <style:style style:name="T184" style:family="text">
      <style:text-properties officeooo:rsid="0030ef71"/>
    </style:style>
    <style:style style:name="T185" style:family="text">
      <style:text-properties officeooo:rsid="00491bbf"/>
    </style:style>
    <style:style style:name="T186" style:family="text">
      <style:text-properties officeooo:rsid="004c05e7"/>
    </style:style>
    <style:style style:name="T187" style:family="text">
      <style:text-properties officeooo:rsid="004e4f6c"/>
    </style:style>
    <style:style style:name="T188" style:family="text">
      <style:text-properties officeooo:rsid="0057e796"/>
    </style:style>
    <style:style style:name="T189" style:family="text">
      <style:text-properties officeooo:rsid="005b45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Notice</text:span><text:span text:style-name="T144">, </text:span><text:span text:style-name="T11">o</text:span><text:span text:style-name="T7">f</text:span><text:span text:style-name="T145">: </text:span><text:span text:style-name="T8">Claim of Judicial Authority </text:span></text:p>
      <text:p text:style-name="P3"><text:span text:style-name="T1">which is Inherent to Every Precinct in the USA</text:span><text:span text:style-name="T63">,<text:line-break/>&amp; of Claim of </text:span><text:span text:style-name="T84">Right </text:span><text:span text:style-name="T87">to Occupy the other-wise </text:span><text:span text:style-name="T88">V</text:span><text:span text:style-name="T87">acant Office of </text:span><text:span text:style-name="T8"><text:line-break/>the “</text:span><text:span text:style-name="T34">Court of </text:span><text:span text:style-name="T8">Justice of the Peace</text:span><text:span text:style-name="T87">”, </text:span><text:span text:style-name="T10">for </text:span><text:span text:style-name="T41">our <text:line-break/></text:span><text:span text:style-name="T42">Local Community of “</text:span><text:span text:style-name="T8">Precinct 1</text:span><text:span text:style-name="T87">”, </text:span><text:span text:style-name="T42">in </text:span><text:span text:style-name="T43">&amp; of </text:span><text:span text:style-name="T8">Coleman County, </text:span><text:span text:style-name="T7">Texas</text:span><text:span text:style-name="T145">.</text:span></text:p>
      <text:p text:style-name="P25"/>
      <text:p text:style-name="P26"><text:span text:style-name="T158"><text:tab/></text:span><text:span text:style-name="T57">This Claim is Based Solidly on</text:span><text:span text:style-name="T158"> </text:span><text:span text:style-name="T140">the More Ancient &amp; Un-Adulterated </text:span><text:span text:style-name="T62">Tradit</text:span><text:span text:style-name="T11">ions of Christian/ /</text:span><text:span text:style-name="T50">Israelite &amp; </text:span><text:span text:style-name="T11">Biblical Torah-Law</text:span><text:span text:style-name="T101">, </text:span><text:span text:style-name="T57">&amp; </text:span><text:span text:style-name="T43">also of </text:span><text:span text:style-name="T57">Anglo/American Organic/Constitutional </text:span><text:span text:style-name="T9">Common-Law</text:span><text:span text:style-name="T88">; </text:span><text:span text:style-name="T96">&amp; this all </text:span><text:span text:style-name="T97">as Preserved under </text:span><text:span text:style-name="T96">our Texas State </text:span><text:span text:style-name="T97">“Constitution” document.</text:span><text:span text:style-name="T144"><text:line-break/><text:tab/></text:span><text:span text:style-name="T185">Common-Law is also known as the </text:span><text:span text:style-name="T57">Law-of-the-Land</text:span><text:span text:style-name="T98">; </text:span><text:span text:style-name="T96">&amp; here-under, </text:span><text:span text:style-name="T58">Every Man who Thi</text:span><text:span text:style-name="T49">r</text:span><text:span text:style-name="T58">sts For Justice &amp; Peace</text:span><text:span text:style-name="T99">, </text:span><text:span text:style-name="T58">&amp; who Hates Dis-honest Gain</text:span><text:span text:style-name="T99">, </text:span><text:span text:style-name="T100">&amp; who </text:span><text:span text:style-name="T102">i</text:span><text:span text:style-name="T100">s C</text:span><text:span text:style-name="T102">apable </text:span><text:span text:style-name="T100">of Following Traditional Anglo-American </text:span><text:span text:style-name="T102">Constitutional </text:span><text:span text:style-name="T100">“Due Process of Law”, </text:span><text:span text:style-name="T99"><text:s/></text:span><text:span text:style-name="T58">has </text:span><text:span text:style-name="T59">a</text:span><text:span text:style-name="T58"> </text:span><text:span text:style-name="T59">Natural-Law based “</text:span><text:span text:style-name="T58">Divine Right”, </text:span><text:span text:style-name="T60">in His Local Community, to </text:span><text:span text:style-name="T61">A</text:span><text:span text:style-name="T58">ssume Any Vacant Precinct-Level Office o</text:span><text:span text:style-name="T59">f</text:span><text:span text:style-name="T58"> a “Court of Justice of the Peace”</text:span><text:span text:style-name="T158">; </text:span><text:span text:style-name="T59">&amp; to begin Administering Justice for the Common-People in His Local </text:span><text:span text:style-name="T60">Precinct</text:span><text:span text:style-name="T186">, </text:span><text:span text:style-name="T187">&amp; </text:span><text:span text:style-name="T175">also </text:span><text:span text:style-name="T186">for People Out-Side of his Community, who </text:span><text:span text:style-name="T169">might </text:span><text:span text:style-name="T186">Bring Their Complaints To Hi</text:span><text:span text:style-name="T175">s Court</text:span><text:span text:style-name="T186">. </text:span></text:p>
      <text:p text:style-name="P26"><text:span text:style-name="T186"><text:tab/>These Rights are Inherent in All Courts of “General Jurisdiction”; &amp; these Precinct-Level “Courts of Justice</text:span><text:span text:style-name="T189">s of the Peace”</text:span><text:span text:style-name="T186"> Are Precisely of this “General-Jurisdiction”.<text:line-break/></text:span><text:span text:style-name="T158"><text:tab/>This </text:span><text:span text:style-name="T169">Claim </text:span><text:span text:style-name="T158">is Not </text:span><text:span text:style-name="T169">Derived From Any Franchise or Priv</text:span><text:span text:style-name="T188">i</text:span><text:span text:style-name="T169">l</text:span><text:span text:style-name="T188">e</text:span><text:span text:style-name="T169">ge Issued From Any </text:span><text:span text:style-name="T158">Roman-Empire </text:span><text:span text:style-name="T169">Modeled </text:span><text:span text:style-name="T158">Municipal/Civil/Statutory </text:span><text:span text:style-name="T169">Government or </text:span><text:span text:style-name="T158">Jurisdiction.</text:span></text:p>
      <text:p text:style-name="P27"><text:span text:style-name="T158"><text:s text:c="2"/></text:span><text:span text:style-name="T144"><text:line-break/><text:tab/></text:span><text:span text:style-name="T20">This </text:span><text:span text:style-name="T8">C</text:span><text:span text:style-name="T7">laimant </text:span><text:span text:style-name="T20">Is</text:span><text:span text:style-name="T84">: “</text:span><text:span text:style-name="T19">Charles </text:span><text:span text:style-name="T20">Bruce </text:span><text:span text:style-name="T19">Stewart</text:span><text:span text:style-name="T128">”. <text:s/></text:span><text:span text:style-name="T137">As of this date, of: 202</text:span><text:span text:style-name="T159">3</text:span><text:span text:style-name="T137">-</text:span><text:span text:style-name="T175">April</text:span><text:span text:style-name="T137">-</text:span><text:span text:style-name="T160">1</text:span><text:span text:style-name="T137">2; &amp; for </text:span><text:span text:style-name="T145">o</text:span><text:span text:style-name="T137">ver two years now, I have resided at: </text:span><text:span text:style-name="T145">1117 North Neches Street, </text:span><text:span text:style-name="T158">On The Land, </text:span><text:span text:style-name="T145">in the City </text:span><text:span text:style-name="T137">&amp; County </text:span><text:span text:style-name="T145">of Coleman, </text:span><text:span text:style-name="T159">as a Socially Responsible Member of </text:span><text:span text:style-name="T149">our </text:span><text:span text:style-name="T158">Organic Body-Politic of the People </text:span><text:span text:style-name="T148">of </text:span><text:span text:style-name="T159">our </text:span><text:span text:style-name="T175">Constitutionally-</text:span><text:span text:style-name="T159">Legitimate “</text:span><text:span text:style-name="T158">State of </text:span><text:span text:style-name="T137">Texas”</text:span><text:span text:style-name="T145">. </text:span></text:p>
      <text:p text:style-name="P27"/>
      <text:p text:style-name="P6"><text:span text:style-name="T143"><text:tab/></text:span><text:span text:style-name="T134">T</text:span><text:span text:style-name="T151">his Notice is specifically directed t</text:span>o: <text:span text:style-name="T105">all </text:span><text:span text:style-name="T152">Local </text:span><text:span text:style-name="T167">Public-</text:span><text:span text:style-name="T134">Office-Holders, in </text:span><text:span text:style-name="T105">Coleman </text:span>County, <text:span text:style-name="T143">&amp; </text:span><text:span text:style-name="T134">in </text:span><text:span text:style-name="T105">Coleman </text:span><text:span text:style-name="T152">City</text:span>;<text:span text:style-name="T152"> </text:span><text:span text:style-name="T134">&amp; </text:span><text:span text:style-name="T152">including </text:span><text:span text:style-name="T105">all </text:span><text:span text:style-name="T152">Legal-</text:span>Counsel, <text:span text:style-name="T104">Administrator</text:span><text:span text:style-name="T105">s</text:span><text:span text:style-name="T104">, <text:s/></text:span><text:span text:style-name="T153">Prosecutors, </text:span>Commissioners, <text:span text:style-name="T153">Council Members, </text:span>Clerk<text:span text:style-name="T105">s</text:span>, Treasurer<text:span text:style-name="T105">s</text:span>, Sheriff, <text:span text:style-name="T153">Deputies, </text:span><text:span text:style-name="T143">Constables, </text:span><text:span text:style-name="T105">Justice</text:span><text:span text:style-name="T151">s</text:span><text:span text:style-name="T105"> of the Peace, </text:span><text:span text:style-name="T143">all other Judicial Officers</text:span><text:span text:style-name="T105">, </text:span><text:span text:style-name="T160">&amp; </text:span><text:span text:style-name="T143">all </text:span><text:span text:style-name="T152">Ci</text:span><text:span text:style-name="T151">ty </text:span><text:span text:style-name="T105">Police Officers; </text:span><text:span text:style-name="T167">&amp; in all larger jurisdictions which might have any concern with this matter</text:span><text:span text:style-name="T152">. </text:span></text:p>
      <text:p text:style-name="P7"><text:span text:style-name="T63"><text:tab/></text:span><text:span text:style-name="T1">I</text:span><text:span text:style-name="T63">, </text:span><text:span text:style-name="T89">Charles Stewart, </text:span><text:span text:style-name="T51">am </text:span><text:span text:style-name="T52">now </text:span><text:span text:style-name="T51">here-by informing </text:span><text:span text:style-name="T19">each &amp; all </text:span><text:span text:style-name="T51">you</text:span><text:span text:style-name="T89">, </text:span><text:span text:style-name="T90">on this date, </text:span><text:span text:style-name="T51">of </text:span><text:span text:style-name="T53">M</text:span><text:span text:style-name="T51">y Staking of My Claim to the other-wise Vacant-Office of the ‘</text:span><text:span text:style-name="T54">Court of the </text:span><text:span text:style-name="T51">Justice of the Peace’, for</text:span><text:span text:style-name="T1"> </text:span><text:span text:style-name="T10">Precinct 1</text:span><text:span text:style-name="T91">, of </text:span><text:span text:style-name="T92">our </text:span><text:span text:style-name="T93">Local </text:span><text:span text:style-name="T91">Coleman </text:span><text:span text:style-name="T63">County area</text:span><text:span text:style-name="T90">.</text:span><text:span text:style-name="T92"><text:line-break/><text:line-break/><text:tab/></text:span><text:span text:style-name="T12">First</text:span><text:span text:style-name="T146">, h</text:span><text:span text:style-name="T105">ere-under, </text:span><text:span text:style-name="T35">I Claim the Right </text:span><text:span text:style-name="T10">to </text:span><text:span text:style-name="T33">Take All Actions Reasonably Necessary, in order to Ful</text:span><text:span text:style-name="T49">l</text:span><text:span text:style-name="T33">-fill the Duties of this Judicial-Office which I now hold</text:span><text:span text:style-name="T94">; &amp; here-under, to </text:span><text:span text:style-name="T8">Administer Justice</text:span><text:span text:style-name="T144">, </text:span><text:span text:style-name="T167">by following the </text:span><text:span text:style-name="T170">well-settled </text:span><text:span text:style-name="T167">Principles </text:span><text:span text:style-name="T170">&amp; Procedures </text:span><text:span text:style-name="T167">of Constitutional “Due Process of Law”, aka “Due Course of Law”, </text:span><text:span text:style-name="T34">for</text:span><text:span text:style-name="T151">, </text:span><text:span text:style-name="T8">the People of “Precinct 1</text:span><text:span text:style-name="T144">”, </text:span><text:span text:style-name="T8">of Coleman County</text:span><text:span text:style-name="T144">. <text:s/><text:line-break/><text:tab/></text:span><text:span text:style-name="T170">Further h</text:span><text:span text:style-name="T176">ere-under; </text:span><text:span text:style-name="T55">w</text:span><text:span text:style-name="T56">hen Any </text:span><text:span text:style-name="T41">C</text:span><text:span text:style-name="T56">omplaint</text:span><text:span text:style-name="T177"> </text:span><text:span text:style-name="T167">is presented before our Court, &amp; which </text:span><text:span text:style-name="T56">Alleges Any Un-Lawful Activity to have Occurred With-In</text:span><text:span text:style-name="T177"> the geographical-boundaries of </text:span><text:span text:style-name="T167">Our </text:span><text:span text:style-name="T56">Precinct-1, of Coleman County</text:span><text:span text:style-name="T177">; </text:span><text:span text:style-name="T56">then, Our “Court</text:span><text:span text:style-name="T177"> of the Justice of the Peace” </text:span><text:span text:style-name="T56">has</text:span><text:span text:style-name="T177"> the Lawfully Well-Settled “</text:span><text:span text:style-name="T56">Original &amp; Exclusive Jurisdiction</text:span><text:span text:style-name="T103">” </text:span><text:span text:style-name="T56">to </text:span><text:span text:style-name="T33">A</text:span><text:span text:style-name="T56">djudicate All Matters Related to A</text:span><text:span text:style-name="T62">ny</text:span><text:span text:style-name="T56"> Such Complaint</text:span><text:span text:style-name="T177">. </text:span><text:span text:style-name="T144"><text:s/></text:span></text:p>
      <text:p text:style-name="P10"><text:tab/><text:span text:style-name="T174">Further h</text:span><text:span text:style-name="T169">ere-under; </text:span><text:span text:style-name="T33">I Claim the Right to </text:span><text:span text:style-name="T36">Ful</text:span><text:span text:style-name="T40">l</text:span><text:span text:style-name="T36">-fill my Common-Law Jurisdictional </text:span><text:span text:style-name="T37">Dut</text:span><text:span text:style-name="T36">ies</text:span><text:span text:style-name="T37"> to Politically Sub-Divide the Political Sovereignty of my Precinct</text:span><text:span text:style-name="T168">, </text:span><text:span text:style-name="T36">in-to Ten Smaller Geographical Political-Sub-Divisions</text:span><text:span text:style-name="T171">, &amp; to re-arrange the boundary-lines here-under in any manners which I deem to be </text:span><text:span text:style-name="T174">reasonable in assisting </text:span><text:span text:style-name="T171">in my filling of my Duties; &amp;, </text:span><text:span text:style-name="T189">(temporarily, </text:span><text:span text:style-name="T171">until proper elections can be held</text:span><text:span text:style-name="T189">)</text:span><text:span text:style-name="T171">, I claim the Right, </text:span><text:span text:style-name="T36">to </text:span><text:span text:style-name="T37">Appoint </text:span><text:span text:style-name="T36">One </text:span><text:span text:style-name="T38">Able-Bodied Man over the age of 20, to Fill the Office of the “</text:span><text:span text:style-name="T37">Town Constable”, </text:span><text:span text:style-name="T36">for Each of these Ten </text:span><text:span text:style-name="T38">Township-Level </text:span><text:span text:style-name="T36">Political-Sub-Divisions </text:span><text:span text:style-name="T38">in </text:span><text:span text:style-name="T36">my Precinct</text:span><text:span text:style-name="T171">. </text:span></text:p>
      <text:p text:style-name="P12"><text:soft-page-break/><text:tab/><text:span text:style-name="T172">I </text:span><text:span text:style-name="T168">further here-under </text:span><text:span text:style-name="T172">Claim </text:span><text:span text:style-name="T37">my </text:span><text:span text:style-name="T38">R</text:span><text:span text:style-name="T37">ight &amp; </text:span><text:span text:style-name="T38">D</text:span><text:span text:style-name="T37">uty to Assist </text:span><text:span text:style-name="T38">each of </text:span><text:span text:style-name="T37">these Ten </text:span><text:span text:style-name="T38">Town-</text:span><text:span text:style-name="T37">Constables, in A</text:span><text:span text:style-name="T49">s</text:span><text:span text:style-name="T37">sembling </text:span><text:span text:style-name="T38">a total of </text:span><text:span text:style-name="T37">Ten </text:span><text:span text:style-name="T38">Able-Bodied Men</text:span><text:span text:style-name="T172"> over the age of 20, </text:span><text:span text:style-name="T38">to Act is </text:span><text:span text:style-name="T37">Qualified Electors, </text:span><text:span text:style-name="T38">&amp; to Assist them in Keeping the Peace,</text:span><text:span text:style-name="T37"> </text:span><text:span text:style-name="T38">as “Deputy Peace-Officers”, </text:span><text:span text:style-name="T37">under Each of the</text:span><text:span text:style-name="T38">se</text:span><text:span text:style-name="T37"> Ten Township-Communities which they lead</text:span><text:span text:style-name="T168">.</text:span></text:p>
      <text:p text:style-name="P12"><text:tab/> <text:span text:style-name="T172">I </text:span><text:span text:style-name="T168">further here-under </text:span><text:span text:style-name="T172">Claim </text:span><text:span text:style-name="T85">my </text:span><text:span text:style-name="T86">R</text:span><text:span text:style-name="T85">ight &amp; </text:span><text:span text:style-name="T86">D</text:span><text:span text:style-name="T85">uty </text:span><text:span text:style-name="T37">to </text:span><text:span text:style-name="T38">Assist</text:span><text:span text:style-name="T37"> Each </text:span><text:span text:style-name="T38">of these Ten </text:span><text:span text:style-name="T37">Town </text:span><text:span text:style-name="T38">C</text:span><text:span text:style-name="T37">onstable</text:span><text:span text:style-name="T38">s</text:span><text:span text:style-name="T172">, </text:span><text:span text:style-name="T37">to Organize </text:span><text:span text:style-name="T38">Their Ten Able-Bodied Men</text:span><text:span text:style-name="T172">, </text:span><text:span text:style-name="T38">in-to </text:span><text:span text:style-name="T37">Two Five-Member FEMA “</text:span><text:span text:style-name="T38">Community Emergency Response Teams”, aka “</text:span><text:span text:style-name="T37">CERT Teams</text:span><text:span text:style-name="T168">”; </text:span><text:span text:style-name="T172">all so that</text:span><text:span text:style-name="T168">, in my Precinct, </text:span><text:span text:style-name="T172">there will exist </text:span><text:span text:style-name="T38">a Total of Twenty/20 Five-Member FEMA/CERT-Teams</text:span><text:span text:style-name="T168">.</text:span></text:p>
      <text:p text:style-name="P8"><text:tab/><text:span text:style-name="T172">I </text:span><text:span text:style-name="T168">further here-under </text:span><text:span text:style-name="T172">Claim </text:span><text:span text:style-name="T85">my </text:span><text:span text:style-name="T86">R</text:span><text:span text:style-name="T85">ight &amp; </text:span><text:span text:style-name="T86">D</text:span><text:span text:style-name="T85">uty </text:span><text:span text:style-name="T37">to </text:span><text:span text:style-name="T38">Assist</text:span><text:span text:style-name="T37"> Each </text:span><text:span text:style-name="T38">of these Ten </text:span><text:span text:style-name="T37">Town </text:span><text:span text:style-name="T38">C</text:span><text:span text:style-name="T37">onstable</text:span><text:span text:style-name="T38">s </text:span><text:span text:style-name="T39">in Establishing </text:span><text:span text:style-name="T37">Organic Grass-Roots Real-Time/Full-T</text:span><text:span text:style-name="T39">i</text:span><text:span text:style-name="T37">me “Electoral-Process</text:span><text:span text:style-name="T168">”; </text:span><text:span text:style-name="T37">with Powers to Call for Votes-of-Confidence in All Leadership</text:span><text:span text:style-name="T168"> at Any Time, &amp; </text:span><text:span text:style-name="T37">with Powers of Immediate-Recall</text:span><text:span text:style-name="T168"> Invested in Each &amp; Every Leader of every Political Sub-Division. <text:line-break/><text:tab/></text:span><text:span text:style-name="T173">As soon as is reasonably practical; </text:span><text:span text:style-name="T39">I will subject Each of my Ten Appointed Town-Constables to “Votes-of-Confidence” from the Ten Qualified-Electors who constitute Each of their Township Communities</text:span><text:span text:style-name="T173">; </text:span><text:span text:style-name="T174">all </text:span><text:span text:style-name="T173">in order </text:span><text:span text:style-name="T39">that each of the Holders of this Office of the Town-Constable will have the Consensus-Based “Consent of the Governed</text:span><text:span text:style-name="T173">” from the Individual-Members of the </text:span><text:span text:style-name="T175">Ten-Member </text:span><text:span text:style-name="T173">Township-Community</text:span><text:span text:style-name="T175">s</text:span><text:span text:style-name="T173"> over which he presides.<text:line-break/><text:tab/>Recognizing, that, there likely will be numerous &amp; frequent Changes in the Holders of the</text:span><text:span text:style-name="T174">se</text:span><text:span text:style-name="T173"> Offices; </text:span><text:span text:style-name="T39">I further recognize My Duty to Subject My-Self to Similar Grass-Roots Electoral-Accountability Process</text:span><text:span text:style-name="T173">; &amp; that, </text:span><text:span text:style-name="T39">if &amp; when the resulting modified Assembly of the Ten-Town-Constables of My Precinct might decide</text:span><text:span text:style-name="T173">, collectively, that </text:span><text:span text:style-name="T39">I am No Longer the Best Choice to Lead Our Precinct- Community</text:span><text:span text:style-name="T173">, then, </text:span><text:span text:style-name="T39">I will humbly Step-Down from this powerful </text:span><text:span text:style-name="T40">Judicial-</text:span><text:span text:style-name="T39">Office which I hold</text:span><text:span text:style-name="T173">; &amp; I will gracefully </text:span><text:span text:style-name="T39">surrender all of the authority of this Office to the man whom the Assembly of the Ten Town-Constables</text:span><text:span text:style-name="T173"> of our Precinct </text:span><text:span text:style-name="T189">unanimously </text:span><text:span text:style-name="T39">deem to be the </text:span><text:span text:style-name="T40">B</text:span><text:span text:style-name="T39">etter Choice</text:span><text:span text:style-name="T173"> for </text:span><text:span text:style-name="T174">serving </text:span><text:span text:style-name="T173">the Best Interests of the People of our Precinct. <text:s/></text:span></text:p>
      <text:p text:style-name="P8"><text:tab/><text:span text:style-name="T174">All here-under; &amp; until such electoral process might change my status as the holder of this powerful Judicial-Office; I Claim the Duty &amp; Right to </text:span><text:span text:style-name="T33">take Any &amp; All Actions</text:span><text:span text:style-name="T170"> which might Reasonably </text:span><text:span text:style-name="T34">Promote “</text:span><text:span text:style-name="T62">Justice”, &amp; also </text:span><text:span text:style-name="T33">the </text:span><text:span text:style-name="T34">Health, Safety, </text:span><text:span text:style-name="T35">Emergency-Preparedness, </text:span><text:span text:style-name="T10">Economic Prosperity, </text:span><text:span text:style-name="T33">&amp; Peace, of the People of Precinct-1</text:span><text:span text:style-name="T170"> in Coleman-County.</text:span></text:p>
      <text:p text:style-name="P11"/>
      <text:p text:style-name="P9"><text:span text:style-name="T146"><text:tab/></text:span><text:span text:style-name="T12">S</text:span><text:span text:style-name="T10">econdarily</text:span><text:span text:style-name="T105">, </text:span><text:span text:style-name="T146">&amp; </text:span><text:span text:style-name="T12">because our “Court of Justice of the Peace”, inherently, is a Court of “General Jurisdiction</text:span><text:span text:style-name="T146">”; &amp; because there is a </text:span><text:span text:style-name="T161">Massive </text:span><text:span text:style-name="T146">“Failure in Administration of Justice” among almost All of the Courts of Texas, &amp; the USA; </text:span><text:span text:style-name="T147">&amp; because Multitudes of the Common People of Texas &amp; the USA are Desperate to find Judicial Officers with both the Sufficient Competence to Accurately Follow Constitutional “Due-Process-of-Law”, &amp; with the Integrity to Resist </text:span><text:span text:style-name="T148">the </text:span><text:span text:style-name="T147">Pressures </text:span><text:span text:style-name="T148">to Divert There-From</text:span><text:span text:style-name="T147">; here-</text:span><text:span text:style-name="T148">u</text:span><text:span text:style-name="T147">nder, </text:span><text:span text:style-name="T154">&amp; when a proper Complaint is Placed On the Record in Our Court</text:span><text:span text:style-name="T147">, </text:span><text:span text:style-name="T148">from Any Responsible-Adult, </text:span><text:span text:style-name="T150">from </text:span><text:span text:style-name="T148">Any Jurisdiction </text:span><text:span text:style-name="T150">Out-Side </text:span><text:span text:style-name="T148">of </text:span><text:span text:style-name="T150">Our Precinct</text:span><text:span text:style-name="T147">; then, here-under, </text:span><text:span text:style-name="T12">I </text:span><text:span text:style-name="T14">Also </text:span><text:span text:style-name="T12">Claim these Same Rights </text:span><text:span text:style-name="T14">to Administer Justice </text:span><text:span text:style-name="T10">for:</text:span><text:span text:style-name="T9"> </text:span><text:span text:style-name="T15">Any </text:span><text:span text:style-name="T9">Other </text:span><text:span text:style-name="T13">People in Any Other </text:span><text:span text:style-name="T15">Precinct </text:span><text:span text:style-name="T9">in </text:span><text:span text:style-name="T13">our entire USA</text:span><text:span text:style-name="T150">.<text:line-break/></text:span></text:p>
      <text:p text:style-name="P13"><text:tab/><text:span text:style-name="T174">In further explanation</text:span><text:span text:style-name="T178">: </text:span>I <text:span text:style-name="T179">have long been working with a National Network of </text:span>self-educated ‘Constitutional-Law <text:span text:style-name="T134">S</text:span>cholar<text:span text:style-name="T179">s</text:span>’, <text:span text:style-name="T179">most of whom </text:span>specializ<text:span text:style-name="T179">e </text:span>in <text:span text:style-name="T180">subjects related to traditional </text:span><text:span text:style-name="T137">Christian </text:span><text:span text:style-name="T180">Anglo/American</text:span><text:span text:style-name="T137"> </text:span>‘Common-Law’, <text:span text:style-name="T137">&amp; “Biblical Torah-Law”</text:span>. <text:s/><text:span text:style-name="T181">I </text:span><text:span text:style-name="T137">can produce witnesses who will testify of their belief that I am </text:span><text:span text:style-name="T182">quite qualified </text:span><text:span text:style-name="T175">to speak authoritatively </text:span><text:span text:style-name="T181">in th</text:span><text:span text:style-name="T182">e</text:span><text:span text:style-name="T177">s</text:span><text:span text:style-name="T182">e areas</text:span><text:span text:style-name="T137">. <text:line-break/></text:span><text:span text:style-name="T181"> <text:tab/></text:span><text:span text:style-name="T130">And because </text:span><text:span text:style-name="T46">the Cause of Justice is Biblical</text:span><text:span text:style-name="T130">, </text:span><text:span text:style-name="T46">&amp; because “Freedom of Religion</text:span><text:span text:style-name="T130">” is Protected in Federal </text:span><text:span text:style-name="T139">&amp; State </text:span><text:span text:style-name="T130">Constitution</text:span><text:span text:style-name="T139">s</text:span><text:span text:style-name="T130">; I also claim the office of a Pastor in a “Natural-Law Church”. <text:s/></text:span><text:span text:style-name="T182">In</text:span><text:span text:style-name="T139"> further support of my claim here, I cite the </text:span><text:span text:style-name="T106">important </text:span><text:span text:style-name="T95">“</text:span><text:span text:style-name="T2">Right of Local Self-Government</text:span><text:span text:style-name="T106">”, as des</text:span><text:span text:style-name="T139">cribed in </text:span><text:span text:style-name="T1">Article 1 Section 1 of our ‘Texas State Constitution</text:span>’. <text:s/><text:span text:style-name="T183">There-in, is declared, that, </text:span><text:span text:style-name="T2">the Long-Term Survival of our American Nation</text:span><text:span text:style-name="T106">, </text:span><text:span text:style-name="T2">is naturally configured to</text:span><text:span text:style-name="T95"> “</text:span><text:span text:style-name="T2">Depend upon the Preservation of</text:span><text:span text:style-name="T95">” this “</text:span><text:span text:style-name="T2">Right of Local Self-Government</text:span><text:span text:style-name="T106">”.</text:span></text:p>
      <text:p text:style-name="P14"><text:tab/><text:span text:style-name="T184">Building here-on, &amp; </text:span><text:span text:style-name="T160">following </text:span><text:span text:style-name="T184">logical</text:span><text:span text:style-name="T182">ly</text:span><text:span text:style-name="T184">, at Section 2, is the </text:span><text:span text:style-name="T160">P</text:span><text:span text:style-name="T184">ower-</text:span><text:span text:style-name="T160">D</text:span><text:span text:style-name="T184">e-</text:span><text:span text:style-name="T160">C</text:span><text:span text:style-name="T184">entralizing declaration: “</text:span><text:span text:style-name="T110">All </text:span><text:span text:style-name="T111">P</text:span><text:span text:style-name="T110">olitical </text:span><text:span text:style-name="T111">P</text:span><text:span text:style-name="T110">ower is </text:span><text:span text:style-name="T111">I</text:span><text:span text:style-name="T110">nherent </text:span><text:span text:style-name="T111">I</text:span><text:span text:style-name="T110">n </text:span><text:span text:style-name="T111">T</text:span><text:span text:style-name="T110">he </text:span><text:span text:style-name="T111">P</text:span><text:span text:style-name="T110">eople</text:span><text:span text:style-name="T116">”, </text:span><text:span text:style-name="T117">&amp; </text:span><text:span text:style-name="T118">with </text:span><text:span text:style-name="T119">approving </text:span><text:span text:style-name="T118">references to </text:span><text:span text:style-name="T112">idealized </text:span><text:span text:style-name="T113">“</text:span><text:span text:style-name="T111">F</text:span><text:span text:style-name="T110">ree </text:span><text:span text:style-name="T111">G</text:span><text:span text:style-name="T110">overnments” </text:span><text:span text:style-name="T113">&amp; </text:span><text:soft-page-break/><text:span text:style-name="T113">the “</text:span><text:span text:style-name="T111">R</text:span><text:span text:style-name="T110">epublican </text:span><text:span text:style-name="T111">F</text:span><text:span text:style-name="T110">orm of </text:span><text:span text:style-name="T111">G</text:span><text:span text:style-name="T110">overnment</text:span><text:span text:style-name="T116">”; <text:s/></text:span><text:span text:style-name="T118">&amp; with the monumental re-emphasis of words similar as those contained in America’s ‘Declaration of Independence”</text:span><text:span text:style-name="T116">, </text:span><text:span text:style-name="T118">which in </text:span><text:span text:style-name="T119">our </text:span><text:span text:style-name="T118">Texas </text:span><text:span text:style-name="T119">Constitution </text:span><text:span text:style-name="T118">document declare</text:span><text:span text:style-name="T120">s,</text:span><text:span text:style-name="T118"> our “</text:span><text:span text:style-name="T113">I</text:span><text:span text:style-name="T110">nalienable </text:span><text:span text:style-name="T113">R</text:span><text:span text:style-name="T110">ight to </text:span><text:span text:style-name="T113">A</text:span><text:span text:style-name="T110">lter, </text:span><text:span text:style-name="T113">R</text:span><text:span text:style-name="T110">eform or </text:span><text:span text:style-name="T113">A</text:span><text:span text:style-name="T110">bolish their </text:span><text:span text:style-name="T113">G</text:span><text:span text:style-name="T110">overnment in such manner as they may think expedient</text:span><text:span text:style-name="T124">”.</text:span></text:p>
      <text:p text:style-name="P15"><text:span text:style-name="T106"><text:tab/>The implications of these profound words are further followed-up, in </text:span><text:span text:style-name="T2">Article 3 of our Texas Constitution</text:span><text:span text:style-name="T106">, which governs the State’s “Legislative Department”; &amp; which there-in declares, in </text:span><text:span text:style-name="T2">Section 56</text:span><text:span text:style-name="T106">, that:<text:line-break/></text:span><text:span text:style-name="T138"><text:tab/>“</text:span><text:span text:style-name="T3">The Legislature shall Not … pass any local or special law</text:span><text:span text:style-name="T83">, authorizing</text:span><text:span text:style-name="T138"> … </text:span><text:span text:style-name="T3">regulating</text:span><text:span text:style-name="T138"> the affairs of </text:span><text:span text:style-name="T3">counties</text:span><text:span text:style-name="T138">, … </text:span><text:span text:style-name="T3">f</text:span><text:span text:style-name="T108">or the opening and conducting of elections</text:span><text:span text:style-name="T114">, … <text:s/>or prescribing the powers and duties of officers, in counties, cities, towns, election or school districts; … </text:span><text:span text:style-name="T109">r</text:span><text:span text:style-name="T108">egulating</text:span><text:span text:style-name="T114"> the practice or </text:span><text:span text:style-name="T108">jurisdiction … in any judicial proceeding or inquiry before courts, justices of the peace, sheriffs, commissioners, arbitrators or other tribunals</text:span><text:span text:style-name="T114">, … </text:span><text:span text:style-name="T108">or the enforcing of judgments</text:span><text:span text:style-name="T114">, … </text:span><text:span text:style-name="T109">r</text:span><text:span text:style-name="T108">egulating … the powers and duties of</text:span><text:span text:style-name="T114"> aldermen, </text:span><text:span text:style-name="T108">justices of the peace</text:span><text:span text:style-name="T114">, magistrates </text:span><text:span text:style-name="T108">or constables</text:span><text:span text:style-name="T114">; … </text:span><text:span text:style-name="T109">s</text:span><text:span text:style-name="T108">ummoning or empaneling</text:span><text:span text:style-name="T114"> grand or petit</text:span><text:span text:style-name="T115">e</text:span><text:span text:style-name="T114"> </text:span><text:span text:style-name="T108">juries</text:span><text:span text:style-name="T114">; </text:span><text:span text:style-name="T109">f</text:span><text:span text:style-name="T108">or limitation of civil or criminal actions</text:span><text:span text:style-name="T121">; …”. </text:span></text:p>
      <text:p text:style-name="P28"/>
      <text:p text:style-name="P29"><text:span text:style-name="T64"><text:tab/></text:span><text:span text:style-name="T65">Because </text:span><text:span text:style-name="T21">the so-called ‘law-making authority’ of our State of Texas is Constitutionally Prohibited from regulating the Jurisdiction of Justices-of-the-Peace</text:span><text:span text:style-name="T65"> &amp; Constables, </text:span><text:span text:style-name="T21">people who are inclined to Volunteer</text:span><text:span text:style-name="T65"> to fill these Constitutionally-Protected </text:span><text:span text:style-name="T73">(</text:span><text:span text:style-name="T65">&amp; mostly Vacant</text:span><text:span text:style-name="T73">)</text:span><text:span text:style-name="T65"> “Public Offices” </text:span><text:span text:style-name="T21">are similarly “Constitutionally Protected</text:span><text:span text:style-name="T65">” </text:span><text:span text:style-name="T21">from any interference with</text:span><text:span text:style-name="T156"> </text:span><text:span text:style-name="T155">their</text:span><text:span text:style-name="T156"> </text:span><text:span text:style-name="T65">well-settled &amp; traditional Anglo/American “</text:span><text:span text:style-name="T21">Rights of Self-Government</text:span><text:span text:style-name="T65">” in their smaller &amp; more localized Precinct &amp; Township Jurisdictions. </text:span></text:p>
      <text:p text:style-name="P30"><text:span text:style-name="T64"><text:tab/></text:span><text:span text:style-name="T66">I have written &amp; spoken on issues related to </text:span><text:span text:style-name="T22">this Common-Law based “Right of Local Self-Government</text:span><text:span text:style-name="T66">” frequently; &amp; </text:span><text:span text:style-name="T72">I have constructed two documents which explain all of this in great detail, &amp; those two documents are easily available through the web-pages web-linked as follows:</text:span></text:p>
      <text:p text:style-name="P31"><text:span text:style-name="T63"><text:tab/>http://</text:span><text:span text:style-name="T82">C</text:span><text:span text:style-name="T63">onstitutional</text:span><text:span text:style-name="T82">G</text:span><text:span text:style-name="T63">ov.us/SupremeCourtOfLaw/Treason-USA/3-TreasonRemedy-BuildingSelfGoverningCommonlawCommunities-V4.pdf</text:span></text:p>
      <text:p text:style-name="P31"><text:span text:style-name="T63"><text:tab/>http://</text:span><text:span text:style-name="T82">C</text:span><text:span text:style-name="T63">onstitutional</text:span><text:span text:style-name="T82">G</text:span><text:span text:style-name="T63">ov.us/SupremeCourtOfLaw/Treason-USA/4-TreasonRemedy-Building-Communities-Citations-V1.3.pdf</text:span></text:p>
      <text:p text:style-name="P33"/>
      <text:p text:style-name="P29"><text:span text:style-name="T66"><text:tab/>I can </text:span><text:span text:style-name="T80">further </text:span><text:span text:style-name="T66">explain many issues related to </text:span><text:span text:style-name="T67">all of this. <text:s/></text:span><text:span text:style-name="T25">R</text:span><text:span text:style-name="T26">eferencing the first above web-linked document</text:span><text:span text:style-name="T74">, please reference </text:span><text:span text:style-name="T26">page 3</text:span><text:span text:style-name="T74">, through to the end </text:span><text:span text:style-name="T78">o</text:span><text:span text:style-name="T74">f </text:span><text:span text:style-name="T68">page-</text:span><text:span text:style-name="T74">4, where-in is presented </text:span><text:span text:style-name="T27">a Quote from </text:span><text:span text:style-name="T26">one </text:span><text:span text:style-name="T27">“William Blackstone</text:span><text:span text:style-name="T68">”, where-in he makes the point that </text:span><text:span text:style-name="T27">this Anglo/American Tradition of Respecting &amp; Preserving our “Rights of Local Self-Government” are all based on ancient “Biblical Law</text:span><text:span text:style-name="T68">”. <text:s/></text:span><text:span text:style-name="T74">There-in Mr Blackstone </text:span><text:span text:style-name="T69">quote</text:span><text:span text:style-name="T74">s directly </text:span><text:span text:style-name="T69">from </text:span><text:span text:style-name="T28">Exodus 18: 14 – 26</text:span><text:span text:style-name="T69">. <text:s/><text:line-break/><text:tab/></text:span><text:span text:style-name="T81">Further; a</text:span><text:span text:style-name="T70">t </text:span><text:span text:style-name="T29">Mark </text:span><text:span text:style-name="T30">6: 39 &amp; 40, </text:span><text:span text:style-name="T29">&amp; Luke </text:span><text:span text:style-name="T30">9: 14</text:span><text:span text:style-name="T70">, are </text:span><text:span text:style-name="T71">verses which show that </text:span><text:span text:style-name="T29">Christ Jesus </text:span><text:span text:style-name="T30">had commanded his disciples to </text:span><text:span text:style-name="T31">O</text:span><text:span text:style-name="T30">rganize all of their </text:span><text:span text:style-name="T31">F</text:span><text:span text:style-name="T30">ollowers</text:span><text:span text:style-name="T70"> so that they would be </text:span><text:span text:style-name="T30">similarly following </text:span><text:span text:style-name="T29">this </text:span><text:span text:style-name="T31">S</text:span><text:span text:style-name="T29">ame Biblical-Model of “Local Self-Government</text:span><text:span text:style-name="T71">”.</text:span></text:p>
      <text:p text:style-name="P16"><text:tab/><text:span text:style-name="T129">I</text:span><text:span text:style-name="T125">n </text:span><text:span text:style-name="T129">the second above web-linked document, </text:span><text:span text:style-name="T125">are </text:span><text:span text:style-name="T129">presented </text:span><text:span text:style-name="T44">citations from Black’s Law Dictionary, which show immense detail of how all of this worked together</text:span><text:span text:style-name="T125">; <text:s/>&amp; </text:span><text:span text:style-name="T129">near the center o</text:span><text:span text:style-name="T125">f page </text:span><text:span text:style-name="T129">4</text:span><text:span text:style-name="T125"> is </text:span><text:span text:style-name="T129">presented </text:span><text:span text:style-name="T125">a citation from Oregon’s Secretary of State, </text:span><text:span text:style-name="T129">which </text:span><text:span text:style-name="T125">show</text:span><text:span text:style-name="T129">s</text:span><text:span text:style-name="T125"> that </text:span><text:span text:style-name="T44">our American Counties are constitutionally designed &amp; originally intended be following this </text:span><text:span text:style-name="T18">very </text:span><text:span text:style-name="T44">same, </text:span><text:span text:style-name="T45">A</text:span><text:span text:style-name="T44">ncient, </text:span><text:span text:style-name="T45">U</text:span><text:span text:style-name="T18">n-</text:span><text:span text:style-name="T45">A</text:span><text:span text:style-name="T18">dulterated, &amp; </text:span><text:span text:style-name="T45">P</text:span><text:span text:style-name="T18">ure </text:span><text:span text:style-name="T44">“Common-Law Model of </text:span><text:span text:style-name="T45">Local Self-</text:span><text:span text:style-name="T44">Government</text:span><text:span text:style-name="T125">”.</text:span></text:p>
      <text:p text:style-name="P17"><text:span text:style-name="T130"><text:line-break/><text:tab/>Our American National Constitution, </text:span><text:span text:style-name="T175">as formally embraced in 1789, </text:span><text:span text:style-name="T130">declares </text:span><text:span text:style-name="T175">that, </text:span><text:span text:style-name="T46">the End-Goal of </text:span><text:span text:style-name="T50">our Constitutional System, is to form </text:span><text:span text:style-name="T46">a “More Perfect Union</text:span><text:span text:style-name="T130">”. <text:s/></text:span><text:span text:style-name="T175">But, as experience has clearly shown</text:span><text:span text:style-name="T130">; </text:span><text:span text:style-name="T175">such “Perfection”, </text:span><text:span text:style-name="T47">C</text:span><text:span text:style-name="T46">an Only be Achieved through adherence to these Deeper Constitutional &amp; Bible-Law based Principles</text:span><text:span text:style-name="T130">. <text:s/></text:span><text:span text:style-name="T48">These are “Constitutional Mandates</text:span><text:span text:style-name="T131">”, re-affirmed in our Texas State Constitution &amp; Statutes; &amp; </text:span><text:span text:style-name="T48">they Prioritize the Organizing of our Common Local People, </text:span><text:span text:style-name="T16">in the manners described above by Mr Blackstone &amp; the Biblical Text</text:span><text:span text:style-name="T47">s</text:span><text:span text:style-name="T132">.</text:span></text:p>
      <text:p text:style-name="P32"><text:span text:style-name="T66"><text:tab/></text:span><text:span text:style-name="T75">I realize that certain sections of our Texas Constitution seem to limit the ability of people in our local communit</text:span><text:span text:style-name="T76">ie</text:span><text:span text:style-name="T75">s to </text:span><text:span text:style-name="T81">socially re-</text:span><text:span text:style-name="T75">organize in the manners which I am here-in </text:span><text:span text:style-name="T81">describ</text:span><text:span text:style-name="T75">ing. <text:s/></text:span><text:span text:style-name="T76">P</text:span><text:span text:style-name="T75">articularly, </text:span><text:span text:style-name="T76">at </text:span><text:span text:style-name="T75">Article </text:span><text:span text:style-name="T76">5 </text:span><text:soft-page-break/><text:span text:style-name="T76">Section 18; this section claims authority to limit the number of Courts of Justices-of-the-Peace, all in manners which Artificially Centralizes Power to Much Higher Population-Centers, than that of the “Hundred Courts”, up-on which our Biblical Torah-Law &amp; Anglo/American Common-Law Traditions are based. <text:s/><text:line-break/><text:tab/>That provision is </text:span><text:span text:style-name="T79">I</text:span><text:span text:style-name="T76">n </text:span><text:span text:style-name="T79">C</text:span><text:span text:style-name="T76">onflict with </text:span><text:span text:style-name="T79">many </text:span><text:span text:style-name="T76">other Texas Constitution Sections, particularly </text:span><text:span text:style-name="T77">in Article 1, &amp; perhaps most clearly in Section 29. <text:s/></text:span><text:span text:style-name="T76">The above web-linked documents, </text:span><text:span text:style-name="T77">also further </text:span><text:span text:style-name="T76">explain, why, that mandate, is, in its essence, “</text:span><text:span text:style-name="T79">L</text:span><text:span text:style-name="T76">awless”. </text:span></text:p>
      <text:p text:style-name="P34"/>
      <text:p text:style-name="P18"><text:tab/><text:span text:style-name="T131">Also, in </text:span><text:span text:style-name="T161">efforts</text:span><text:span text:style-name="T131"> to lay </text:span><text:span text:style-name="T132">a </text:span><text:span text:style-name="T131">complete foundation, for </text:span><text:span text:style-name="T161">full </text:span><text:span text:style-name="T131">comprehen</text:span><text:span text:style-name="T161">sion</text:span><text:span text:style-name="T131"> </text:span><text:span text:style-name="T161">of </text:span><text:span text:style-name="T131">the “</text:span><text:span text:style-name="T132">Conflicted Nature” of </text:span><text:span text:style-name="T161">our </text:span><text:span text:style-name="T132">more </text:span><text:span text:style-name="T157">A</text:span><text:span text:style-name="T132">ncient &amp; Conflicting “Systems of Law”, </text:span><text:span text:style-name="T161">as </text:span><text:span text:style-name="T132">un-fortunately included in-to our American &amp; Texas Constitutional Systems of Governing; </text:span><text:span text:style-name="T161">(</text:span><text:span text:style-name="T132">&amp; which has there-under allowed for such </text:span><text:span text:style-name="T157">E</text:span><text:span text:style-name="T132">vils as the Assassination of President Kennedy in Dallas </text:span><text:span text:style-name="T157">Texas</text:span><text:span text:style-name="T132">, &amp; </text:span><text:span text:style-name="T157">M</text:span><text:span text:style-name="T132">ultitudes of </text:span><text:span text:style-name="T157">O</text:span><text:span text:style-name="T132">ther </text:span><text:span text:style-name="T157">E</text:span><text:span text:style-name="T132">vils</text:span><text:span text:style-name="T161">)</text:span><text:span text:style-name="T132">; </text:span><text:span text:style-name="T136">I </text:span><text:span text:style-name="T132">feel compelled to point-out, </text:span><text:span text:style-name="T136">from a different angle, </text:span><text:span text:style-name="T132">that, </text:span><text:span text:style-name="T16">America &amp; Texas are presently in Very Desperate Situations</text:span><text:span text:style-name="T132">, &amp; </text:span><text:span text:style-name="T16">we really do need to be getting Serious, about, the nature of the serious Governmental Problems which are plaguing our State &amp; Nation</text:span><text:span text:style-name="T132">. <text:s/>In my efforts </text:span><text:span text:style-name="T16">to explain these inherent Governmental Problems</text:span><text:span text:style-name="T132">, I have written </text:span><text:span text:style-name="T16">another two documents</text:span><text:span text:style-name="T132">, which are designed to be read in accompaniment with the two documents first web-linked above; &amp; which I now web-link for you-all to review, at your convenience, as follows:</text:span></text:p>
      <text:p text:style-name="P24"><text:tab/>http://<text:span text:style-name="T133">C</text:span>onstitutional<text:span text:style-name="T133">G</text:span>ov.us/SupremeCourtOfLaw/Treason-USA/1-TreasonComplaint-ConstrctiveNotice-AllOfficers<text:span text:style-name="T133">&amp;</text:span>Agents-V1.5.pdf</text:p>
      <text:p text:style-name="P24"><text:tab/>http://<text:span text:style-name="T133">C</text:span>onstitutional<text:span text:style-name="T133">G</text:span>ov.us/SupremeCourtOfLaw/Treason-USA/2-TreasonConstrctvNtc-CitationsSupportive-V1.2.pdf</text:p>
      <text:p text:style-name="P19"><text:s/></text:p>
      <text:p text:style-name="P20"><text:span text:style-name="T129"><text:tab/></text:span><text:span text:style-name="T18">Th</text:span><text:span text:style-name="T17">ese</text:span><text:span text:style-name="T133"> last two web-linked documents, </text:span><text:span text:style-name="T17">describe “The Problem</text:span><text:span text:style-name="T133">”; &amp; they are not really necessary for review, unless, o</text:span><text:span text:style-name="T189">ne</text:span><text:span text:style-name="T133"> might be wrestling spiritually with the implications of the un-fashionable issues being raised here-in. <text:s/></text:span><text:span text:style-name="T139">T</text:span><text:span text:style-name="T133">hi</text:span><text:span text:style-name="T129">s document is not </text:span><text:span text:style-name="T133">really </text:span><text:span text:style-name="T129">the place to </text:span><text:span text:style-name="T139">present </text:span><text:span text:style-name="T133">the </text:span><text:span text:style-name="T126">detail</text:span><text:span text:style-name="T133">s involved in th</text:span><text:span text:style-name="T157">at </text:span><text:span text:style-name="T133">sort of a </text:span><text:span text:style-name="T157">study</text:span><text:span text:style-name="T133">. <text:s/><text:line-break/></text:span><text:span text:style-name="T162"><text:tab/></text:span><text:span text:style-name="T133">But, wit</text:span><text:span text:style-name="T134">h</text:span><text:span text:style-name="T133"> regard to the essence of my stated Claim here, </text:span><text:span text:style-name="T134">regarding </text:span><text:span text:style-name="T133">my Lawful Authority &amp; Right to Serve the People of Precinct-1 of Coleman County, including those same people who reside with-in Coleman City Limits; <text:line-break/><text:tab/></text:span><text:span text:style-name="T140">All Concerned Parties Take Notice:</text:span><text:span text:style-name="T163"> </text:span><text:span text:style-name="T23">if Any Among You might presume to Contest My Lawful Authority &amp; Right to Administer Justice for the People of Precinct-1 in Coleman-County</text:span><text:span text:style-name="T163"> in th</text:span><text:span text:style-name="T164">e </text:span><text:span text:style-name="T163">manner </text:span><text:span text:style-name="T164">described here-in</text:span><text:span text:style-name="T163">; then, </text:span><text:span text:style-name="T23">Inform Me</text:span><text:span text:style-name="T163">, </text:span><text:span text:style-name="T23">in a Timely Manner</text:span><text:span text:style-name="T163">, </text:span><text:span text:style-name="T32">&amp; Publicly</text:span><text:span text:style-name="T165">,</text:span><text:span text:style-name="T163"> </text:span><text:span text:style-name="T23">of the </text:span><text:span text:style-name="T24">Specific &amp; Particular </text:span><text:span text:style-name="T23">Nature of your Objection</text:span><text:span text:style-name="T163">, </text:span><text:span text:style-name="T24">&amp; </text:span><text:span text:style-name="T23">of your “Basis in Law” there-for</text:span><text:span text:style-name="T163">. <text:s/></text:span><text:span text:style-name="T133"><text:line-break/></text:span></text:p>
      <text:p text:style-name="P21"><text:span text:style-name="T127"><text:tab/></text:span><text:span text:style-name="T166">M</text:span><text:span text:style-name="T135">uch </text:span><text:span text:style-name="T134">Thank</text:span><text:span text:style-name="T135">s</text:span><text:span text:style-name="T134"> </text:span><text:span text:style-name="T135">to all of </text:span><text:span text:style-name="T166">people, especially public-servants, </text:span><text:span text:style-name="T135">who are processing the words written in this document in a </text:span><text:span text:style-name="T166">manner which is </text:span><text:span text:style-name="T135">objectively-honorable &amp; truth-seeking. </text:span></text:p>
      <text:p text:style-name="P22"/>
      <text:p text:style-name="P23"><text:span text:style-name="T134"><text:tab/></text:span><text:span text:style-name="T127">God’s will be done.<text:line-break/><text:line-break/></text:span><text:span text:style-name="T189">Date: 2023-May-___.</text:span><text:span text:style-name="T127"><text:line-break/><text:line-break/><text:line-break/></text:span></text:p>
      <text:p text:style-name="P4">___________________________________</text:p>
      <text:p text:style-name="P5"><text:s text:c="9"/>| <text:s text:c="8"/>Seal of, the Court of: <text:s text:c="8"/>|</text:p>
      <text:p text:style-name="P5">| <text:s text:c="4"/>the Justice-of-the-Peace; <text:span text:style-name="T142">of &amp; for:</text:span> <text:s text:c="2"/>|</text:p>
      <text:p text:style-name="P5"><text:span text:style-name="T122"><text:s text:c="5"/></text:span><text:span text:style-name="T127">| </text:span><text:span text:style-name="T175">t</text:span><text:span text:style-name="T142">he Socially-Responsible People &amp; Electors, |</text:span><text:span text:style-name="T127"><text:line-break/>_________________________________________ <text:s text:c="4"/></text:span><text:span text:style-name="T142">| <text:s/>who Constitute the Organic Body-Politic |</text:span><text:span text:style-name="T127"><text:line-break/></text:span><text:span text:style-name="T123">JoP: </text:span><text:span text:style-name="T122">Charles Bruce Stewart; </text:span><text:span text:style-name="T127"><text:s text:c="21"/></text:span><text:span text:style-name="T142">| <text:s/>of </text:span><text:span text:style-name="T127">Precinct-1, of Coleman County, Texas; <text:s/>|<text:line-break/></text:span><text:span text:style-name="T122">1117 North Neches Street, In Coleman, Texas. <text:s text:c="11"/></text:span><text:span text:style-name="T127"><text:s text:c="2"/></text:span><text:span text:style-name="T141">| <text:s/>Religious Biblical Torah-Law Jurisdiction, |</text:span><text:span text:style-name="T127"><text:line-break/></text:span><text:span text:style-name="T122">C</text:span><text:span text:style-name="T107">harles@</text:span><text:span text:style-name="T122">C</text:span><text:span text:style-name="T107">onstitutional</text:span><text:span text:style-name="T122">G</text:span><text:span text:style-name="T107">ov.us / </text:span><text:span text:style-name="T122">325-603-0334</text:span><text:span text:style-name="T107"> . <text:s text:c="10"/></text:span><text:span text:style-name="T127"><text:s/>|</text:span><text:span text:style-name="T5"> </text:span><text:span text:style-name="T4">&amp;</text:span><text:span text:style-name="T5"> Constitutional Common-Law Jurisdiction.. </text:span><text:span text:style-name="T6">|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SCu_Comic" svg:font-family="TSCu_Comic" style:font-pitch="variable"/>
    <style:font-face style:name="URW Gothic" svg:font-family="'URW Gothic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URW Gothic" fo:font-style="italic" fo:font-weight="bold" officeooo:rsid="00419fdd" officeooo:paragraph-rsid="00419fdd" style:font-style-asian="italic" style:font-weight-asian="bold" style:font-style-complex="italic" style:font-weight-complex="bold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8.5in" fo:page-height="11in" style:num-format="1" style:print-orientation="portrait" fo:margin-top="0.4799in" fo:margin-bottom="0.4799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oleman County, Precinct-1</text:span>, <text:span text:style-name="MT1">JoP-Judicial-Office</text:span><text:span text:style-name="MT2">, </text:span><text:span text:style-name="MT1">Claim</text:span>, <text:span text:style-name="MT1">by Charles Stewart</text:span>; <text:span text:style-name="MT1">Page </text:span><text:span text:style-name="MT1"><text:page-number text:select-page="current">2</text:page-number></text:span><text:span text:style-name="MT1">, of </text:span><text:span text:style-name="MT1"><text:page-count>4</text:page-count></text:span>;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5-15T02:42:58.249264216</meta:creation-date>
    <dc:date>2023-05-19T14:35:17.289216564</dc:date>
    <meta:editing-duration>P3DT6H9M56S</meta:editing-duration>
    <meta:editing-cycles>27</meta:editing-cycles>
    <meta:generator>LibreOffice/7.4.6.2$Linux_X86_64 LibreOffice_project/40$Build-2</meta:generator>
    <meta:document-statistic meta:table-count="0" meta:image-count="0" meta:object-count="0" meta:page-count="4" meta:paragraph-count="36" meta:word-count="2293" meta:character-count="15590" meta:non-whitespace-character-count="13142"/>
  </office:meta>
</office:document-meta>
</file>