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8d340" officeooo:paragraph-rsid="000bb98f" style:font-weight-asian="bold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paragraph-rsid="000bb98f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bb7a2" officeooo:paragraph-rsid="000bb98f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8906e" officeooo:paragraph-rsid="000bb98f" style:font-weight-asian="bold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134126f" style:font-size-asian="12pt" style:font-name-complex="Times New Roman" style:font-size-complex="12pt"/>
    </style:style>
    <style:style style:name="T3" style:family="text">
      <style:text-properties fo:font-size="12pt" officeooo:rsid="0138d340" style:font-size-asian="12pt" style:font-name-complex="Times New Roman" style:font-size-complex="12pt"/>
    </style:style>
    <style:style style:name="T4" style:family="text">
      <style:text-properties fo:font-size="12pt" officeooo:rsid="01393480" style:font-size-asian="12pt" style:font-name-complex="Times New Roman" style:font-size-complex="12pt"/>
    </style:style>
    <style:style style:name="T5" style:family="text">
      <style:text-properties fo:font-size="12pt" officeooo:rsid="013af2df" style:font-size-asian="12pt" style:font-name-complex="Times New Roman" style:font-size-complex="12pt"/>
    </style:style>
    <style:style style:name="T6" style:family="text">
      <style:text-properties fo:font-size="12pt" officeooo:rsid="013bb7a2" style:font-size-asian="12pt" style:font-name-complex="Times New Roman" style:font-size-complex="12pt"/>
    </style:style>
    <style:style style:name="T7" style:family="text">
      <style:text-properties style:text-position="super 58%" fo:font-size="12pt" style:font-size-asian="12pt" style:font-name-complex="Times New Roman" style:font-size-complex="12pt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3">Notes, from: “Release of Mortgage” document, as issued by “IndyMac Bank”, &amp; dated: 2007:</text:span></text:p>
      <text:p text:style-name="P2"><text:span text:style-name="T3"><text:line-break/>(IndyMac Bank claims to be) “owner &amp; holder of … Promissory Note in the original principle sum of $199,750.00, dated 02/22/2005, executed by Christine H Moore … payable to IndyMac Bank, Federal Savings Bank, </text:span><text:span text:style-name="T4">more fully described in a Deed of Trust, … </text:span></text:p>
      <text:p text:style-name="P2"><text:span text:style-name="T4"><text:tab/></text:span><text:span text:style-name="T5">for &amp; in consideration of the full and final payment of all indebtidness secured by the aforesaid lien or liens, the reciept ODF which is here-by acknowledged, has released &amp; discharged, &amp; by these presents here-by releases &amp; discharges, </text:span><text:span text:style-name="T6">the above described property from all liensheald by the undersigned (IndyMac Bank) securing said indebtidness. </text:span></text:p>
      <text:p text:style-name="P3"><text:span text:style-name="T4">E</text:span><text:span text:style-name="T1">xceuted this 2</text:span><text:span text:style-name="T7">nd</text:span><text:span text:style-name="T1"> day of July, … 2007.</text:span></text:p>
      <text:p text:style-name="P4"><text:span text:style-name="T1"/></text:p>
      <text:p text:style-name="P4"><text:span text:style-name="T1">MERS was Nominee for </text:span><text:span text:style-name="T2">“I</text:span><text:span text:style-name="T1">ndyMac Bank” ???</text:span></text:p>
      <text:p text:style-name="P1"><text:span text:style-name="T2">O</text:span><text:span text:style-name="T1">riginal Promissory-Note was Issued from &amp; by Moors to IndyMac Bank </text:spa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6:00:21.388471525</meta:creation-date>
    <dc:date>2022-12-15T16:01:43.007978349</dc:date>
    <meta:editing-duration>PT1M22S</meta:editing-duration>
    <meta:editing-cycles>1</meta:editing-cycles>
    <meta:document-statistic meta:table-count="0" meta:image-count="0" meta:object-count="0" meta:page-count="1" meta:paragraph-count="6" meta:word-count="137" meta:character-count="835" meta:non-whitespace-character-count="699"/>
    <meta:generator>LibreOffice/7.3.7.2$Linux_X86_64 LibreOffice_project/30$Build-2</meta:generator>
  </office:meta>
</office:document-meta>
</file>